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7_fi698" style:family="paragraph" style:parent-style-name="s7">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text:a xlink:type="simple" xlink:href="https://myclub.garant.ru/document/redirect/12191967/0">Федеральный закон от 21 ноября 2011 г. N 323-ФЗ
"Об основах охраны здоровья граждан в Российской Федерации"</text:a></text:h>
      <text:p text:style-name="s52header">С изменениями и дополнениями от:</text:p>
      <text:p text:style-name="s52">25 июня 2012 г., 2, 23 июля, 27 сентября, 25 ноября, 28 декабря 2013 г., 4 июня, 21 июля, 22 октября, 1, 31 декабря 2014 г., 8 марта, 6 апреля, 29 июня, 13 июля, 30 сентября, 14, 29 декабря 2015 г., 5, 26 апреля, 3 июля 2016 г., 3 апреля, 1 мая, 1, 29 июля, 5, 29 декабря 2017 г., 7 марта, 19 июля, 3 августа, 25, 27 декабря 2018 г., 6 марта, 29 мая, 2, 27 декабря 2019 г., 26 марта, 1, 24 апреля, 8 июня, 13, 31 июля, 8, 22 декабря 2020 г., 30 апреля, 26 мая, 11 июня, 2 июля, 30 декабря 2021 г., 8, 26 марта, 1 мая, 11 июня, 14 июля, 5, 19, 28, 29 декабря 2022 г., 14, 28 апреля, 13 июня, 24 июля, 4 августа, 25 декабря 2023 г., 22 июля, 8 августа, 28 декабря 2024 г., 7 апреля, 7 июня, 23, 31 июля, 17 ноября, 28, 29 декабря 2025 г., 25 апреля 2026 г.</text:p>
      <text:p text:style-name="s1"/>
      <text:p text:style-name="s1"><text:span text:style-name="s10">Принят Государственной Думой 1 ноября 2011 года</text:span></text:p>
      <text:p text:style-name="s1"><text:span text:style-name="s10">Одобрен Советом Федерации 9 ноября 2011 года</text:span></text:p>
      <text:p text:style-name="s9header">ГАРАНТ:</text:p>
      <text:p text:style-name="s9">См. <text:span text:style-name="s8">комментарии</text:span> к настоящему Федеральному закону</text:p>
      <text:p text:style-name="s9"/>
      <text:p text:style-name="s9header">ГАРАНТ:</text:p>
      <text:p text:style-name="s9"><text:bookmark text:name="anchor110"/>Глава 1 настоящего Федерального закона <text:a xlink:type="simple" xlink:href="#anchor1012">вступает в силу</text:a> с 1 января 2012 г.</text:p>
      <text:h text:outline-level="1" text:style-name="s3">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s1"><text:bookmark text:name="anchor1001"/>1) правовые, организационные и экономические основы охраны здоровья граждан;</text:p>
      <text:p text:style-name="s1"><text:bookmark text:name="anchor1002"/>2) права и обязанности человека и гражданина, отдельных групп населения в сфере охраны здоровья, гарантии реализации этих прав;</text:p>
      <text:p text:style-name="s1"><text:bookmark text:name="anchor1003"/>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s1"><text:bookmark text:name="anchor1004"/>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s1"><text:bookmark text:name="anchor1005"/>5) права и обязанности медицинских работников и фармацевтических работников.</text:p>
      <text:p text:style-name="s1"/>
      <text:p text:style-name="s15"><text:bookmark text:name="anchor2"/><text:span text:style-name="s10">Статья 2</text:span>. Основные понятия, используемые в настоящем Федеральном законе</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2111"/>Часть 1 изменена с 2 июля 2021 г. - <text:a xlink:type="simple" xlink:href="https://myclub.garant.ru/document/redirect/401421446/911">Федеральный закон</text:a> от 2 июля 2021 г. N 331-ФЗ</text:p>
      <text:p text:style-name="s22"><text:a xlink:type="simple" xlink:href="https://myclub.garant.ru/document/redirect/77304661/2111">См. предыдущую редакцию</text:a></text:p>
      <text:p text:style-name="s1">1. Для целей настоящего Федерального закона используются следующие основные понятия:</text:p>
      <text:p text:style-name="s1"><text:bookmark text:name="anchor201"/>1) <text:span text:style-name="s10">здоровье</text:span> -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s1"><text:bookmark text:name="anchor202"/>2) <text:span text:style-name="s10">охрана здоровья граждан (далее - охрана здоровья)</text:span> -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s1"><text:bookmark text:name="anchor203"/>3) <text:span text:style-name="s10">медицинская помощь</text:span> - комплекс мероприятий, направленных на поддержание и (или) восстановление здоровья и включающих в себя предоставление медицинских услуг;</text:p>
      <text:p text:style-name="s1"><text:bookmark text:name="anchor204"/><text:a xlink:type="simple" xlink:href="https://myclub.garant.ru/document/redirect/74402604/0">4)</text:a> <text:span text:style-name="s10">медицинская услуга</text:span>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s22header">Информация об изменениях:</text:p>
      <text:p text:style-name="s22"><text:bookmark text:name="anchor205"/><text:a xlink:type="simple" xlink:href="https://myclub.garant.ru/document/redirect/71294576/21">Федеральным законом</text:a> от 29 декабря 2015 г. N 389-ФЗ в пункт 5 статьи 2 настоящего Федерального закона внесены изменения, <text:a xlink:type="simple" xlink:href="https://myclub.garant.ru/document/redirect/71294576/4">вступающие в силу</text:a> с 1 января 2016 г.</text:p>
      <text:p text:style-name="s22"><text:a xlink:type="simple" xlink:href="https://myclub.garant.ru/document/redirect/57499516/205">См. текст пункта в предыдущей редакции</text:a></text:p>
      <text:p text:style-name="s1">5) <text:span text:style-name="s10">медицинское вмешательство</text:span> - выполняемые медицинским работником и иным работником, <text:span text:style-name="s8">имеющим право</text:span>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s1"><text:bookmark text:name="anchor206"/>6) <text:span text:style-name="s10">профилактика</text:span> -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s1"><text:bookmark text:name="anchor207"/>7) <text:span text:style-name="s10">диагностика</text:span>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p>
      <text:p text:style-name="s1"><text:bookmark text:name="anchor208"/>8) <text:span text:style-name="s10">лечение</text:span> -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s1"><text:bookmark text:name="anchor209"/>9) <text:span text:style-name="s10">пациент</text:span>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s1"><text:bookmark text:name="anchor210"/>10) <text:span text:style-name="s10">медицинская деятельность</text:span> -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s22header">Информация об изменениях:</text:p>
      <text:p text:style-name="s22"><text:bookmark text:name="anchor211"/>Пункт 11 изменен с 1 января 2021 г. - <text:a xlink:type="simple" xlink:href="https://myclub.garant.ru/document/redirect/73355371/101">Федеральный закон</text:a> от 27 декабря 2019 г. N 478-ФЗ</text:p>
      <text:p text:style-name="s22"><text:a xlink:type="simple" xlink:href="https://myclub.garant.ru/document/redirect/77687682/211">См. предыдущую редакцию</text:a></text:p>
      <text:p text:style-name="s1">11) <text:span text:style-name="s10">медицинская организация</text:span> -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 <text:a xlink:type="simple" xlink:href="https://myclub.garant.ru/document/redirect/12185475/120146">законодательством</text:a> 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s1"><text:bookmark text:name="anchor212"/>12) <text:span text:style-name="s10">фармацевтическая организация</text:span> -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s22header">Информация об изменениях:</text:p>
      <text:p text:style-name="s22"><text:bookmark text:name="anchor213"/>Пункт 13 изменен с 1 сентября 2024 г. - <text:a xlink:type="simple" xlink:href="https://myclub.garant.ru/document/redirect/409493605/21">Федеральный закон</text:a> от 8 августа 2024 г. № 290-ФЗ</text:p>
      <text:p text:style-name="s22"><text:a xlink:type="simple" xlink:href="https://myclub.garant.ru/document/redirect/76822427/213">См. предыдущую редакцию</text:a></text:p>
      <text:p text:style-name="s1">13) <text:span text:style-name="s10">медицинский работник</text:span> - физическое лицо, которое имеет медицинское или иное образование, работает в медицинской организации по должности, включенной в <text:span text:style-name="s8">номенклатуру</text:span> должностей медицинских работников и фармацевтических работников,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s1"><text:bookmark text:name="anchor214"/>14) <text:span text:style-name="s10">фармацевтический работник</text:span> -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s1"><text:bookmark text:name="anchor215"/>15) <text:span text:style-name="s10">лечащий врач</text:span> - врач, на которого возложены функции по организации и непосредственному оказанию пациенту медицинской помощи в период наблюдения за ним и его лечения;</text:p>
      <text:p text:style-name="s1"><text:bookmark text:name="anchor216"/>16) <text:span text:style-name="s10">заболевание</text:span> -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s1"><text:bookmark text:name="anchor217"/>17) <text:span text:style-name="s10">состояние</text:span> -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s1"><text:bookmark text:name="anchor218"/>18) <text:span text:style-name="s10">основное заболевание</text:span> -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s1"><text:bookmark text:name="anchor219"/>19) <text:span text:style-name="s10">сопутствующее заболевание</text:span> -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s1"><text:bookmark text:name="anchor220"/>20) <text:span text:style-name="s10">тяжесть заболевания или состояния</text:span> -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s1"><text:bookmark text:name="anchor221"/>21) <text:span text:style-name="s10">качество медицинской помощи</text:span>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22header">Информация об изменениях:</text:p>
      <text:p text:style-name="s22"><text:bookmark text:name="anchor222"/>Статья 2 дополнена пунктом 22 с 1 января 2018 г. - <text:a xlink:type="simple" xlink:href="https://myclub.garant.ru/document/redirect/71732844/9110311">Федеральный закон</text:a> от 29 июля 2017 г. N 242-ФЗ</text:p>
      <text:p text:style-name="s1">22) <text:span text:style-name="s10">телемедицинские технологии</text:span> -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s22header">Информация об изменениях:</text:p>
      <text:p text:style-name="s22"><text:bookmark text:name="anchor223"/>Пункт 23 изменен с 3 августа 2025 г. - <text:a xlink:type="simple" xlink:href="https://myclub.garant.ru/document/redirect/412378452/11">Федеральный закон</text:a> от 23 июля 2025 г. № 261-ФЗ</text:p>
      <text:p text:style-name="s22"><text:a xlink:type="simple" xlink:href="https://myclub.garant.ru/document/redirect/483407327/223">См. предыдущую редакцию</text:a></text:p>
      <text:p text:style-name="s1">23) <text:span text:style-name="s10">клинические рекомендации</text:span> - <text:a xlink:type="simple" xlink:href="https://myclub.garant.ru/document/redirect/57411597/0">документы</text:a>,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p>
      <text:p text:style-name="s22header">Информация об изменениях:</text:p>
      <text:p text:style-name="s22"><text:bookmark text:name="anchor224"/>Часть 1 дополнена пунктом 24 с 1 марта 2026 г. - <text:a xlink:type="simple" xlink:href="https://myclub.garant.ru/document/redirect/412424148/56">Федеральный закон</text:a> от 31 июля 2025 г. № 304-ФЗ</text:p>
      <text:p text:style-name="s1">24) <text:span text:style-name="s10">регистрационное удостоверение на медицинское изделие</text:span> - запись в государственном реестре медицинских изделий и организаций (индивидуальных предпринимателей), осуществляющих производство и изготовление медицинских изделий, подтверждающая факт государственной регистрации медицинского изделия в порядке, установленном Правительством Российской Федерации.</text:p>
      <text:p text:style-name="s22header">Информация об изменениях:</text:p>
      <text:p text:style-name="s22"><text:bookmark text:name="anchor2222"/>Статья 2 дополнена частью 2 с 2 июля 2021 г. - <text:a xlink:type="simple" xlink:href="https://myclub.garant.ru/document/redirect/401421446/912">Федеральный закон</text:a> от 2 июля 2021 г. N 331-ФЗ</text:p>
      <text:p text:style-name="s1">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 <text:a xlink:type="simple" xlink:href="https://myclub.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15"><text:bookmark text:name="anchor3"/><text:span text:style-name="s10">Статья 3</text:span>. Законодательство в сфере охраны здоровья</text:p>
      <text:p text:style-name="s9header">ГАРАНТ:</text:p>
      <text:p text:style-name="s9">См. <text:span text:style-name="s8">комментарии</text:span> к статье 3 настоящего Федерального закона</text:p>
      <text:p text:style-name="s1"><text:bookmark text:name="anchor301"/>1. Законодательство в сфере охраны здоровья основывается на <text:a xlink:type="simple" xlink:href="https://myclub.garant.ru/document/redirect/10103000/0">Конституции</text:a> Российской Федерации и состоит из настоящего Федерального закона, принимаемых в соответствии с ним других <text:span text:style-name="s8">федеральных законов</text:span>, иных нормативных правовых актов Российской Федерации, законов и иных нормативных правовых актов субъектов Российской Федерации.</text:p>
      <text:p text:style-name="s1"><text:bookmark text:name="anchor302"/>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s1"><text:bookmark text:name="anchor303"/>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p>
      <text:p text:style-name="s1"><text:bookmark text:name="anchor304"/>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text:bookmark text:name="anchor305"/>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s22header">Информация об изменениях:</text:p>
      <text:p text:style-name="s22"><text:bookmark text:name="anchor3051"/>Статья 3 дополнена частью 5.1 с 8 декабря 2020 г. - <text:a xlink:type="simple" xlink:href="https://myclub.garant.ru/document/redirect/75016987/995">Федеральный закон</text:a> от 8 декабря 2020 г. N 429-ФЗ</text:p>
      <text:p text:style-name="s1">5.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s://myclub.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s://myclub.garant.ru/document/redirect/10101207/13100">порядке</text:a>, определенном федеральным конституционным законом.</text:p>
      <text:p text:style-name="s22header">Информация об изменениях:</text:p>
      <text:p text:style-name="s22"><text:bookmark text:name="anchor306"/>Часть 6 изменена с 11 января 2023 г. - <text:a xlink:type="simple" xlink:href="https://myclub.garant.ru/document/redirect/404993235/21">Федеральный закон</text:a> от 14 июля 2022 г. N 271-ФЗ</text:p>
      <text:p text:style-name="s22"><text:a xlink:type="simple" xlink:href="https://myclub.garant.ru/document/redirect/76805347/306">См. предыдущую редакцию</text:a></text:p>
      <text:p text:style-name="s1">6. Законодательство в сфере охраны здоровья в отношении организаций, осуществляющих медицинскую деятельность на территориях опережающего развития, применяется с учетом особенностей, установленных <text:a xlink:type="simple" xlink:href="https://myclub.garant.ru/document/redirect/70831204/19">Федеральным законом</text:a> "О территориях опережающего развития в Российской Федерации".</text:p>
      <text:p text:style-name="s22header">Информация об изменениях:</text:p>
      <text:p text:style-name="s22"><text:bookmark text:name="anchor307"/><text:a xlink:type="simple" xlink:href="https://myclub.garant.ru/document/redirect/71108014/271">Федеральным законом</text:a> от 29 июня 2015 г. N 160-ФЗ статья 3 настоящего Федерального закона дополнена частью 7</text:p>
      <text:p text:style-name="s1">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 <text:a xlink:type="simple" xlink:href="https://myclub.garant.ru/document/redirect/71108014/13">Федеральным законом</text:a> "О международном медицинском кластере и внесении изменений в отдельные законодательные акты Российской Федерации".</text:p>
      <text:p text:style-name="s22header">Информация об изменениях:</text:p>
      <text:p text:style-name="s22"><text:bookmark text:name="anchor308"/><text:a xlink:type="simple" xlink:href="https://myclub.garant.ru/document/redirect/71127422/21">Федеральным законом</text:a> от 13 июля 2015 г. N 213-ФЗ статья 3 настоящего Федерального закона дополнена частью 8</text:p>
      <text:p text:style-name="s1">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 <text:a xlink:type="simple" xlink:href="https://myclub.garant.ru/document/redirect/71127418/17">Федеральным законом</text:a> "О свободном порте Владивосток".</text:p>
      <text:p text:style-name="s22header">Информация об изменениях:</text:p>
      <text:p text:style-name="s22"><text:bookmark text:name="anchor309"/>Статья 3 дополнена частью 9 с 10 августа 2017 г. - <text:a xlink:type="simple" xlink:href="https://myclub.garant.ru/document/redirect/71732778/37">Федеральный закон</text:a> от 29 июля 2017 г. N 216-ФЗ</text:p>
      <text:p text:style-name="s1">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 <text:a xlink:type="simple" xlink:href="https://myclub.garant.ru/document/redirect/71732778/21">Федеральным законом</text:a> "Об инновационных научно-технологических центрах и о внесении изменений в отдельные законодательные акты Российской Федерации".</text:p>
      <text:p text:style-name="s22header">Информация об изменениях:</text:p>
      <text:p text:style-name="s22"><text:bookmark text:name="anchor33010"/>Часть 10 изменена с 3 августа 2025 г. - <text:a xlink:type="simple" xlink:href="https://myclub.garant.ru/document/redirect/412378452/12">Федеральный закон</text:a> от 23 июля 2025 г. № 261-ФЗ</text:p>
      <text:p text:style-name="s22"><text:a xlink:type="simple" xlink:href="https://myclub.garant.ru/document/redirect/483407327/33010">См. предыдущую редакцию</text:a></text:p>
      <text:p text:style-name="s1">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вступают в силу в сроки, предусмотренные <text:a xlink:type="simple" xlink:href="https://myclub.garant.ru/document/redirect/74449388/0">Федеральным законом</text:a> 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p>
      <text:p text:style-name="s22header">Информация об изменениях:</text:p>
      <text:p text:style-name="s22"><text:bookmark text:name="anchor3011"/>Статья 3 дополнена частью 11 с 2 июля 2021 г. - <text:a xlink:type="simple" xlink:href="https://myclub.garant.ru/document/redirect/401421446/92">Федеральный закон</text:a> от 2 июля 2021 г. N 331-ФЗ</text:p>
      <text:p text:style-name="s1">11. В соответствии с <text:a xlink:type="simple" xlink:href="https://myclub.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законом от 31 июля 2020 года N 258-ФЗ "Об экспериментальных правовых режимах в сфере цифровых инноваций в Российской 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p>
      <text:p text:style-name="s1"/>
      <text:h text:outline-level="1" text:style-name="s3"><text:bookmark text:name="anchor120"/>Глава 2. Основные принципы охраны здоровья</text:h>
      <text:p text:style-name="s1"/>
      <text:p text:style-name="s9header">ГАРАНТ:</text:p>
      <text:p text:style-name="s9"><text:bookmark text:name="anchor4"/>Статья 4 настоящего Федерального закона <text:a xlink:type="simple" xlink:href="#anchor1012">вступает в силу</text:a> с 1 января 2012 г.</text:p>
      <text:p text:style-name="s15"><text:span text:style-name="s10">Статья 4</text:span>. Основные принципы охраны здоровья</text:p>
      <text:p text:style-name="s9header">ГАРАНТ:</text:p>
      <text:p text:style-name="s9">См. <text:span text:style-name="s8">комментарии</text:span> к статье 4 настоящего Федерального закона</text:p>
      <text:p text:style-name="s1">Основными принципами охраны здоровья являются:</text:p>
      <text:p text:style-name="s1"><text:bookmark text:name="anchor401"/>1) соблюдение прав граждан в сфере охраны здоровья и обеспечение связанных с этими правами государственных гарантий;</text:p>
      <text:p text:style-name="s1"><text:bookmark text:name="anchor402"/>2) приоритет интересов пациента при оказании медицинской помощи;</text:p>
      <text:p text:style-name="s1"><text:bookmark text:name="anchor403"/>3) приоритет охраны здоровья детей;</text:p>
      <text:p text:style-name="s1"><text:bookmark text:name="anchor404"/>4) социальная защищенность граждан в случае утраты здоровья;</text:p>
      <text:p text:style-name="s1"><text:bookmark text:name="anchor405"/>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1"><text:bookmark text:name="anchor406"/>6) доступность и качество медицинской помощи;</text:p>
      <text:p text:style-name="s1"><text:bookmark text:name="anchor407"/>7) недопустимость отказа в оказании медицинской помощи;</text:p>
      <text:p text:style-name="s1"><text:bookmark text:name="anchor408"/>8) приоритет профилактики в сфере охраны здоровья;</text:p>
      <text:p text:style-name="s1"><text:bookmark text:name="anchor409"/>9) соблюдение врачебной тайны.</text:p>
      <text:p text:style-name="s1"/>
      <text:p text:style-name="s9header">ГАРАНТ:</text:p>
      <text:p text:style-name="s9"><text:bookmark text:name="anchor5"/>Статья 5 настоящего Федерального закона <text:a xlink:type="simple" xlink:href="#anchor1012">вступает в силу</text:a> с 1 января 2012 г.</text:p>
      <text:p text:style-name="s15"><text:span text:style-name="s10">Статья 5</text:span>. Соблюдение прав граждан в сфере охраны здоровья и обеспечение связанных с этими правами государственных гарантий</text:p>
      <text:p text:style-name="s9header">ГАРАНТ:</text:p>
      <text:p text:style-name="s9">См. <text:span text:style-name="s8">комментарии</text:span> к статье 5 настоящего Федерального закона</text:p>
      <text:p text:style-name="s1"><text:bookmark text:name="anchor501"/>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s1"><text:bookmark text:name="anchor502"/>2. Государство 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s1"><text:bookmark text:name="anchor503"/>3. Государство гарантирует гражданам защиту от любых форм дискриминации, обусловленной наличием у них каких-либо заболеваний.</text:p>
      <text:p text:style-name="s1"/>
      <text:p text:style-name="s9header">ГАРАНТ:</text:p>
      <text:p text:style-name="s9"><text:bookmark text:name="anchor6"/>Статья 6 настоящего Федерального закона <text:a xlink:type="simple" xlink:href="#anchor1012">вступает в силу</text:a> с 1 января 2012 г.</text:p>
      <text:p text:style-name="s15"><text:span text:style-name="s10">Статья 6</text:span>. Приоритет интересов пациента при оказании медицинской помощи</text:p>
      <text:p text:style-name="s9header">ГАРАНТ:</text:p>
      <text:p text:style-name="s9">См. <text:span text:style-name="s8">комментарии</text:span> к статье 6 настоящего Федерального закона</text:p>
      <text:p text:style-name="s1"><text:bookmark text:name="anchor610"/>1. Приоритет интересов пациента при оказании медицинской помощи реализуется путем:</text:p>
      <text:p text:style-name="s1"><text:bookmark text:name="anchor611"/>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s1"><text:bookmark text:name="anchor612"/>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s1"><text:bookmark text:name="anchor613"/>3) обеспечения ухода при оказании медицинской помощи;</text:p>
      <text:p text:style-name="s1"><text:bookmark text:name="anchor614"/>4) организации оказания медицинской помощи пациенту с учетом рационального использования его времени;</text:p>
      <text:p text:style-name="s1"><text:bookmark text:name="anchor615"/>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s22header">Информация об изменениях:</text:p>
      <text:p text:style-name="s22"><text:bookmark text:name="anchor616"/>Пункт 6 изменен с 1 марта 2025 г. - <text:a xlink:type="simple" xlink:href="https://myclub.garant.ru/document/redirect/409493605/22">Федеральный закон</text:a> от 8 августа 2024 г. № 290-ФЗ</text:p>
      <text:p text:style-name="s22"><text:a xlink:type="simple" xlink:href="https://myclub.garant.ru/document/redirect/76840249/616">См. предыдущую редакцию</text:a></text:p>
      <text:p text:style-name="s1">6) создания условий, обеспечивающих возможность посещения пациента, в том числе священнослужителем,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s1"><text:bookmark text:name="anchor620"/>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s1"/>
      <text:p text:style-name="s9header">ГАРАНТ:</text:p>
      <text:p text:style-name="s9"><text:bookmark text:name="anchor7"/>Статья 7 настоящего Федерального закона <text:a xlink:type="simple" xlink:href="#anchor1012">вступает в силу</text:a> с 1 января 2012 г.</text:p>
      <text:p text:style-name="s15"><text:span text:style-name="s10">Статья 7</text:span>. Приоритет охраны здоровья детей</text:p>
      <text:p text:style-name="s9header">ГАРАНТ:</text:p>
      <text:p text:style-name="s9">См. <text:span text:style-name="s8">комментарии</text:span> к статье 7 настоящего Федерального закона</text:p>
      <text:p text:style-name="s1"><text:bookmark text:name="anchor701"/>1. Государство признает охрану здоровья детей как одно из важнейших и необходимых условий физического и психического развития детей.</text:p>
      <text:p text:style-name="s1"><text:bookmark text:name="anchor702"/>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s22header">Информация об изменениях:</text:p>
      <text:p text:style-name="s22"><text:bookmark text:name="anchor703"/>Часть 3 изменена с 24 июня 2023 г. - <text:a xlink:type="simple" xlink:href="https://myclub.garant.ru/document/redirect/407031392/1">Федеральный закон</text:a> от 13 июня 2023 г. № 256-ФЗ</text:p>
      <text:p text:style-name="s22"><text:a xlink:type="simple" xlink:href="https://myclub.garant.ru/document/redirect/76820568/703">См. предыдущую редакцию</text:a></text:p>
      <text:p text:style-name="s1">3. Медицинские организации, организации, осуществляющие образовательную деятельность, общественные объединения и иные организации обязаны признавать и соблюдать права детей в сфере охраны здоровья.</text:p>
      <text:p text:style-name="s1"><text:bookmark text:name="anchor704"/>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s1"><text:bookmark text:name="anchor705"/>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s1"/>
      <text:p text:style-name="s9header">ГАРАНТ:</text:p>
      <text:p text:style-name="s9"><text:bookmark text:name="anchor8"/>Статья 8 настоящего Федерального закона <text:a xlink:type="simple" xlink:href="#anchor1012">вступает в силу</text:a> с 1 января 2012 г.</text:p>
      <text:p text:style-name="s15"><text:span text:style-name="s10">Статья 8</text:span>. Социальная защищенность граждан в случае утраты здоровья</text:p>
      <text:p text:style-name="s9header">ГАРАНТ:</text:p>
      <text:p text:style-name="s9">См. <text:span text:style-name="s8">комментарии</text:span> к статье 8 настоящего Федерального закона</text:p>
      <text:p text:style-name="s1">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 <text:a xlink:type="simple" xlink:href="https://myclub.garant.ru/document/redirect/12151284/0">законодательством</text:a> Российской Федерации случаях.</text:p>
      <text:p text:style-name="s1"/>
      <text:p text:style-name="s9header">ГАРАНТ:</text:p>
      <text:p text:style-name="s9"><text:bookmark text:name="anchor9"/>Статья 9 настоящего Федерального закона <text:a xlink:type="simple" xlink:href="#anchor1012">вступает в силу</text:a> с 1 января 2012 г.</text:p>
      <text:p text:style-name="s15"><text:span text:style-name="s10">Статья 9</text:span>.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01"/>Часть 1 изменена с 17 марта 2019 г. - <text:a xlink:type="simple" xlink:href="https://myclub.garant.ru/document/redirect/72189464/1">Федеральный закон</text:a> от 6 марта 2019 г. N 18-ФЗ</text:p>
      <text:p text:style-name="s22"><text:a xlink:type="simple" xlink:href="https://myclub.garant.ru/document/redirect/77680517/901">См. предыдущую редакцию</text:a></text:p>
      <text:p text:style-name="s1">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s1"><text:bookmark text:name="anchor902"/>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s1"/>
      <text:p text:style-name="s9header">ГАРАНТ:</text:p>
      <text:p text:style-name="s9"><text:bookmark text:name="anchor10"/>Статья 10 настоящего Федерального закона <text:a xlink:type="simple" xlink:href="#anchor1012">вступает в силу</text:a> с 1 января 2012 г.</text:p>
      <text:p text:style-name="s15"><text:span text:style-name="s10">Статья 10</text:span>. Доступность и качество медицинской помощи</text:p>
      <text:p text:style-name="s9header">ГАРАНТ:</text:p>
      <text:p text:style-name="s9">См. <text:span text:style-name="s8">комментарии</text:span> к статье 10 настоящего Федерального закона</text:p>
      <text:p text:style-name="s1">Доступность и качество медицинской помощи обеспечиваются:</text:p>
      <text:p text:style-name="s1"><text:bookmark text:name="anchor1010"/>1) организацией оказания медицинской помощи по принципу приближенности к месту жительства, месту работы или обучения;</text:p>
      <text:p text:style-name="s1"><text:bookmark text:name="anchor1020"/>2) наличием необходимого количества медицинских работников и уровнем их квалификации;</text:p>
      <text:p text:style-name="s1"><text:bookmark text:name="anchor1030"/>3) возможностью выбора медицинской организации и врача в соответствии с настоящим Федеральным законом;</text:p>
      <text:p text:style-name="s22header">Информация об изменениях:</text:p>
      <text:p text:style-name="s22"><text:bookmark text:name="anchor1040"/>Пункт 4 изменен с 1 января 2022 г. - <text:a xlink:type="simple" xlink:href="https://myclub.garant.ru/document/redirect/72136974/22">Федеральный закон</text:a> от 25 декабря 2018 г. N 489-ФЗ</text:p>
      <text:p text:style-name="s22"><text:a xlink:type="simple" xlink:href="https://myclub.garant.ru/document/redirect/77673785/1040">См. предыдущую редакцию</text:a></text:p>
      <text:p text:style-name="s1">4) применением порядков оказания медицинской помощи, клинических рекомендаций и стандартов медицинской помощи;</text:p>
      <text:p text:style-name="s1"><text:bookmark text:name="anchor1050"/>5) предоставлением медицинской организацией гарантированного объема медицинской помощи в соответствии с <text:a xlink:type="simple" xlink:href="https://myclub.garant.ru/document/redirect/76805884/0">программой</text:a> государственных гарантий бесплатного оказания гражданам медицинской помощи;</text:p>
      <text:p text:style-name="s1"><text:bookmark text:name="anchor106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s1"><text:bookmark text:name="anchor107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s1"><text:bookmark text:name="anchor1080"/>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s22header">Информация об изменениях:</text:p>
      <text:p text:style-name="s22"><text:bookmark text:name="anchor1090"/><text:a xlink:type="simple" xlink:href="https://myclub.garant.ru/document/redirect/70809036/24">Федеральным законом</text:a> от 1 декабря 2014 г. N 419-ФЗ статья 10 настоящего Федерального закона дополнена пунктом 9, <text:a xlink:type="simple" xlink:href="https://myclub.garant.ru/document/redirect/70809036/261">вступающим в силу</text:a> с 1 января 2016 г.</text:p>
      <text:p text:style-name="s1">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s22header">Информация об изменениях:</text:p>
      <text:p text:style-name="s22"><text:bookmark text:name="anchor10100"/>Статья 10 дополнена пунктом 10 с 1 января 2018 г. - <text:a xlink:type="simple" xlink:href="https://myclub.garant.ru/document/redirect/71732844/9110312">Федеральный закон</text:a> от 29 июля 2017 г. N 242-ФЗ</text:p>
      <text:p text:style-name="s1">10) применением телемедицинских технологий.</text:p>
      <text:p text:style-name="s1"/>
      <text:p text:style-name="s9header">ГАРАНТ:</text:p>
      <text:p text:style-name="s9"><text:bookmark text:name="anchor11"/>Статья 11 настоящего Федерального закона <text:a xlink:type="simple" xlink:href="#anchor1012">вступает в силу</text:a> с 1 января 2012 г.</text:p>
      <text:p text:style-name="s15"><text:span text:style-name="s10">Статья 11</text:span>. Недопустимость отказа в оказании медицинской помощи</text:p>
      <text:p text:style-name="s9header">ГАРАНТ:</text:p>
      <text:p text:style-name="s9">См. <text:span text:style-name="s8">комментарии</text:span> к статье 11 настоящего Федерального закона</text:p>
      <text:p text:style-name="s1"><text:bookmark text:name="anchor111"/>1. Отказ в оказании медицинской помощи в соответствии с <text:a xlink:type="simple" xlink:href="https://myclub.garant.ru/document/redirect/76805884/0">программой</text:a>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s1"><text:bookmark text:name="anchor112"/>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s1"><text:bookmark text:name="anchor113"/>3. За нарушение предусмотренных <text:a xlink:type="simple" xlink:href="#anchor111">частями 1</text:a> и <text:a xlink:type="simple" xlink:href="#anchor112">2</text:a> настоящей статьи требований медицинские организации и медицинские работники несут ответственность в соответствии с <text:a xlink:type="simple" xlink:href="https://myclub.garant.ru/document/redirect/10108000/124">законодательством</text:a> Российской Федерации.</text:p>
      <text:p text:style-name="s1"/>
      <text:p text:style-name="s9header">ГАРАНТ:</text:p>
      <text:p text:style-name="s9"><text:bookmark text:name="anchor12"/>Статья 12 настоящего Федерального закона <text:a xlink:type="simple" xlink:href="#anchor1012">вступает в силу</text:a> с 1 января 2012 г.</text:p>
      <text:p text:style-name="s15"><text:span text:style-name="s10">Статья 12</text:span>. Приоритет профилактики в сфере охраны здоровья</text:p>
      <text:p text:style-name="s9header">ГАРАНТ:</text:p>
      <text:p text:style-name="s9">См. <text:span text:style-name="s8">комментарии</text:span> к статье 12 настоящего Федерального закона</text:p>
      <text:p text:style-name="s1">Приоритет профилактики в сфере охраны здоровья обеспечивается путем:</text:p>
      <text:p text:style-name="s22header">Информация об изменениях:</text:p>
      <text:p text:style-name="s22"><text:bookmark text:name="anchor121"/>Пункт 1 изменен с 31 июля 2020 г. - <text:a xlink:type="simple" xlink:href="https://myclub.garant.ru/document/redirect/74451960/5">Федеральный закон</text:a> от 31 июля 2020 г. N 303-ФЗ</text:p>
      <text:p text:style-name="s22"><text:a xlink:type="simple" xlink:href="https://myclub.garant.ru/document/redirect/77692359/121">См. предыдущую редакцию</text:a></text:p>
      <text:p text:style-name="s1">1) разработки и реализации программ формирования здорового 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p>
      <text:p text:style-name="s9header">ГАРАНТ:</text:p>
      <text:p text:style-name="s9">См. <text:a xlink:type="simple" xlink:href="https://myclub.garant.ru/document/redirect/408213961/1000">Концепцию</text:a> сокращения потребления алкоголя в Российской Федерации на период до 2030 года и дальнейшую перспективу, утвержденную <text:a xlink:type="simple" xlink:href="https://myclub.garant.ru/document/redirect/408213961/0">распоряжением</text:a> Правительства РФ от 11 декабря 2023 г. № 3547-р</text:p>
      <text:p text:style-name="s1"><text:bookmark text:name="anchor122"/>2) осуществления санитарно-противоэпидемических (профилактических) мероприятий;</text:p>
      <text:p text:style-name="s22header">Информация об изменениях:</text:p>
      <text:p text:style-name="s22"><text:bookmark text:name="anchor123"/><text:a xlink:type="simple" xlink:href="https://myclub.garant.ru/document/redirect/70771756/1">Федеральным законом</text:a> от 22 октября 2014 г. N 314-Ф3 в пункт 3 статьи 12 настоящего Федерального закона внесены изменения</text:p>
      <text:p text:style-name="s22"><text:a xlink:type="simple" xlink:href="https://myclub.garant.ru/document/redirect/57746661/123">См. текст пункта в предыдущей редакции</text:a></text:p>
      <text:p text:style-name="s1">3) осуществления мероприятий по предупреждению и раннему выявлению заболеваний, в том числе предупреждению <text:a xlink:type="simple" xlink:href="https://myclub.garant.ru/document/redirect/12137881/1100">социально значимых заболеваний</text:a> и борьбе с ними;</text:p>
      <text:p text:style-name="s1"><text:bookmark text:name="anchor12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s1"><text:bookmark text:name="anchor125"/>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s1"/>
      <text:p text:style-name="s9header">ГАРАНТ:</text:p>
      <text:p text:style-name="s9"><text:bookmark text:name="anchor13"/>Статья 13 настоящего Федерального закона <text:a xlink:type="simple" xlink:href="#anchor1012">вступает в силу</text:a> с 1 января 2012 г.</text:p>
      <text:p text:style-name="s15"><text:span text:style-name="s10">Статья 13</text:span>. Соблюдение врачебной тайны</text:p>
      <text:p text:style-name="s9header">ГАРАНТ:</text:p>
      <text:p text:style-name="s9">См. <text:span text:style-name="s8">комментарии</text:span> к статье 13 настоящего Федерального закона</text:p>
      <text:p text:style-name="s1"><text:bookmark text:name="anchor131"/>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s1"><text:bookmark text:name="anchor132"/>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text:a xlink:type="simple" xlink:href="#anchor133">частями 3</text:a> и <text:a xlink:type="simple" xlink:href="#anchor134">4</text:a> настоящей статьи.</text:p>
      <text:p text:style-name="s22header">Информация об изменениях:</text:p>
      <text:p text:style-name="s22"><text:bookmark text:name="anchor133"/>Часть 3 изменена с 2 июля 2021 г. - <text:a xlink:type="simple" xlink:href="https://myclub.garant.ru/document/redirect/401421188/111">Федеральный закон</text:a> от 2 июля 2021 г. N 315-ФЗ</text:p>
      <text:p text:style-name="s22"><text:a xlink:type="simple" xlink:href="https://myclub.garant.ru/document/redirect/77304661/133">См. предыдущую редакцию</text:a></text:p>
      <text:p text:style-name="s1">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s22header">Информация об изменениях:</text:p>
      <text:p text:style-name="s22"><text:bookmark text:name="anchor1331"/>Статья 13 дополнена частью 3.1 с 2 июля 2021 г. - <text:a xlink:type="simple" xlink:href="https://myclub.garant.ru/document/redirect/401421188/112">Федеральный закон</text:a> от 2 июля 2021 г. N 315-ФЗ</text:p>
      <text:p text:style-name="s1">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s1"><text:bookmark text:name="anchor134"/>4. Предоставление сведений, составляющих врачебную тайну, без согласия гражданина или его законного представителя допускается:</text:p>
      <text:p text:style-name="s1"><text:bookmark text:name="anchor1341"/>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 <text:a xlink:type="simple" xlink:href="#anchor2091">пункта 1 части 9 статьи 20</text:a> настоящего Федерального закона;</text:p>
      <text:p text:style-name="s1"><text:bookmark text:name="anchor1342"/>2) при угрозе распространения инфекционных заболеваний, массовых отравлений и поражений;</text:p>
      <text:p text:style-name="s22header">Информация об изменениях:</text:p>
      <text:p text:style-name="s22"><text:bookmark text:name="anchor1343"/>Пункт 3 изменен с 27 июня 2025 г. - <text:a xlink:type="simple" xlink:href="https://myclub.garant.ru/document/redirect/411232031/2">Федеральный закон</text:a> от 28 декабря 2024 г. № 509-ФЗ</text:p>
      <text:p text:style-name="s22"><text:a xlink:type="simple" xlink:href="https://myclub.garant.ru/document/redirect/76839794/1343">См. предыдущую редакцию</text:a></text:p>
      <text:p text:style-name="s1">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text:a xlink:type="simple" xlink:href="https://myclub.garant.ru/document/redirect/71142930/1000">контроля</text:a> за применением принудительных мер медицинского характера, назначенных в соответствии с <text:a xlink:type="simple" xlink:href="https://myclub.garant.ru/document/redirect/10108000/102021">частью второй.1 статьи 102</text:a> Уголовного кодекса Российской Федерации,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 по запросу органов внутренних дел в связи с осуществлением административного надзора за лицами, освобожденными из мест лишения свободы, либо в связи с участием в наблюдении за лицами, больными алкоголизмом и (или) наркоманией и представляющими опасность для окружающих, за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в целях предупреждения совершения указанными лицами преступлений и административных правонарушений, а также в связи с проверкой зарегистрированных в установленном порядке заявлений и сообщений о совершенных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преступлениях, административных правонарушениях и о происшествиях, разрешение которых отнесено к компетенции полиции;</text:p>
      <text:p text:style-name="s22header">Информация об изменениях:</text:p>
      <text:p text:style-name="s22"><text:bookmark text:name="anchor13431"/><text:a xlink:type="simple" xlink:href="https://myclub.garant.ru/document/redirect/71127968/14">Федеральным законом</text:a> от 13 июля 2015 г. N 230-ФЗ часть 4 статьи 13 настоящего Федерального закона дополнена пунктом 3.1</text:p>
      <text:p text:style-name="s1">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s1"><text:bookmark text:name="anchor1344"/>4) в случае оказания медицинской помощи несовершеннолетнему в соответствии с <text:a xlink:type="simple" xlink:href="#anchor2022">пунктом 2 части 2 статьи 20</text:a> настоящего Федерального закона, а также несовершеннолетнему, не достигшему возраста, установленного <text:a xlink:type="simple" xlink:href="#anchor542">частью 2 статьи 54</text:a> настоящего Федерального закона, для информирования одного из его родителей или иного законного представителя;</text:p>
      <text:p text:style-name="s22header">Информация об изменениях:</text:p>
      <text:p text:style-name="s22"><text:bookmark text:name="anchor1345"/>Пункт 5 изменен с 22 декабря 2020 г. - <text:a xlink:type="simple" xlink:href="https://myclub.garant.ru/document/redirect/75099815/11">Федеральный закон</text:a> от 22 декабря 2020 г. N 438-ФЗ</text:p>
      <text:p text:style-name="s22"><text:a xlink:type="simple" xlink:href="https://myclub.garant.ru/document/redirect/77701092/1345">См. предыдущую редакцию</text:a></text:p>
      <text:p text:style-name="s9header">ГАРАНТ:</text:p>
      <text:p text:style-name="s9">См. <text:a xlink:type="simple" xlink:href="https://myclub.garant.ru/document/redirect/402637218/1000">Порядок</text:a> информирования медицинскими организациями органов внутренних дел в случаях, установленных в соответствии с настоящим пунктом, утвержденный <text:a xlink:type="simple" xlink:href="https://myclub.garant.ru/document/redirect/402637218/0">приказом</text:a> Минздрава России от 24 июня 2021 г. N 664н</text:p>
      <text:p text:style-name="s1">5) в целях информирования органов внутренних дел:</text:p>
      <text:p text:style-name="s1"><text:bookmark text:name="anchor13451"/>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s1"><text:bookmark text:name="anchor13452"/>б) о поступлении пациента, который по состоянию здоровья, возрасту или иным причинам не может сообщить данные о своей личности;</text:p>
      <text:p text:style-name="s1"><text:bookmark text:name="anchor13453"/>в) о смерти пациента, личность которого не установлена;</text:p>
      <text:p text:style-name="s22header">Информация об изменениях:</text:p>
      <text:p text:style-name="s22"><text:bookmark text:name="anchor13454"/>Пункт 5 дополнен подпунктом "г" с 1 марта 2025 г. - <text:a xlink:type="simple" xlink:href="https://myclub.garant.ru/document/redirect/409411039/312">Федеральный закон</text:a> от 22 июля 2024 г. № 195-ФЗ</text:p>
      <text:p text:style-name="s1">г) о лице, страдающем психическим расстройством, в отношении которого судом назначены принудительные меры медицинского характера, или о лице, страдающем хроническим и затяжным психическим расстройством с тяжелыми стойкими или часто обостряющимися болезненными проявлениями, в отношении которого установлено диспансерное наблюдение в связи со склонностью такого лица к совершению общественно опасных действий;</text:p>
      <text:p text:style-name="s22header">Информация об изменениях:</text:p>
      <text:p text:style-name="s22"><text:bookmark text:name="anchor1346"/><text:a xlink:type="simple" xlink:href="https://myclub.garant.ru/document/redirect/70670090/331">Федеральным законом</text:a> от 4 июня 2014 г. N 145-ФЗ в пункт 6 части 4 статьи 13 настоящего Федерального закона внесены изменения, <text:a xlink:type="simple" xlink:href="https://myclub.garant.ru/document/redirect/70670090/372">вступающие в силу</text:a> с 1 января 2017 г.</text:p>
      <text:p text:style-name="s22"><text:a xlink:type="simple" xlink:href="https://myclub.garant.ru/document/redirect/57746916/1346">См. текст пункта в предыдущей редакции</text:a></text:p>
      <text:p text:style-name="s1">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text:a xlink:type="simple" xlink:href="https://myclub.garant.ru/document/redirect/178405/201">федеральным законом</text:a> предусмотрена военная и приравненная к ней служба;</text:p>
      <text:p text:style-name="s22header">Информация об изменениях:</text:p>
      <text:p text:style-name="s22"><text:bookmark text:name="anchor1347"/><text:a xlink:type="simple" xlink:href="https://myclub.garant.ru/document/redirect/70940486/2">Федеральным законом</text:a> от 6 апреля 2015 г. N 78-ФЗ в пункт 7 части 4 статьи 13 настоящего Федерального закона внесены изменения</text:p>
      <text:p text:style-name="s22"><text:a xlink:type="simple" xlink:href="https://myclub.garant.ru/document/redirect/57504611/1347">См. текст пункта в предыдущей редакции</text:a></text:p>
      <text:p text:style-name="s1">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text:a xlink:type="simple" xlink:href="https://myclub.garant.ru/document/redirect/12157560/3416">частью 6 статьи 34.1</text:a>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s1"><text:bookmark text:name="anchor1348"/>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text:a xlink:type="simple" xlink:href="https://myclub.garant.ru/document/redirect/12148567/4">законодательства</text:a> Российской Федерации о персональных данных;</text:p>
      <text:p text:style-name="s1"><text:bookmark text:name="anchor1349"/>9) в целях осуществления учета и контроля в системе обязательного социального страхования;</text:p>
      <text:p text:style-name="s1"><text:bookmark text:name="anchor13410"/>10) в целях осуществления контроля качества и безопасности <text:a xlink:type="simple" xlink:href="#anchor210">медицинской деятельности</text:a> в соответствии с настоящим <text:span text:style-name="s8">Федеральным законом</text:span>;</text:p>
      <text:p text:style-name="s1"><text:bookmark text:name="anchor13411"/>11) <text:a xlink:type="simple" xlink:href="https://myclub.garant.ru/document/redirect/70514766/5912">утратил силу</text:a>.</text:p>
      <text:p text:style-name="s22header">Информация об изменениях:</text:p>
      <text:p text:style-name="s22">См. текст <text:a xlink:type="simple" xlink:href="https://myclub.garant.ru/document/redirect/57745721/13411">пункта 11 части 4 статьи 13</text:a></text:p>
      <text:p text:style-name="s22"/>
      <text:h text:outline-level="1" text:style-name="s3"><text:bookmark text:name="anchor130"/>Глава 3.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сфере охраны здоровья</text:h>
      <text:p text:style-name="s1"/>
      <text:p text:style-name="s15"><text:bookmark text:name="anchor14"/><text:span text:style-name="s10">Статья 14.</text:span> Полномочия федеральных органов государственной власти в сфере охраны здоровья</text:p>
      <text:p text:style-name="s9header">ГАРАНТ:</text:p>
      <text:p text:style-name="s9">См. <text:span text:style-name="s8">комментарии</text:span> к статье 14 настоящего Федерального закона</text:p>
      <text:p text:style-name="s9header">ГАРАНТ:</text:p>
      <text:p text:style-name="s9"><text:bookmark text:name="anchor141"/>Часть 1 статьи 14 настоящего Федерального закона <text:a xlink:type="simple" xlink:href="#anchor1012">вступает в силу</text:a> с 1 января 2012 г.</text:p>
      <text:p text:style-name="s1">1. К полномочиям федеральных органов государственной власти в сфере охраны здоровья относятся:</text:p>
      <text:p text:style-name="s1"><text:bookmark text:name="anchor1411"/>1) проведение единой государственной политики в сфере охраны здоровья;</text:p>
      <text:p text:style-name="s1"><text:bookmark text:name="anchor1412"/>2) защита прав и свобод человека и гражданина в сфере охраны здоровья;</text:p>
      <text:p text:style-name="s1"><text:bookmark text:name="anchor1413"/>3) управление федеральной государственной собственностью, используемой в сфере охраны здоровья;</text:p>
      <text:p text:style-name="s1"><text:bookmark text:name="anchor1414"/>4) организация системы санитарной охраны территории Российской Федерации;</text:p>
      <text:p text:style-name="s1"><text:bookmark text:name="anchor1415"/>5) организация, обеспечение и осуществление федерального государственного санитарно-эпидемиологического надзора;</text:p>
      <text:p text:style-name="s1"><text:bookmark text:name="anchor1416"/>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22header">Информация об изменениях:</text:p>
      <text:p text:style-name="s22"><text:bookmark text:name="anchor1417"/><text:a xlink:type="simple" xlink:href="https://myclub.garant.ru/document/redirect/71368642/11">Федеральным законом</text:a> от 5 апреля 2016 г. N 93-ФЗ в пункт 7 части 1 статьи 14 настоящего Федерального закона внесены изменения, <text:a xlink:type="simple" xlink:href="https://myclub.garant.ru/document/redirect/71368642/2">вступающие в силу</text:a> по истечении ста восьмидесяти дней после дня <text:a xlink:type="simple" xlink:href="https://myclub.garant.ru/document/redirect/71368643/0">официального опубликования</text:a> названного Федерального закона</text:p>
      <text:p text:style-name="s22"><text:a xlink:type="simple" xlink:href="https://myclub.garant.ru/document/redirect/57410178/1417">См. текст пункта в предыдущей редакции</text:a></text:p>
      <text:p text:style-name="s1">7) лицензирование отдельных видов деятельности в сфере охраны здоровья, за исключением лицензирования, которое осуществляется в соответствии с <text:a xlink:type="simple" xlink:href="#anchor151">частью 1 статьи 15</text:a> настоящего Федерального закона органами государственной власти субъектов Российской Федераци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1"><text:bookmark text:name="anchor1418"/>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s1"><text:bookmark text:name="anchor1419"/>9) ведение <text:a xlink:type="simple" xlink:href="https://myclub.garant.ru/document/redirect/413281743/1">федеральных информационных систем</text:a>, федеральных баз данных в сфере здравоохранения, в том числе обеспечение конфиденциальности содержащихся в них персональных данных в соответствии с <text:a xlink:type="simple" xlink:href="https://myclub.garant.ru/document/redirect/12148567/4">законодательством</text:a> Российской Федерации;</text:p>
      <text:p text:style-name="s1"><text:bookmark text:name="anchor14110"/>10) установление порядка осуществления медицинской деятельности на принципах государственно-частного партнерства в сфере охраны здоровья;</text:p>
      <text:p text:style-name="s22header">Информация об изменениях:</text:p>
      <text:p text:style-name="s22"><text:bookmark text:name="anchor14111"/><text:a xlink:type="simple" xlink:href="https://myclub.garant.ru/document/redirect/70809060/2111">Федеральным законом</text:a> от 1 декабря 2014 г. N 418-ФЗ в пункт 11 части 1 статьи 14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9496/14111">См. текст пункта в предыдущей редакции</text:a></text:p>
      <text:p text:style-name="s1">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1"/><text:a xlink:type="simple" xlink:href="https://myclub.garant.ru/document/redirect/70809060/2112">Федеральным законом</text:a> от 1 декабря 2014 г. N 418-ФЗ в пункт 11.1 части 1 статьи 14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9496/140111">См. текст пункта в предыдущей редакции</text:a></text:p>
      <text:p text:style-name="s1">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0112"/><text:a xlink:type="simple" xlink:href="https://myclub.garant.ru/document/redirect/70885196/11">Федеральным законом</text:a> от 8 марта 2015 г. N 55-ФЗ часть 1 статьи 14 настоящего Федерального закона дополнена пунктом 11.2</text:p>
      <text:p text:style-name="s1">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3"/><text:a xlink:type="simple" xlink:href="https://myclub.garant.ru/document/redirect/71127890/1">Федеральным законом</text:a> от 13 июля 2015 г. N 271-ФЗ часть 1 статьи 14 настоящего Федерального закона дополнена пунктом 11.3</text:p>
      <text:p text:style-name="s1">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1114"/>Часть 1 дополнена пунктом 11.4 с 1 апреля 2026 г. - <text:a xlink:type="simple" xlink:href="https://myclub.garant.ru/document/redirect/413371756/11">Федеральный закон</text:a> от 28 декабря 2025 г. № 515-ФЗ</text:p>
      <text:p text:style-name="s1">11.4) организация деятельности национальных медицинских исследовательских центров, подведомственных федеральным органам исполнительной власти;</text:p>
      <text:p text:style-name="s22header">Информация об изменениях:</text:p>
      <text:p text:style-name="s22"><text:bookmark text:name="anchor14112"/><text:a xlink:type="simple" xlink:href="https://myclub.garant.ru/document/redirect/70514766/59213">Федеральным законом</text:a> от 25 ноября 2013 г. N 317-ФЗ в пункт 12 части 1 статьи 14 настоящего Федерального закона внесены изменения</text:p>
      <text:p text:style-name="s22"><text:a xlink:type="simple" xlink:href="https://myclub.garant.ru/document/redirect/57745721/14112">См. текст пункта в предыдущей редакции</text:a></text:p>
      <text:p text:style-name="s1">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416">пунктами 6</text:a>, <text:a xlink:type="simple" xlink:href="#anchor14111">11</text:a> и <text:a xlink:type="simple" xlink:href="#anchor140111">11.1</text:a> настоящей части и <text:a xlink:type="simple" xlink:href="#anchor14217">пунктом 17 части 2</text:a> настоящей статьи;</text:p>
      <text:p text:style-name="s22header">Информация об изменениях:</text:p>
      <text:p text:style-name="s22"><text:bookmark text:name="anchor14113"/>Пункт 13 изменен с 30 марта 2026 г. - <text:a xlink:type="simple" xlink:href="https://myclub.garant.ru/document/redirect/413377068/11">Федеральный закон</text:a> от 29 декабря 2025 г. № 550-ФЗ</text:p>
      <text:p text:style-name="s22"><text:a xlink:type="simple" xlink:href="https://myclub.garant.ru/document/redirect/483407555/14113">См. предыдущую редакцию</text:a></text:p>
      <text:p text:style-name="s1">13) организация медико-биологического обеспечения спортсменов спортивных сборных команд Российской Федерации, утверждение <text:a xlink:type="simple" xlink:href="https://myclub.garant.ru/document/redirect/413955926/1000">методических указаний</text:a> по организации медико-биологического обеспечения спортсменов спортивных сборных команд субъектов Российской Федерации (включая спортсменов, занимающихся адаптивным спортом), разработанных медицинской организацией, подведомственной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 а также установление порядка разработки таких методических указаний;</text:p>
      <text:p text:style-name="s1"><text:bookmark text:name="anchor14114"/>14) организация и осуществление контроля за достоверностью первичных статистических данных, предоставляемых медицинскими организациями;</text:p>
      <text:p text:style-name="s22header">Информация об изменениях:</text:p>
      <text:p text:style-name="s22"><text:bookmark text:name="anchor14115"/>Пункт 15 изменен с 11 мая 2021 г. - <text:a xlink:type="simple" xlink:href="https://myclub.garant.ru/document/redirect/400720731/11">Федеральный закон</text:a> от 30 апреля 2021 г. N 128-ФЗ</text:p>
      <text:p text:style-name="s22"><text:a xlink:type="simple" xlink:href="https://myclub.garant.ru/document/redirect/77307263/14115">См. предыдущую редакцию</text:a></text:p>
      <text:p text:style-name="s1">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p>
      <text:p text:style-name="s1"><text:bookmark text:name="anchor14116"/>16) обеспечение разработки и реализации программ научных исследований в сфере охраны здоровья, их координация;</text:p>
      <text:p text:style-name="s1"><text:bookmark text:name="anchor14117"/>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s22header">Информация об изменениях:</text:p>
      <text:p text:style-name="s22"><text:bookmark text:name="anchor14018"/><text:a xlink:type="simple" xlink:href="https://myclub.garant.ru/document/redirect/70514766/59214">Федеральным законом</text:a> от 25 ноября 2013 г. N 317-ФЗ часть 1 статьи 14 настоящего Федерального закона дополнена пунктом 18</text:p>
      <text:p text:style-name="s1">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 <text:a xlink:type="simple" xlink:href="https://myclub.garant.ru/document/redirect/70710682/1000">порядке</text:a>, установленном Правительством Российской Федерации;</text:p>
      <text:p text:style-name="s22header">Информация об изменениях:</text:p>
      <text:p text:style-name="s22"><text:bookmark text:name="anchor14019"/><text:a xlink:type="simple" xlink:href="https://myclub.garant.ru/document/redirect/71434954/501122">Федеральным законом</text:a> от 3 июля 2016 г. N 286-ФЗ часть 1 статьи 14 настоящего Федерального закона дополнена пунктом 19, <text:a xlink:type="simple" xlink:href="https://myclub.garant.ru/document/redirect/71434954/61">вступающим в силу</text:a> с 1 января 2017 г.</text:p>
      <text:p text:style-name="s1">19) <text:a xlink:type="simple" xlink:href="https://myclub.garant.ru/document/redirect/71578990/1000">организация</text:a>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s://myclub.garant.ru/document/redirect/5756200/1111">перечень</text:a> жизненно необходимых и важнейших лекарственных препаратов в соответствии с <text:a xlink:type="simple" xlink:href="https://myclub.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020"/><text:a xlink:type="simple" xlink:href="https://myclub.garant.ru/document/redirect/71434954/501122">Федеральным законом</text:a> от 3 июля 2016 г. N 286-ФЗ часть 1 статьи 14 настоящего Федерального закона дополнена пунктом 20, <text:a xlink:type="simple" xlink:href="https://myclub.garant.ru/document/redirect/71434954/61">вступающим в силу</text:a> с 1 января 2017 г.</text:p>
      <text:p text:style-name="s1">20) <text:a xlink:type="simple" xlink:href="https://myclub.garant.ru/document/redirect/71578990/2103">организация</text:a>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s://myclub.garant.ru/document/redirect/5756200/1111">перечень</text:a> жизненно необходимых и важнейших лекарственных препаратов в соответствии с <text:a xlink:type="simple" xlink:href="https://myclub.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121"/>Часть 1 дополнена пунктом 21 с 10 апреля 2022 г. - <text:a xlink:type="simple" xlink:href="https://myclub.garant.ru/document/redirect/403755392/21">Федеральный закон</text:a> от 26 марта 2022 г. N 64-ФЗ</text:p>
      <text:p text:style-name="s1">21) утверждение <text:span text:style-name="s8">случаев и порядка</text:span>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p>
      <text:p text:style-name="s22header">Информация об изменениях:</text:p>
      <text:p text:style-name="s22"><text:bookmark text:name="anchor142"/><text:a xlink:type="simple" xlink:href="https://myclub.garant.ru/document/redirect/70514766/5922">Федеральным законом</text:a> от 25 ноября 2013 г. N 317-ФЗ в часть 2 статьи 14 настоящего Федерального закона внесены изменения</text:p>
      <text:p text:style-name="s22"><text:a xlink:type="simple" xlink:href="https://myclub.garant.ru/document/redirect/57745721/142">См. текст части в предыдущей редакции</text:a></text:p>
      <text:p text:style-name="s1">2. К полномочиям <text:a xlink:type="simple" xlink:href="https://myclub.garant.ru/document/redirect/70192436/1000">федерального органа</text:a>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s22header">Информация об изменениях:</text:p>
      <text:p text:style-name="s22"><text:bookmark text:name="anchor1421"/><text:a xlink:type="simple" xlink:href="https://myclub.garant.ru/document/redirect/71127890/112">Федеральным законом</text:a> от 13 июля 2015 г. N 271-ФЗ в пункт 1 части 2 статьи 14 настоящего Федерального закона внесены изменения</text:p>
      <text:p text:style-name="s22"><text:a xlink:type="simple" xlink:href="https://myclub.garant.ru/document/redirect/57507630/1421">См. текст пункта в предыдущей редакции</text:a></text:p>
      <text:p text:style-name="s1">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s9header">ГАРАНТ:</text:p>
      <text:p text:style-name="s9"><text:bookmark text:name="anchor1422"/>Пункт 2 части 2 статьи 14 настоящего Федерального закона <text:a xlink:type="simple" xlink:href="#anchor1012">вступает в силу</text:a> с 1 января 2012 г.</text:p>
      <text:p text:style-name="s1">2) установление <text:a xlink:type="simple" xlink:href="https://myclub.garant.ru/document/redirect/71360614/1000">требований</text:a> 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s22header">Информация об изменениях:</text:p>
      <text:p text:style-name="s22"><text:bookmark text:name="anchor1423"/>Пункт 3 изменен с 19 августа 2024 г. - <text:a xlink:type="simple" xlink:href="https://myclub.garant.ru/document/redirect/409493579/5521">Федеральный закон</text:a> от 8 августа 2024 г. № 232-ФЗ</text:p>
      <text:p text:style-name="s22"><text:a xlink:type="simple" xlink:href="https://myclub.garant.ru/document/redirect/76839500/1423">См. предыдущую редакцию</text:a></text:p>
      <text:p text:style-name="s1">3) координация деятельности в сфере охраны здоровья федеральных органов исполнительной власти, исполнительных органов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s22header">Информация об изменениях:</text:p>
      <text:p text:style-name="s22"><text:bookmark text:name="anchor14231"/>Пункт 3.1 изменен с 19 августа 2024 г. - <text:a xlink:type="simple" xlink:href="https://myclub.garant.ru/document/redirect/409493579/5522">Федеральный закон</text:a> от 8 августа 2024 г. № 232-ФЗ</text:p>
      <text:p text:style-name="s22"><text:a xlink:type="simple" xlink:href="https://myclub.garant.ru/document/redirect/76839500/14231">См. предыдущую редакцию</text:a></text:p>
      <text:p text:style-name="s1">3.1) согласование в устанавливаемом Правительством Российской Федерации <text:a xlink:type="simple" xlink:href="https://myclub.garant.ru/document/redirect/402979068/1000">порядке</text:a> назначения на должность руководителя исполнительного органа субъекта Российской Федерации в сфере охраны здоровья;</text:p>
      <text:p text:style-name="s9header">ГАРАНТ:</text:p>
      <text:p text:style-name="s9"><text:bookmark text:name="anchor1424"/>Пункт 4 части 2 статьи 14 настоящего Федерального закона <text:a xlink:type="simple" xlink:href="#anchor1012">вступает в силу</text:a> с 1 января 2012 г.</text:p>
      <text:p text:style-name="s1">4) утверждение <text:a xlink:type="simple" xlink:href="https://myclub.garant.ru/document/redirect/412026590/1000">порядка</text:a> создания и деятельности врачебной комиссии медицинской организации;</text:p>
      <text:p text:style-name="s1"><text:bookmark text:name="anchor1425"/>5) утверждение соответствующей номенклатуры в сфере охраны здоровья (<text:a xlink:type="simple" xlink:href="https://myclub.garant.ru/document/redirect/70453400/1000">медицинских организаций</text:a>, <text:a xlink:type="simple" xlink:href="https://myclub.garant.ru/document/redirect/70185840/100">коечного фонда</text:a> по профилям медицинской помощи, <text:span text:style-name="s8">медицинских услуг</text:span>, <text:span text:style-name="s8">должностей</text:span> медицинских работников и фармацевтических работников, <text:span text:style-name="s8">специальностей специалистов</text:span>, имеющих медицинское и фармацевтическое образование);</text:p>
      <text:p text:style-name="s22header">Информация об изменениях:</text:p>
      <text:p text:style-name="s22"><text:bookmark text:name="anchor14251"/>Часть 2 дополнена пунктом 5.1 с 1 марта 2026 г. - <text:a xlink:type="simple" xlink:href="https://myclub.garant.ru/document/redirect/413056677/11">Федеральный закон</text:a> от 17 ноября 2025 г. № 424-ФЗ</text:p>
      <text:p text:style-name="s1">5.1) утверждение <text:a xlink:type="simple" xlink:href="https://myclub.garant.ru/document/redirect/414309224/1000">квалификационных требований</text:a> к медицинским и фармацевтическим работникам;</text:p>
      <text:p text:style-name="s9header">ГАРАНТ:</text:p>
      <text:p text:style-name="s9"><text:bookmark text:name="anchor1426"/>Пункт 6 части 2 статьи 14 настоящего Федерального закона <text:a xlink:type="simple" xlink:href="#anchor1012">вступает в силу</text:a> с 1 января 2012 г.</text:p>
      <text:p text:style-name="s1">6) утверждение <text:span text:style-name="s8">типовых положений</text:span> об отдельных видах медицинских организаций, включенных в <text:a xlink:type="simple" xlink:href="https://myclub.garant.ru/document/redirect/70453400/1000">номенклатуру</text:a> медицинских организаций;</text:p>
      <text:p text:style-name="s9header">ГАРАНТ:</text:p>
      <text:p text:style-name="s9"><text:bookmark text:name="anchor1427"/>Пункт 7 части 2 статьи 14 настоящего Федерального закона <text:a xlink:type="simple" xlink:href="#anchor1012">вступает в силу</text:a> с 1 января 2012 г.</text:p>
      <text:p text:style-name="s1">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s9header">ГАРАНТ:</text:p>
      <text:p text:style-name="s9"><text:bookmark text:name="anchor1428"/>Пункт 8 части 2 статьи 14 настоящего Федерального закона <text:a xlink:type="simple" xlink:href="#anchor1012">вступает в силу</text:a> с 1 января 2012 г.</text:p>
      <text:p text:style-name="s1">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s9header">ГАРАНТ:</text:p>
      <text:p text:style-name="s9"><text:bookmark text:name="anchor1429"/>Пункт 9 части 2 статьи 14 настоящего Федерального закона <text:a xlink:type="simple" xlink:href="#anchor1012">вступает в силу</text:a> с 1 января 2012 г.</text:p>
      <text:p text:style-name="s1">9) утверждение <text:a xlink:type="simple" xlink:href="https://myclub.garant.ru/document/redirect/74413802/1000">порядка</text:a> организации и проведения экспертизы качества, эффективности и безопасности медицинских изделий;</text:p>
      <text:p text:style-name="s9header">ГАРАНТ:</text:p>
      <text:p text:style-name="s9"><text:bookmark text:name="anchor14210"/>Пункт 10 части 2 статьи 14 настоящего Федерального закона <text:a xlink:type="simple" xlink:href="#anchor1012">вступает в силу</text:a> с 1 января 2012 г.</text:p>
      <text:p text:style-name="s1">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s22header">Информация об изменениях:</text:p>
      <text:p text:style-name="s22"><text:bookmark text:name="anchor14211"/>Пункт 11 изменен с 1 января 2018 г. - <text:a xlink:type="simple" xlink:href="https://myclub.garant.ru/document/redirect/71732844/9110313">Федеральный закон</text:a> от 29 июля 2017 г. N 242-ФЗ</text:p>
      <text:p text:style-name="s22"><text:a xlink:type="simple" xlink:href="https://myclub.garant.ru/document/redirect/57428163/14211">См. предыдущую редакцию</text:a></text:p>
      <text:p text:style-name="s1">11) утверждение <text:span text:style-name="s8">порядка</text:span> организации системы документооборота в сфере охраны здоровья, <text:span text:style-name="s8">унифицированных форм</text:span> медицинской документации, в том числе в форме электронных документов, <text:span text:style-name="s8">порядков</text:span> их ведения;</text:p>
      <text:p text:style-name="s22header">Информация об изменениях:</text:p>
      <text:p text:style-name="s22"><text:bookmark text:name="anchor142111"/><text:a xlink:type="simple" xlink:href="https://myclub.garant.ru/document/redirect/71294576/22">Федеральным законом</text:a> от 29 декабря 2015 г. N 389-ФЗ часть 2 статьи 14 настоящего Федерального закона дополнена пунктом 11.1, <text:a xlink:type="simple" xlink:href="https://myclub.garant.ru/document/redirect/71294576/4">вступающим в силу</text:a> с 1 января 2016 г.</text:p>
      <text:p text:style-name="s1">11.1) организация проведения аккредитации специалистов;</text:p>
      <text:p text:style-name="s9header">ГАРАНТ:</text:p>
      <text:p text:style-name="s9"><text:bookmark text:name="anchor14212"/>Пункт 12 части 2 статьи 14 настоящего Федерального закона <text:a xlink:type="simple" xlink:href="#anchor1012">вступает в силу</text:a> с 1 января 2012 г.</text:p>
      <text:p text:style-name="s1">12) утверждение <text:a xlink:type="simple" xlink:href="https://myclub.garant.ru/document/redirect/407780878/1000">порядка</text:a> 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s9header">ГАРАНТ:</text:p>
      <text:p text:style-name="s9"><text:bookmark text:name="anchor14213"/>Пункт 13 части 2 статьи 14 настоящего Федерального закона <text:a xlink:type="simple" xlink:href="#anchor1012">вступает в силу</text:a> с 1 января 2012 г.</text:p>
      <text:p text:style-name="s1">13) утверждение <text:a xlink:type="simple" xlink:href="https://myclub.garant.ru/document/redirect/70170890/1000">порядка</text:a> 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s9header">ГАРАНТ:</text:p>
      <text:p text:style-name="s9"><text:bookmark text:name="anchor14214"/>Пункт 14 части 2 статьи 14 настоящего Федерального закона <text:a xlink:type="simple" xlink:href="#anchor1012">вступает в силу</text:a> с 1 января 2012 г.</text:p>
      <text:p text:style-name="s1">14) утверждение <text:span text:style-name="s8">порядка</text:span> проведения медицинских осмотров;</text:p>
      <text:p text:style-name="s9header">ГАРАНТ:</text:p>
      <text:p text:style-name="s9"><text:bookmark text:name="anchor14215"/>Пункт 15 части 2 статьи 14 настоящего Федерального закона <text:a xlink:type="simple" xlink:href="#anchor1012">вступает в силу</text:a> с 1 января 2012 г.</text:p>
      <text:p text:style-name="s1">15) утверждение <text:a xlink:type="simple" xlink:href="https://myclub.garant.ru/document/redirect/411897022/1000">перечня</text:a> профессиональных заболеваний;</text:p>
      <text:p text:style-name="s22header">Информация об изменениях:</text:p>
      <text:p text:style-name="s22"><text:bookmark text:name="anchor14216"/>Пункт 16 изменен с 1 января 2018 г. - <text:a xlink:type="simple" xlink:href="https://myclub.garant.ru/document/redirect/71732844/9110314">Федеральный закон</text:a> от 29 июля 2017 г. N 242-ФЗ</text:p>
      <text:p text:style-name="s22"><text:a xlink:type="simple" xlink:href="https://myclub.garant.ru/document/redirect/57428163/14216">См. предыдущую редакцию</text:a></text:p>
      <text:p text:style-name="s1">16) утверждение <text:span text:style-name="s8">порядка</text:span> назначения лекарственных препаратов, медицинских изделий, <text:span text:style-name="s8">форм</text:span> рецептурных бланков на лекарственные препараты, медицинские изделия, <text:span text:style-name="s8">порядка</text:span> оформления этих бланков, их учета и хранения;</text:p>
      <text:p text:style-name="s22header">Информация об изменениях:</text:p>
      <text:p text:style-name="s22"><text:bookmark text:name="anchor14217"/><text:a xlink:type="simple" xlink:href="https://myclub.garant.ru/document/redirect/70809060/212">Федеральным законом</text:a> от 1 декабря 2014 г. N 418-ФЗ в пункт 17 части 2 статьи 14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9496/14217">См. текст пункта в предыдущей редакции</text:a></text:p>
      <text:p text:style-name="s1">17) организация медицинской эвакуации граждан медицинскими организациями, подведомственными федеральным органам исполнительной власти;</text:p>
      <text:p text:style-name="s1"><text:bookmark text:name="anchor59018"/>18) утверждение <text:a xlink:type="simple" xlink:href="https://myclub.garant.ru/document/redirect/412109918/1000">порядка</text:a> 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s1"><text:bookmark text:name="anchor59019"/>19) утверждение <text:a xlink:type="simple" xlink:href="https://myclub.garant.ru/document/redirect/77703988/0">правил</text:a> проведения лабораторных, инструментальных, патолого-анатомических и иных видов диагностических исследований;</text:p>
      <text:p text:style-name="s22header">Информация об изменениях:</text:p>
      <text:p text:style-name="s22"><text:bookmark text:name="anchor590191"/>Часть 2 дополнена пунктом 19.1 с 9 июня 2019 г. - <text:a xlink:type="simple" xlink:href="https://myclub.garant.ru/document/redirect/72253910/1">Федеральный закон</text:a> от 29 мая 2019 г. N 119-ФЗ</text:p>
      <text:p text:style-name="s1">19.1) утверждение <text:a xlink:type="simple" xlink:href="https://myclub.garant.ru/document/redirect/74620440/1000">общих требований</text:a> к организации посещения пациента 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ему медицинской помощи в стационарных условиях;</text:p>
      <text:p text:style-name="s22header">Информация об изменениях:</text:p>
      <text:p text:style-name="s22"><text:bookmark text:name="anchor590192"/>Часть 2 дополнена пунктом 19.2 с 1 марта 2025 г. - <text:a xlink:type="simple" xlink:href="https://myclub.garant.ru/document/redirect/409493605/23">Федеральный закон</text:a> от 8 августа 2024 г. № 290-ФЗ</text:p>
      <text:p text:style-name="s1">19.2) утверждение <text:a xlink:type="simple" xlink:href="https://myclub.garant.ru/document/redirect/411023972/1000">общих требований</text:a> к организации посещения пациента священнослужителями <text:a xlink:type="simple" xlink:href="https://myclub.garant.ru/document/redirect/171640/84">централизованных религиозных организаций</text:a> и религиозных организаций, входящих в их структуру, в целях совершения богослужений, других религиозных обрядов и церемоний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пациенту медицинской помощи в стационарных условиях. В общих требованиях также устанавливаются особенности допуска священнослужителей в медицинские организации, подведомственные федеральным органам исполнительной власти, в которых федеральным законом предусмотрена военная служба или приравненная к ней служба, а также федеральным государственным органам, в которых федеральным законом предусмотрена военная служба или приравненная к ней служба, обеспечивающие сохранность сведений, составляющих государственную тайну, а также сведений о ведомственной принадлежности пациентов, находящихся на лечении в стационарных условиях;</text:p>
      <text:p text:style-name="s22header">Информация об изменениях:</text:p>
      <text:p text:style-name="s22"><text:bookmark text:name="anchor59020"/>Пункт 20 изменен с 6 марта 2018 г. - <text:a xlink:type="simple" xlink:href="https://myclub.garant.ru/document/redirect/71825214/61">Федеральный закон</text:a> от 5 декабря 2017 г. N 392-ФЗ</text:p>
      <text:p text:style-name="s22"><text:a xlink:type="simple" xlink:href="https://myclub.garant.ru/document/redirect/57430472/59020">См. предыдущую редакцию</text:a></text:p>
      <text:p text:style-name="s1">20)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4221"/>Пункт 21 изменен с 1 января 2020 г. - <text:a xlink:type="simple" xlink:href="https://myclub.garant.ru/document/redirect/73355377/11">Федеральный закон</text:a> от 27 декабря 2019 г. N 452-ФЗ</text:p>
      <text:p text:style-name="s22"><text:a xlink:type="simple" xlink:href="https://myclub.garant.ru/document/redirect/77687089/14221">См. предыдущую редакцию</text:a></text:p>
      <text:p text:style-name="s1">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s1"/>
      <text:p text:style-name="s15"><text:bookmark text:name="anchor15"/><text:span text:style-name="s10">Статья 15.</text:span> 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s9header">ГАРАНТ:</text:p>
      <text:p text:style-name="s9">См. <text:span text:style-name="s8">комментарии</text:span> к статье 15 настоящего Федерального закона</text:p>
      <text:p text:style-name="s1"><text:bookmark text:name="anchor151"/>1. Российская Федерация передает органам государственной власти субъектов Российской Федерации осуществление следующих полномочий:</text:p>
      <text:p text:style-name="s22header">Информация об изменениях:</text:p>
      <text:p text:style-name="s22"><text:bookmark text:name="anchor1511"/>Пункт 1 изменен с 1 марта 2022 г. - <text:a xlink:type="simple" xlink:href="https://myclub.garant.ru/document/redirect/400889843/901709">Федеральный закон</text:a> от 11 июня 2021 г. N 170-ФЗ</text:p>
      <text:p text:style-name="s22"><text:a xlink:type="simple" xlink:href="https://myclub.garant.ru/document/redirect/77311661/1511">См. предыдущую редакцию</text:a></text:p>
      <text:p text:style-name="s1">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 <text:a xlink:type="simple" xlink:href="https://myclub.garant.ru/document/redirect/12185475/0">Федеральным законом</text:a> 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p>
      <text:p text:style-name="s22header">Информация об изменениях:</text:p>
      <text:p text:style-name="s22"><text:bookmark text:name="anchor15111"/><text:a xlink:type="simple" xlink:href="https://myclub.garant.ru/document/redirect/70809060/2121">Федеральным законом</text:a> от 1 декабря 2014 г. N 418-ФЗ в подпункт "а" пункта 1 части 1 статьи 15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9496/15111">См. текст подпункта в предыдущей редакции</text:a></text:p>
      <text:p text:style-name="s1">а) <text:a xlink:type="simple" xlink:href="#anchor210">медицинская деятельность</text:a> медицинских организаций (за исключением медицинских организаций, подведомственных федеральным органам исполнительной власт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9">Согласно <text:a xlink:type="simple" xlink:href="#anchor100117">части 17 статьи 100</text:a> настоящего Федерального закона с 1 января по 31 декабря 2012 г. Российская Федерация передает органам государственной власти субъектов РФ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9"/>
      <text:p text:style-name="s22header">Информация об изменениях:</text:p>
      <text:p text:style-name="s22"><text:bookmark text:name="anchor15112"/><text:a xlink:type="simple" xlink:href="https://myclub.garant.ru/document/redirect/70809060/2122">Федеральным законом</text:a> от 1 декабря 2014 г. N 418-ФЗ в подпункт "б" пункта 1 части 1 статьи 15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9496/15112">См. текст подпункта в предыдущей редакции</text:a></text:p>
      <text:p text:style-name="s1">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5113"/><text:a xlink:type="simple" xlink:href="https://myclub.garant.ru/document/redirect/70809060/2123">Федеральным законом</text:a> от 1 декабря 2014 г. N 418-ФЗ в подпункт "в" пункта 1 части 1 статьи 15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9496/15113">См. текст подпункта в предыдущей редакции</text:a></text:p>
      <text:p text:style-name="s1">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 <text:a xlink:type="simple" xlink:href="https://myclub.garant.ru/document/redirect/12112176/111">списки I</text:a>, <text:a xlink:type="simple" xlink:href="https://myclub.garant.ru/document/redirect/12112176/222">II</text:a> и <text:a xlink:type="simple" xlink:href="https://myclub.garant.ru/document/redirect/12112176/333">III</text:a> 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1"><text:bookmark text:name="anchor1512"/>2) <text:a xlink:type="simple" xlink:href="https://myclub.garant.ru/document/redirect/71385142/121">исключен</text:a>.</text:p>
      <text:p text:style-name="s22header">Информация об изменениях:</text:p>
      <text:p text:style-name="s22">См. текст <text:a xlink:type="simple" xlink:href="https://myclub.garant.ru/document/redirect/57410233/1512">пункта 2 части 1 статьи 15</text:a></text:p>
      <text:p text:style-name="s9header">ГАРАНТ:</text:p>
      <text:p text:style-name="s9"><text:bookmark text:name="anchor152"/>Часть 2 статьи 15 настоящего Федерального закона <text:a xlink:type="simple" xlink:href="#anchor1012">вступает в силу</text:a> с 1 января 2012 г.</text:p>
      <text:p text:style-name="s1">2. Средства на осуществление переданных в соответствии с <text:a xlink:type="simple" xlink:href="#anchor151">частью 1</text:a> настоящей статьи полномочий предусматриваются в виде субвенций из федерального бюджета (далее - субвенции).</text:p>
      <text:p text:style-name="s1"><text:bookmark text:name="anchor153"/>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s9header">ГАРАНТ:</text:p>
      <text:p text:style-name="s9"><text:bookmark text:name="anchor1531"/>Пункт 1 части 3 статьи 15 настоящего Федерального закона <text:a xlink:type="simple" xlink:href="#anchor1012">вступает в силу</text:a> с 1 января 2012 г.</text:p>
      <text:p text:style-name="s1">1) на осуществление указанного в <text:a xlink:type="simple" xlink:href="#anchor1511">пункте 1 части 1</text:a> настоящей статьи полномочия исходя из:</text:p>
      <text:p text:style-name="s1"><text:bookmark text:name="anchor15311"/>а) численности населения;</text:p>
      <text:p text:style-name="s1"><text:bookmark text:name="anchor15312"/>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p>
      <text:p text:style-name="s1"><text:bookmark text:name="anchor15313"/>в) иных показателей;</text:p>
      <text:p text:style-name="s1"><text:bookmark text:name="anchor1532"/>2) <text:a xlink:type="simple" xlink:href="https://myclub.garant.ru/document/redirect/71385142/121">исключен</text:a>.</text:p>
      <text:p text:style-name="s22header">Информация об изменениях:</text:p>
      <text:p text:style-name="s22">См. текст <text:a xlink:type="simple" xlink:href="https://myclub.garant.ru/document/redirect/57410233/1532">пункта 2 части 3 статьи 15</text:a></text:p>
      <text:p text:style-name="s9header">ГАРАНТ:</text:p>
      <text:p text:style-name="s9"><text:bookmark text:name="anchor154"/>Часть 4 статьи 15 настоящего Федерального закона <text:a xlink:type="simple" xlink:href="#anchor1012">вступает в силу</text:a> с 1 января 2012 г.</text:p>
      <text:p text:style-name="s1">4. Субвенции предоставляются в соответствии с <text:a xlink:type="simple" xlink:href="https://myclub.garant.ru/document/redirect/12112604/133">бюджетным законодательством</text:a> Российской Федерации.</text:p>
      <text:p text:style-name="s9header">ГАРАНТ:</text:p>
      <text:p text:style-name="s9"><text:bookmark text:name="anchor155"/>Часть 5 статьи 15 настоящего Федерального закона <text:a xlink:type="simple" xlink:href="#anchor1012">вступает в силу</text:a> с 1 января 2012 г.</text:p>
      <text:p text:style-name="s1">5. Субвенции на осуществление указанных в <text:a xlink:type="simple" xlink:href="#anchor151">части 1</text:a> настоящей статьи полномочий носят целевой характер и не могут быть использованы на другие цели.</text:p>
      <text:p text:style-name="s9header">ГАРАНТ:</text:p>
      <text:p text:style-name="s9"><text:bookmark text:name="anchor156"/>Часть 6 статьи 15 настоящего Федерального закона <text:a xlink:type="simple" xlink:href="#anchor1012">вступает в силу</text:a> с 1 января 2012 г.</text:p>
      <text:p text:style-name="s1">6. В случае использования субвенций не по целевому назначению <text:a xlink:type="simple" xlink:href="https://myclub.garant.ru/document/redirect/12137879/1001">федеральный орган</text:a> исполнительной власти, осуществляющий функции по контролю и надзору в финансово-бюджетной сфере, вправе взыскать эти средства в порядке, установленном <text:a xlink:type="simple" xlink:href="https://myclub.garant.ru/document/redirect/12112604/3064">законодательством</text:a> Российской Федерации.</text:p>
      <text:p text:style-name="s9header">ГАРАНТ:</text:p>
      <text:p text:style-name="s9"><text:bookmark text:name="anchor157"/>Часть 7 статьи 15 настоящего Федерального закона <text:a xlink:type="simple" xlink:href="#anchor1012">вступает в силу</text:a> с 1 января 2012 г.</text:p>
      <text:p text:style-name="s1">7. Уполномоченный <text:a xlink:type="simple" xlink:href="https://myclub.garant.ru/document/redirect/70192436/1000">федеральный орган</text:a> исполнительной власти:</text:p>
      <text:p text:style-name="s1"><text:bookmark text:name="anchor1571"/>1) издает нормативные правовые акты по вопросам осуществления указанных в <text:a xlink:type="simple" xlink:href="#anchor151">части 1</text:a> 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s22header">Информация об изменениях:</text:p>
      <text:p text:style-name="s22"><text:bookmark text:name="anchor1572"/>Пункт 2 изменен с 19 августа 2024 г. - <text:a xlink:type="simple" xlink:href="https://myclub.garant.ru/document/redirect/409493579/5523">Федеральный закон</text:a> от 8 августа 2024 г. № 232-ФЗ</text:p>
      <text:p text:style-name="s22"><text:a xlink:type="simple" xlink:href="https://myclub.garant.ru/document/redirect/76839500/1572">См. предыдущую редакцию</text:a></text:p>
      <text:p text:style-name="s1">2) издает обязательные для исполнения исполнительными органами субъектов Российской Федерации <text:span text:style-name="s8">методические указания</text:span> и инструкции по вопросам осуществления переданных полномочий;</text:p>
      <text:p text:style-name="s1"><text:bookmark text:name="anchor1573"/>3) <text:a xlink:type="simple" xlink:href="https://myclub.garant.ru/document/redirect/71127964/331">утратил силу</text:a>;</text:p>
      <text:p text:style-name="s22header">Информация об изменениях:</text:p>
      <text:p text:style-name="s22">См. текст <text:a xlink:type="simple" xlink:href="https://myclub.garant.ru/document/redirect/57507468/1573">пункта 3 части 7 статьи 15</text:a></text:p>
      <text:p text:style-name="s1"><text:bookmark text:name="anchor1574"/>4) устанавливает <text:a xlink:type="simple" xlink:href="https://myclub.garant.ru/document/redirect/70392204/1000">требования</text:a> к содержанию и <text:span text:style-name="s8">формам</text:span> отчетности, к <text:span text:style-name="s8">порядку</text:span> представления отчетности об осуществлении переданных полномочий;</text:p>
      <text:p text:style-name="s22header">Информация об изменениях:</text:p>
      <text:p text:style-name="s22"><text:bookmark text:name="anchor15741"/>Часть 7 дополнена пунктом 4.1 с 5 мая 2020 г. - <text:a xlink:type="simple" xlink:href="https://myclub.garant.ru/document/redirect/73947325/261">Федеральный закон</text:a> от 24 апреля 2020 г. N 147-ФЗ</text:p>
      <text:p text:style-name="s1">4.1) утверждает в соответствии с <text:a xlink:type="simple" xlink:href="https://myclub.garant.ru/document/redirect/71982438/1000">правилами</text:a>, устанавливаемыми Правительством Российской Федерации, <text:a xlink:type="simple" xlink:href="https://myclub.garant.ru/document/redirect/404788919/1000">порядок</text:a> осуществления контроля за эффективностью и качеством осуществления органами государственной власти субъектов Российской Федерации указанных в <text:a xlink:type="simple" xlink:href="#anchor151">части 1</text:a> настоящей статьи полномочий;</text:p>
      <text:p text:style-name="s1"><text:bookmark text:name="anchor1575"/>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s1"><text:bookmark text:name="anchor158"/>8. <text:a xlink:type="simple" xlink:href="https://myclub.garant.ru/document/redirect/71385142/122">Утратила силу</text:a>.</text:p>
      <text:p text:style-name="s22header">Информация об изменениях:</text:p>
      <text:p text:style-name="s22">См. текст <text:a xlink:type="simple" xlink:href="https://myclub.garant.ru/document/redirect/57410233/158">части 8 статьи 15</text:a></text:p>
      <text:p text:style-name="s9header">ГАРАНТ:</text:p>
      <text:p text:style-name="s9"><text:bookmark text:name="anchor159"/>Часть 9 статьи 15 настоящего Федерального закона <text:a xlink:type="simple" xlink:href="#anchor1012">вступает в силу</text:a> с 1 января 2012 г.</text:p>
      <text:p text:style-name="s1">9. Уполномоченный <text:a xlink:type="simple" xlink:href="https://myclub.garant.ru/document/redirect/12135989/1000">федеральный орган</text:a> исполнительной власти, осуществляющий функции по контролю и надзору в сфере охраны здоровья:</text:p>
      <text:p text:style-name="s22header">Информация об изменениях:</text:p>
      <text:p text:style-name="s22"><text:bookmark text:name="anchor1591"/>Пункт 1 изменен с 1 января 2021 г. - <text:a xlink:type="simple" xlink:href="https://myclub.garant.ru/document/redirect/73355371/1022">Федеральный закон</text:a> от 27 декабря 2019 г. N 478-ФЗ</text:p>
      <text:p text:style-name="s22"><text:a xlink:type="simple" xlink:href="https://myclub.garant.ru/document/redirect/77687682/1591">См. предыдущую редакцию</text:a></text:p>
      <text:p text:style-name="s1">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 <text:a xlink:type="simple" xlink:href="#anchor1511">пункте 1 части 1</text:a> настоящей статьи, в <text:a xlink:type="simple" xlink:href="https://myclub.garant.ru/document/redirect/400114788/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1592"/>Пункт 2 изменен с 5 мая 2020 г. - <text:a xlink:type="simple" xlink:href="https://myclub.garant.ru/document/redirect/73947325/262">Федеральный закон</text:a> от 24 апреля 2020 г. N 147-ФЗ</text:p>
      <text:p text:style-name="s22"><text:a xlink:type="simple" xlink:href="https://myclub.garant.ru/document/redirect/77691989/1592">См. предыдущую редакцию</text:a></text:p>
      <text:p text:style-name="s1">2) осуществляет <text:a xlink:type="simple" xlink:href="https://myclub.garant.ru/document/redirect/12163219/1000">контроль </text:a>за эффективностью и качеством осуществления органами государственной власти субъектов Российской Федерации полномочий, указанных в <text:a xlink:type="simple" xlink:href="#anchor151">части 1</text:a> 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s22header">Информация об изменениях:</text:p>
      <text:p text:style-name="s22"><text:bookmark text:name="anchor1593"/>Пункт 3 изменен с 1 марта 2022 г. - <text:a xlink:type="simple" xlink:href="https://myclub.garant.ru/document/redirect/400889843/9017101">Федеральный закон</text:a> от 11 июня 2021 г. N 170-ФЗ</text:p>
      <text:p text:style-name="s22"><text:a xlink:type="simple" xlink:href="https://myclub.garant.ru/document/redirect/77311661/1593">См. предыдущую редакцию</text:a></text:p>
      <text:p text:style-name="s1">3) обеспечивает соблюдение лицензионных требований лицензиатами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 <text:a xlink:type="simple" xlink:href="#anchor1511">пункте 1 части 1</text:a> настоящей статьи;</text:p>
      <text:p text:style-name="s22header">Информация об изменениях:</text:p>
      <text:p text:style-name="s22"><text:bookmark text:name="anchor1594"/>Пункт 4 изменен с 1 марта 2022 г. - <text:a xlink:type="simple" xlink:href="https://myclub.garant.ru/document/redirect/400889843/9017102">Федеральный закон</text:a> от 11 июня 2021 г. N 170-ФЗ</text:p>
      <text:p text:style-name="s22"><text:a xlink:type="simple" xlink:href="https://myclub.garant.ru/document/redirect/77311661/1594">См. предыдущую редакцию</text:a></text:p>
      <text:p text:style-name="s1">4) направляет в течение пяти рабочих дней в органы государственной власти субъектов Российской Федерации, осуществляющие полномочия, указанные в <text:a xlink:type="simple" xlink:href="#anchor151">части 1</text:a> 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 внесении изменений в реестр лицензий), осуществляющих виды деятельности, указанные в <text:a xlink:type="simple" xlink:href="#anchor1511">пункте 1 части 1</text:a> настоящей статьи, для включения в лицензионные дела.</text:p>
      <text:p text:style-name="s22header">Информация об изменениях:</text:p>
      <text:p text:style-name="s22"><text:bookmark text:name="anchor1510"/>Часть 10 изменена с 19 августа 2024 г. - <text:a xlink:type="simple" xlink:href="https://myclub.garant.ru/document/redirect/409493579/5524">Федеральный закон</text:a> от 8 августа 2024 г. № 232-ФЗ</text:p>
      <text:p text:style-name="s22"><text:a xlink:type="simple" xlink:href="https://myclub.garant.ru/document/redirect/76839500/1510">См. предыдущую редакцию</text:a></text:p>
      <text:p text:style-name="s1">10. Высшее должностное лицо субъекта Российской Федерации:</text:p>
      <text:p text:style-name="s22header">Информация об изменениях:</text:p>
      <text:p text:style-name="s22"><text:bookmark text:name="anchor15101"/>Пункт 1 изменен с 19 августа 2024 г. - <text:a xlink:type="simple" xlink:href="https://myclub.garant.ru/document/redirect/409493579/9166">Федеральный закон</text:a> от 8 августа 2024 г. № 232-ФЗ</text:p>
      <text:p text:style-name="s22"><text:a xlink:type="simple" xlink:href="https://myclub.garant.ru/document/redirect/76839500/15101">См. предыдущую редакцию</text:a></text:p>
      <text:p text:style-name="s1">1) назначает на должность (освобождает от должности) руководителей исполнительных органов субъектов Российской Федерации, осуществляющих переданные им полномочия;</text:p>
      <text:p text:style-name="s22header">Информация об изменениях:</text:p>
      <text:p text:style-name="s22"><text:bookmark text:name="anchor15102"/>Пункт 2 изменен с 19 августа 2024 г. - <text:a xlink:type="simple" xlink:href="https://myclub.garant.ru/document/redirect/409493579/9167">Федеральный закон</text:a> от 8 августа 2024 г. № 232-ФЗ</text:p>
      <text:p text:style-name="s22"><text:a xlink:type="simple" xlink:href="https://myclub.garant.ru/document/redirect/76839500/15102">См. предыдущую редакцию</text:a></text:p>
      <text:p text:style-name="s1">2) утверждает структуру исполнительных органов субъектов Российской Федерации, осуществляющих переданные им полномочия;</text:p>
      <text:p text:style-name="s1"><text:bookmark text:name="anchor15103"/>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 <text:a xlink:type="simple" xlink:href="#anchor157">частью 7</text:a> настоящей статьи;</text:p>
      <text:p text:style-name="s1"><text:bookmark text:name="anchor15104"/>4) вправе до утверждения регламентов, указанных в <text:a xlink:type="simple" xlink:href="#anchor1571">пункте 1 части 7</text:a> 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s22header">Информация об изменениях:</text:p>
      <text:p text:style-name="s22"><text:bookmark text:name="anchor15105"/>Пункт 5 изменен с 1 января 2021 г. - <text:a xlink:type="simple" xlink:href="https://myclub.garant.ru/document/redirect/73355371/1023">Федеральный закон</text:a> от 27 декабря 2019 г. N 478-ФЗ</text:p>
      <text:p text:style-name="s22"><text:a xlink:type="simple" xlink:href="https://myclub.garant.ru/document/redirect/77687682/15105">См. предыдущую редакцию</text:a></text:p>
      <text:p text:style-name="s1">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s1"><text:bookmark text:name="anchor15106"/>6) <text:a xlink:type="simple" xlink:href="https://myclub.garant.ru/document/redirect/71385142/122">утратил силу</text:a>.</text:p>
      <text:p text:style-name="s22header">Информация об изменениях:</text:p>
      <text:p text:style-name="s22">См. текст <text:a xlink:type="simple" xlink:href="https://myclub.garant.ru/document/redirect/57410233/15106">пункта 6 части 10 статьи 15</text:a></text:p>
      <text:p text:style-name="s9header">ГАРАНТ:</text:p>
      <text:p text:style-name="s9"><text:bookmark text:name="anchor15011"/>Часть 11 статьи 15 настоящего Федерального закона <text:a xlink:type="simple" xlink:href="#anchor1012">вступает в силу</text:a> с 1 января 2012 г.</text:p>
      <text:p text:style-name="s1">11. Контроль за расходованием субвенций, предоставленных на осуществление переданных полномочий, осуществляется <text:a xlink:type="simple" xlink:href="https://myclub.garant.ru/document/redirect/12137879/1000">федеральным органом</text:a> исполнительной власти, осуществляющим функции по контролю и надзору в финансово-бюджетной сфере, <text:a xlink:type="simple" xlink:href="https://myclub.garant.ru/document/redirect/12135989/1000">федеральным органом</text:a> исполнительной власти, осуществляющим контроль и надзор в сфере здравоохранения, и Счетной палатой Российской Федерации.</text:p>
      <text:p text:style-name="s1"><text:bookmark text:name="anchor15012"/>12. <text:a xlink:type="simple" xlink:href="https://myclub.garant.ru/document/redirect/71385142/122">Утратила силу</text:a>.</text:p>
      <text:p text:style-name="s22header">Информация об изменениях:</text:p>
      <text:p text:style-name="s22">См. текст <text:a xlink:type="simple" xlink:href="https://myclub.garant.ru/document/redirect/57410233/15012">части 12 статьи 15</text:a></text:p>
      <text:p text:style-name="s22header">Информация об изменениях:</text:p>
      <text:p text:style-name="s22"><text:bookmark text:name="anchor15013"/>Часть 13 изменена с 19 августа 2024 г. - <text:a xlink:type="simple" xlink:href="https://myclub.garant.ru/document/redirect/409493579/5525">Федеральный закон</text:a> от 8 августа 2024 г. № 232-ФЗ</text:p>
      <text:p text:style-name="s22"><text:a xlink:type="simple" xlink:href="https://myclub.garant.ru/document/redirect/76839500/15013">См. предыдущую редакцию</text:a></text:p>
      <text:p text:style-name="s9header">ГАРАНТ:</text:p>
      <text:p text:style-name="s9">Положения части 13 <text:a xlink:type="simple" xlink:href="https://myclub.garant.ru/document/redirect/71127964/36">распространяются</text:a> 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p>
      <text:p text:style-name="s1">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text:a xlink:type="simple" xlink:href="https://myclub.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
      <text:p text:style-name="s9header">ГАРАНТ:</text:p>
      <text:p text:style-name="s9"><text:bookmark text:name="anchor16"/>Статья 16 настоящего Федерального закона <text:a xlink:type="simple" xlink:href="#anchor1012">вступает в силу</text:a> с 1 января 2012 г.</text:p>
      <text:p text:style-name="s15"><text:span text:style-name="s10">Статья 16</text:span>. Полномочия органов государственной власти субъектов Российской Федерации в сфере охраны здоровья</text:p>
      <text:p text:style-name="s9header">ГАРАНТ:</text:p>
      <text:p text:style-name="s9">См. <text:span text:style-name="s8">комментарии</text:span> к статье 16 настоящего Федерального закона</text:p>
      <text:p text:style-name="s1"><text:bookmark text:name="anchor161"/>1. К полномочиям органов государственной власти субъектов Российской Федерации в сфере охраны здоровья относятся:</text:p>
      <text:p text:style-name="s1"><text:bookmark text:name="anchor1611"/>1) защита прав человека и гражданина в сфере охраны здоровья;</text:p>
      <text:p text:style-name="s1"><text:bookmark text:name="anchor1612"/>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s1"><text:bookmark text:name="anchor1613"/>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s22header">Информация об изменениях:</text:p>
      <text:p text:style-name="s22"><text:bookmark text:name="anchor1614"/>Пункт 4 изменен с 19 августа 2024 г. - <text:a xlink:type="simple" xlink:href="https://myclub.garant.ru/document/redirect/409493579/9168">Федеральный закон</text:a> от 8 августа 2024 г. № 232-ФЗ</text:p>
      <text:p text:style-name="s22"><text:a xlink:type="simple" xlink:href="https://myclub.garant.ru/document/redirect/76839500/1614">См. предыдущую редакцию</text:a></text:p>
      <text:p text:style-name="s1">4) формирование структуры исполнительных органов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s22header">Информация об изменениях:</text:p>
      <text:p text:style-name="s22"><text:bookmark text:name="anchor1615"/>Пункт 5 изменен с 19 августа 2024 г. - <text:a xlink:type="simple" xlink:href="https://myclub.garant.ru/document/redirect/409493579/9169">Федеральный закон</text:a> от 8 августа 2024 г. № 232-ФЗ</text:p>
      <text:p text:style-name="s22"><text:a xlink:type="simple" xlink:href="https://myclub.garant.ru/document/redirect/76839500/1615">См. предыдущую редакцию</text:a></text:p>
      <text:p text:style-name="s1">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1"/>Пункт 5.1 изменен с 19 августа 2024 г. - <text:a xlink:type="simple" xlink:href="https://myclub.garant.ru/document/redirect/409493579/9170">Федеральный закон</text:a> от 8 августа 2024 г. № 232-ФЗ</text:p>
      <text:p text:style-name="s22"><text:a xlink:type="simple" xlink:href="https://myclub.garant.ru/document/redirect/76839500/16151">См. предыдущую редакцию</text:a></text:p>
      <text:p text:style-name="s1">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2"/>Пункт 5.2 изменен с 19 августа 2024 г. - <text:a xlink:type="simple" xlink:href="https://myclub.garant.ru/document/redirect/409493579/9171">Федеральный закон</text:a> от 8 августа 2024 г. № 232-ФЗ</text:p>
      <text:p text:style-name="s22"><text:a xlink:type="simple" xlink:href="https://myclub.garant.ru/document/redirect/76839500/16152">См. предыдущую редакцию</text:a></text:p>
      <text:p text:style-name="s1">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053"/>Часть 1 дополнена пунктом 5.3 с 1 апреля 2026 г. - <text:a xlink:type="simple" xlink:href="https://myclub.garant.ru/document/redirect/413371756/12">Федеральный закон</text:a> от 28 декабря 2025 г. № 515-ФЗ</text:p>
      <text:p text:style-name="s1">5.3) организация деятельности национальных медицинских исследовательских центров, подведомственных исполнительным органам субъекта Российской Федерации;</text:p>
      <text:p text:style-name="s22header">Информация об изменениях:</text:p>
      <text:p text:style-name="s22"><text:bookmark text:name="anchor1616"/>Пункт 6 изменен с 1 января 2019 г. - <text:a xlink:type="simple" xlink:href="https://myclub.garant.ru/document/redirect/72136974/23">Федеральный закон</text:a> от 25 декабря 2018 г. N 489-ФЗ</text:p>
      <text:p text:style-name="s22"><text:a xlink:type="simple" xlink:href="https://myclub.garant.ru/document/redirect/77668243/1616">См. предыдущую редакцию</text:a></text:p>
      <text:p text:style-name="s1">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s22header">Информация об изменениях:</text:p>
      <text:p text:style-name="s22"><text:bookmark text:name="anchor1617"/><text:a xlink:type="simple" xlink:href="https://myclub.garant.ru/document/redirect/70514766/5943">Федеральным законом</text:a> от 25 ноября 2013 г. N 317-ФЗ в пункт 7 части 1 статьи 16 настоящего Федерального закона внесены изменения</text:p>
      <text:p text:style-name="s22"><text:a xlink:type="simple" xlink:href="https://myclub.garant.ru/document/redirect/57745721/1617">См. текст пункта в предыдущей редакции</text:a></text:p>
      <text:p text:style-name="s1">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615">пунктами 5</text:a>, <text:a xlink:type="simple" xlink:href="#anchor16151">5.1</text:a> и <text:a xlink:type="simple" xlink:href="#anchor16112">12</text:a> настоящей части;</text:p>
      <text:p text:style-name="s1"><text:bookmark text:name="anchor1618"/>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s1"><text:bookmark text:name="anchor1619"/>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 <text:a xlink:type="simple" xlink:href="https://myclub.garant.ru/document/redirect/12115118/0">законодательством</text:a> Российской Федерации;</text:p>
      <text:p text:style-name="s22header">Информация об изменениях:</text:p>
      <text:p text:style-name="s22"><text:bookmark text:name="anchor16110"/><text:a xlink:type="simple" xlink:href="https://myclub.garant.ru/document/redirect/70514766/5944">Федеральным законом</text:a> от 25 ноября 2013 г. N 317-ФЗ в пункт 10 части 1 статьи 16 настоящего Федерального закона внесены изменения</text:p>
      <text:p text:style-name="s22"><text:a xlink:type="simple" xlink:href="https://myclub.garant.ru/document/redirect/57745721/16110">См. текст пункта в предыдущей редакции</text:a></text:p>
      <text:p text:style-name="s9header">ГАРАНТ:</text:p>
      <text:p text:style-name="s9"><text:a xlink:type="simple" xlink:href="https://myclub.garant.ru/document/redirect/410441851/1111">Постановлением</text:a> Конституционного Суда Российской Федерации от 26 сентября 2024 г. N 41-П пункт 10 части 1 статьи 16 признан частично соответствующим и частично не соответствующим Конституции РФ</text:p>
      <text:p text:style-name="s1">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 <text:a xlink:type="simple" xlink:href="#anchor443">частью 3 статьи 44</text:a> настоящего Федерального закона;</text:p>
      <text:p text:style-name="s22header">Информация об изменениях:</text:p>
      <text:p text:style-name="s22"><text:bookmark text:name="anchor16111"/>Пункт 11 изменен с 19 августа 2024 г. - <text:a xlink:type="simple" xlink:href="https://myclub.garant.ru/document/redirect/409493579/9172">Федеральный закон</text:a> от 8 августа 2024 г. № 232-ФЗ</text:p>
      <text:p text:style-name="s22"><text:a xlink:type="simple" xlink:href="https://myclub.garant.ru/document/redirect/76839500/16111">См. предыдущую редакцию</text:a></text:p>
      <text:p text:style-name="s1">11) координация деятельности исполнительных органов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s1"><text:bookmark text:name="anchor16112"/>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1"><text:bookmark text:name="anchor16113"/>13) информирование населения субъекта Российской Федерации, в том числе через средства массовой информации, о возможности распространения <text:a xlink:type="simple" xlink:href="https://myclub.garant.ru/document/redirect/12137881/1100">социально значимых заболеваний</text:a> и <text:a xlink:type="simple" xlink:href="https://myclub.garant.ru/document/redirect/12137881/1200">заболеваний</text:a>,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s1"><text:bookmark text:name="anchor16114"/>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s22header">Информация об изменениях:</text:p>
      <text:p text:style-name="s22"><text:bookmark text:name="anchor161141"/>Часть 1 дополнена пунктом 14.1 с 1 марта 2026 г. - <text:a xlink:type="simple" xlink:href="https://myclub.garant.ru/document/redirect/413056677/12">Федеральный закон</text:a> от 17 ноября 2025 г. № 424-ФЗ</text:p>
      <text:p text:style-name="s1">14.1) создание условий для трудоустройства лиц, указанных в <text:a xlink:type="simple" xlink:href="#anchor69033">части 3.3 статьи 69</text:a> настоящего Федерального закона, в том числе установление в пределах своих полномочий дополнительных мер социальной поддержки указанным лицам;</text:p>
      <text:p text:style-name="s1"><text:bookmark text:name="anchor16115"/>15) обеспечение разработки и реализация региональных программ научных исследований в сфере охраны здоровья, их координация;</text:p>
      <text:p text:style-name="s1"><text:bookmark text:name="anchor16116"/>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s22header">Информация об изменениях:</text:p>
      <text:p text:style-name="s22"><text:bookmark text:name="anchor16117"/><text:a xlink:type="simple" xlink:href="https://myclub.garant.ru/document/redirect/70514766/5945">Федеральным законом</text:a> от 25 ноября 2013 г. N 317-ФЗ часть 1 статьи 16 настоящего Федерального закона дополнена пунктом 17</text:p>
      <text:p text:style-name="s1">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text:a xlink:type="simple" xlink:href="https://myclub.garant.ru/document/redirect/76805884/0">программы</text:a> государственных гарантий бесплатного оказания гражданам медицинской помощи не по территориально-участковому принципу;</text:p>
      <text:p text:style-name="s22header">Информация об изменениях:</text:p>
      <text:p text:style-name="s22"><text:bookmark text:name="anchor16118"/>Пункт 18 изменен с 6 марта 2018 г. - <text:a xlink:type="simple" xlink:href="https://myclub.garant.ru/document/redirect/71825214/62">Федеральный закон</text:a> от 5 декабря 2017 г. N 392-ФЗ</text:p>
      <text:p text:style-name="s22"><text:a xlink:type="simple" xlink:href="https://myclub.garant.ru/document/redirect/57430472/16118">См. предыдущую редакцию</text:a></text:p>
      <text:p text:style-name="s1">18)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6119"/>Часть 1 дополнена пунктом 19 с 16 декабря 2017 г. - <text:a xlink:type="simple" xlink:href="https://myclub.garant.ru/document/redirect/71824876/22">Федеральный закон</text:a> от 5 декабря 2017 г. N 373-ФЗ</text:p>
      <text:p text:style-name="s1">19) организация медико-биологического обеспечения спортсменов спортивных сборных команд субъектов Российской Федерации;</text:p>
      <text:p text:style-name="s22header">Информация об изменениях:</text:p>
      <text:p text:style-name="s22"><text:bookmark text:name="anchor16120"/>Пункт 20 изменен с 19 августа 2024 г. - <text:a xlink:type="simple" xlink:href="https://myclub.garant.ru/document/redirect/409493579/9173">Федеральный закон</text:a> от 8 августа 2024 г. № 232-ФЗ</text:p>
      <text:p text:style-name="s22"><text:a xlink:type="simple" xlink:href="https://myclub.garant.ru/document/redirect/76839500/16120">См. предыдущую редакцию</text:a></text:p>
      <text:p text:style-name="s1">20) установление порядка проведения оценки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s22header">Информация об изменениях:</text:p>
      <text:p text:style-name="s22"><text:bookmark text:name="anchor162"/>Часть 2 изменена с 19 августа 2024 г. - <text:a xlink:type="simple" xlink:href="https://myclub.garant.ru/document/redirect/409493579/5527">Федеральный закон</text:a> от 8 августа 2024 г. № 232-ФЗ</text:p>
      <text:p text:style-name="s22"><text:a xlink:type="simple" xlink:href="https://myclub.garant.ru/document/redirect/76839500/162">См. предыдущую редакцию</text:a></text:p>
      <text:p text:style-name="s1">2. Отдельные указанные в <text:a xlink:type="simple" xlink:href="#anchor161">части 1</text:a> 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 <text:a xlink:type="simple" xlink:href="https://myclub.garant.ru/document/redirect/403266160/0">Федеральным законом</text:a> от 21 декабря 2021 года N 414-ФЗ "Об общих принципах организации публичной власти в субъектах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s22header">Информация об изменениях:</text:p>
      <text:p text:style-name="s22"><text:bookmark text:name="anchor163"/>Часть 3 изменена с 25 июля 2026 г. - <text:a xlink:type="simple" xlink:href="https://myclub.garant.ru/document/redirect/414117385/1">Федеральный закон</text:a> от 25 апреля 2026 г. № 114-ФЗ</text:p>
      <text:p text:style-name="s22"><text:a xlink:type="simple" xlink:href="https://myclub.garant.ru/document/redirect/483422209/163">См. будущую редакцию</text:a></text:p>
      <text:p text:style-name="s22">Часть 3 изменена с 19 августа 2024 г. - <text:a xlink:type="simple" xlink:href="https://myclub.garant.ru/document/redirect/409493579/5528">Федеральный закон</text:a> от 8 августа 2024 г. № 232-ФЗ</text:p>
      <text:p text:style-name="s22"><text:a xlink:type="simple" xlink:href="https://myclub.garant.ru/document/redirect/76839500/163">См. предыдущую редакцию</text:a></text:p>
      <text:p text:style-name="s1">3. Высшее должностное лицо субъекта Российской Федерации назначает на должность руководителя исполнительного органа субъекта Российской Федерации в сфере охраны здоровья по <text:a xlink:type="simple" xlink:href="https://myclub.garant.ru/document/redirect/402979068/1000">согласованию</text:a> с уполномоченным федеральным органом исполнительной власти.</text:p>
      <text:p text:style-name="s1"/>
      <text:p text:style-name="s22header">Информация об изменениях:</text:p>
      <text:p text:style-name="s22"><text:bookmark text:name="anchor17"/>Статья 17 изменена с 6 июня 2021 г. - <text:a xlink:type="simple" xlink:href="https://myclub.garant.ru/document/redirect/400810339/91">Федеральный закон</text:a> от 26 мая 2021 г. N 152-ФЗ</text:p>
      <text:p text:style-name="s22"><text:a xlink:type="simple" xlink:href="https://myclub.garant.ru/document/redirect/77306351/17">См. предыдущую редакцию</text:a></text:p>
      <text:p text:style-name="s9header">ГАРАНТ:</text:p>
      <text:p text:style-name="s9">Статья 17 настоящего Федерального закона <text:a xlink:type="simple" xlink:href="#anchor1012">вступает в силу</text:a> с 1 января 2012 г.</text:p>
      <text:p text:style-name="s15"><text:span text:style-name="s10">Статья 17</text:span>. Полномочия органов местного самоуправления в сфере охраны здоровья</text:p>
      <text:p text:style-name="s9header">ГАРАНТ:</text:p>
      <text:p text:style-name="s9">См. <text:span text:style-name="s8">комментарии</text:span> к статье 17 настоящего Федерального закона</text:p>
      <text:p text:style-name="s1"><text:bookmark text:name="anchor1701"/>К полномочиям органов местного самоуправления муниципальных округов, городских округов и муниципальных районов (за исключением территорий, медицинская помощь населению которых оказывается в соответствии со <text:a xlink:type="simple" xlink:href="#anchor42">статьей 42</text:a> настоящего Федерального закона) в сфере охраны здоровья относятся:</text:p>
      <text:p text:style-name="s1"><text:bookmark text:name="anchor171"/>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 <text:a xlink:type="simple" xlink:href="https://myclub.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text:bookmark text:name="anchor172"/>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 <text:a xlink:type="simple" xlink:href="#anchor162">частью 2 статьи 16</text:a> настоящего Федерального закона;</text:p>
      <text:p text:style-name="s1"><text:bookmark text:name="anchor173"/>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s1"><text:bookmark text:name="anchor174"/>4) участие в санитарно-гигиеническом просвещении населения и пропаганде донорства крови и (или) ее компонентов;</text:p>
      <text:p text:style-name="s1"><text:bookmark text:name="anchor175"/>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s1"><text:bookmark text:name="anchor176"/>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s1"><text:bookmark text:name="anchor177"/>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 <text:a xlink:type="simple" xlink:href="https://myclub.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
      <text:h text:outline-level="1" text:style-name="s3"><text:bookmark text:name="anchor140"/>Глава 4. Права и обязанности граждан в сфере охраны здоровья</text:h>
      <text:p text:style-name="s1"/>
      <text:p text:style-name="s9header">ГАРАНТ:</text:p>
      <text:p text:style-name="s9"><text:bookmark text:name="anchor18"/>Статья 18 настоящего Федерального закона <text:a xlink:type="simple" xlink:href="#anchor1012">вступает в силу</text:a> с 1 января 2012 г.</text:p>
      <text:p text:style-name="s15"><text:span text:style-name="s10">Статья 18</text:span>. Право на охрану здоровья</text:p>
      <text:p text:style-name="s9header">ГАРАНТ:</text:p>
      <text:p text:style-name="s9">См. <text:span text:style-name="s8">комментарии</text:span> к статье 18 настоящего Федерального закона</text:p>
      <text:p text:style-name="s1"><text:bookmark text:name="anchor181"/>1. Каждый имеет право на охрану здоровья.</text:p>
      <text:p text:style-name="s22header">Информация об изменениях:</text:p>
      <text:p text:style-name="s22"><text:bookmark text:name="anchor182"/><text:a xlink:type="simple" xlink:href="https://myclub.garant.ru/document/redirect/70771756/2">Федеральным законом</text:a> от 22 октября 2014 г. N 314-Ф3 в часть 2 статьи 18 настоящего Федерального закона внесены изменения</text:p>
      <text:p text:style-name="s22"><text:a xlink:type="simple" xlink:href="https://myclub.garant.ru/document/redirect/57746661/182">См. текст части в предыдущей редакции</text:a></text:p>
      <text:p text:style-name="s1">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s1"/>
      <text:p text:style-name="s9header">ГАРАНТ:</text:p>
      <text:p text:style-name="s9"><text:bookmark text:name="anchor19"/>Статья 19 настоящего Федерального закона <text:a xlink:type="simple" xlink:href="#anchor1012">вступает в силу</text:a> с 1 января 2012 г.</text:p>
      <text:p text:style-name="s15"><text:span text:style-name="s10">Статья 19</text:span>. Право на медицинскую помощь</text:p>
      <text:p text:style-name="s9header">ГАРАНТ:</text:p>
      <text:p text:style-name="s9">См. <text:span text:style-name="s8">комментарии</text:span> к статье 19 настоящего Федерального закона</text:p>
      <text:p text:style-name="s1"><text:bookmark text:name="anchor191"/>1. Каждый имеет право на медицинскую помощь.</text:p>
      <text:p text:style-name="s1"><text:bookmark text:name="anchor192"/>2. Каждый имеет право на медицинскую помощь в гарантированном объеме, оказываемую без взимания платы в соответствии с <text:a xlink:type="simple" xlink:href="https://myclub.garant.ru/document/redirect/76805884/0">программой</text:a>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s1"><text:bookmark text:name="anchor193"/>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s1"><text:bookmark text:name="anchor194"/>4. <text:a xlink:type="simple" xlink:href="https://myclub.garant.ru/document/redirect/411990190/1000">Порядок</text:a> оказания медицинской помощи иностранным гражданам определяется Правительством Российской Федерации.</text:p>
      <text:p text:style-name="s1"><text:bookmark text:name="anchor195"/>5. Пациент имеет право на:</text:p>
      <text:p text:style-name="s1"><text:bookmark text:name="anchor1951"/>1) выбор врача и выбор медицинской организации в соответствии с настоящим Федеральным законом;</text:p>
      <text:p text:style-name="s1"><text:bookmark text:name="anchor1952"/>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s1"><text:bookmark text:name="anchor1953"/>3) получение консультаций врачей-специалистов;</text:p>
      <text:p text:style-name="s22header">Информация об изменениях:</text:p>
      <text:p text:style-name="s22"><text:bookmark text:name="anchor1954"/>Пункт 4 изменен с 17 марта 2019 г. - <text:a xlink:type="simple" xlink:href="https://myclub.garant.ru/document/redirect/72189464/2">Федеральный закон</text:a> от 6 марта 2019 г. N 18-ФЗ</text:p>
      <text:p text:style-name="s22"><text:a xlink:type="simple" xlink:href="https://myclub.garant.ru/document/redirect/77680517/1954">См. предыдущую редакцию</text:a></text:p>
      <text:p text:style-name="s1">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s22header">Информация об изменениях:</text:p>
      <text:p text:style-name="s22"><text:bookmark text:name="anchor1955"/>Пункт 5 изменен с 2 июля 2021 г. - <text:a xlink:type="simple" xlink:href="https://myclub.garant.ru/document/redirect/401421188/12">Федеральный закон</text:a> от 2 июля 2021 г. N 315-ФЗ</text:p>
      <text:p text:style-name="s22"><text:a xlink:type="simple" xlink:href="https://myclub.garant.ru/document/redirect/77304661/1955">См. предыдущую редакцию</text:a></text:p>
      <text:p text:style-name="s1">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s1"><text:bookmark text:name="anchor1956"/>6) <text:span text:style-name="s8">получение</text:span> лечебного питания в случае нахождения пациента на лечении в стационарных условиях;</text:p>
      <text:p text:style-name="s1"><text:bookmark text:name="anchor1957"/>7) защиту сведений, составляющих <text:a xlink:type="simple" xlink:href="#anchor131">врачебную тайну</text:a>;</text:p>
      <text:p text:style-name="s1"><text:bookmark text:name="anchor1958"/>8) отказ от медицинского вмешательства;</text:p>
      <text:p text:style-name="s1"><text:bookmark text:name="anchor1959"/>9) возмещение вреда, причиненного здоровью при оказании ему медицинской помощи;</text:p>
      <text:p text:style-name="s1"><text:bookmark text:name="anchor19510"/>10) допуск к нему адвоката или законного представителя для защиты своих прав;</text:p>
      <text:p text:style-name="s22header">Информация об изменениях:</text:p>
      <text:p text:style-name="s22"><text:bookmark text:name="anchor19511"/>Пункт 11 изменен с 1 марта 2025 г. - <text:a xlink:type="simple" xlink:href="https://myclub.garant.ru/document/redirect/409493605/24">Федеральный закон</text:a> от 8 августа 2024 г. № 290-ФЗ</text:p>
      <text:p text:style-name="s22"><text:a xlink:type="simple" xlink:href="https://myclub.garant.ru/document/redirect/76840249/19511">См. предыдущую редакцию</text:a></text:p>
      <text:p text:style-name="s1">11) допуск к нему священнослужителей централизованных религиозных организаций и религиозных организаций, входящих в их структуру,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 с соблюдением общих требований, установленных в соответствии с <text:a xlink:type="simple" xlink:href="#anchor590192">пунктом 19.2 части 2 статьи 14</text:a> настоящего Федерального закона.</text:p>
      <text:p text:style-name="s1"/>
      <text:p text:style-name="s15"><text:bookmark text:name="anchor20"/><text:span text:style-name="s10">Статья 20.</text:span> Информированное добровольное согласие на медицинское вмешательство и на отказ от медицинского вмешательства</text:p>
      <text:p text:style-name="s9header">ГАРАНТ:</text:p>
      <text:p text:style-name="s9">См. <text:span text:style-name="s8">комментарии</text:span> к статье 20 настоящего Федерального закона</text:p>
      <text:p text:style-name="s9header">ГАРАНТ:</text:p>
      <text:p text:style-name="s9"><text:bookmark text:name="anchor2001"/>Часть 1 статьи 20 настоящего Федерального закона <text:a xlink:type="simple" xlink:href="#anchor1012">вступает в силу</text:a> с 1 января 2012 г.</text:p>
      <text:p text:style-name="s1">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s9header">ГАРАНТ:</text:p>
      <text:p text:style-name="s9"><text:bookmark text:name="anchor2002"/>Часть 2 статьи 20 настоящего Федерального закона <text:a xlink:type="simple" xlink:href="#anchor1012">вступает в силу</text:a> с 1 января 2012 г.</text:p>
      <text:p text:style-name="s1">2. Информированное добровольное согласие на медицинское вмешательство дает один из родителей или иной законный представитель в отношении:</text:p>
      <text:p text:style-name="s1"><text:bookmark text:name="anchor2021"/>1) лица, не достигшего возраста, установленного <text:a xlink:type="simple" xlink:href="#anchor475">частью 5 статьи 47</text:a> и <text:a xlink:type="simple" xlink:href="#anchor542">частью 2 статьи 54</text:a> настоящего Федерального закона, или лица, признанного в установленном <text:a xlink:type="simple" xlink:href="https://myclub.garant.ru/document/redirect/10164072/29">законом</text:a> порядке недееспособным, если такое лицо по своему состоянию не способно дать согласие на медицинское вмешательство;</text:p>
      <text:p text:style-name="s1"><text:bookmark text:name="anchor2022"/>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 text:style-name="s8">законодательством</text:span> Российской Федерации случаев приобретения несовершеннолетними полной дееспособности до достижения ими восемнадцатилетнего возраста).</text:p>
      <text:p text:style-name="s9header">ГАРАНТ:</text:p>
      <text:p text:style-name="s9"><text:bookmark text:name="anchor2003"/>Часть 3 статьи 20 настоящего Федерального закона <text:a xlink:type="simple" xlink:href="#anchor1012">вступает в силу</text:a> с 1 января 2012 г.</text:p>
      <text:p text:style-name="s1">3. Гражданин, один из родителей или иной законный представитель лица, указанного в <text:a xlink:type="simple" xlink:href="#anchor2002">части 2</text:a> настоящей статьи, имеют право отказаться от медицинского вмешательства или потребовать его прекращения, за исключением случаев, предусмотренных <text:a xlink:type="simple" xlink:href="#anchor2009">частью 9</text:a> настоящей статьи. Законный представитель лица, признанного в установленном <text:a xlink:type="simple" xlink:href="https://myclub.garant.ru/document/redirect/10164072/29">законом</text:a>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s9header">ГАРАНТ:</text:p>
      <text:p text:style-name="s9"><text:bookmark text:name="anchor2004"/>Часть 4 статьи 20 настоящего Федерального закона <text:a xlink:type="simple" xlink:href="#anchor1012">вступает в силу</text:a> с 1 января 2012 г.</text:p>
      <text:p text:style-name="s1">4. При отказе от медицинского вмешательства гражданину, одному из родителей или иному законному представителю лица, указанного в <text:a xlink:type="simple" xlink:href="#anchor2002">части 2</text:a> настоящей статьи, в доступной для него форме должны быть разъяснены возможные последствия такого отказа.</text:p>
      <text:p text:style-name="s9header">ГАРАНТ:</text:p>
      <text:p text:style-name="s9"><text:bookmark text:name="anchor2005"/>Часть 5 статьи 20 настоящего Федерального закона <text:a xlink:type="simple" xlink:href="#anchor1012">вступает в силу</text:a> с 1 января 2012 г.</text:p>
      <text:p text:style-name="s1">5. При отказе одного из родителей или иного законного представителя лица, указанного в <text:a xlink:type="simple" xlink:href="#anchor2002">части 2</text:a>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text:a xlink:type="simple" xlink:href="https://myclub.garant.ru/document/redirect/70885220/40311">имеет право</text:a>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s9header">ГАРАНТ:</text:p>
      <text:p text:style-name="s9"><text:bookmark text:name="anchor2006"/>Часть 6 статьи 20 настоящего Федерального закона <text:a xlink:type="simple" xlink:href="#anchor1012">вступает в силу</text:a> с 1 января 2012 г.</text:p>
      <text:p text:style-name="s1">6. Лица, указанные в <text:a xlink:type="simple" xlink:href="#anchor2001">частях 1</text:a> и <text:a xlink:type="simple" xlink:href="#anchor2002">2</text:a>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a xlink:type="simple" xlink:href="https://myclub.garant.ru/document/redirect/70172996/1000">перечень</text:a>, устанавливаемый уполномоченным федеральным органом исполнительной власти.</text:p>
      <text:p text:style-name="s22header">Информация об изменениях:</text:p>
      <text:p text:style-name="s22"><text:bookmark text:name="anchor2007"/>Часть 7 изменена с 2 июля 2021 г. - <text:a xlink:type="simple" xlink:href="https://myclub.garant.ru/document/redirect/401421188/13">Федеральный закон</text:a> от 2 июля 2021 г. N 315-ФЗ, <text:a xlink:type="simple" xlink:href="https://myclub.garant.ru/document/redirect/401421446/93">Федеральный закон</text:a> от 2 июля 2021 г. N 331-ФЗ</text:p>
      <text:p text:style-name="s22"><text:a xlink:type="simple" xlink:href="https://myclub.garant.ru/document/redirect/77304661/2007">См. предыдущую редакцию</text:a></text:p>
      <text:p text:style-name="s1">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text:a xlink:type="simple" xlink:href="https://myclub.garant.ru/document/redirect/12184522/54">квалифицированной электронной подписи</text:a> или простой <text:a xlink:type="simple" xlink:href="https://myclub.garant.ru/document/redirect/12184522/21">электронной подписи</text:a>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a xlink:type="simple" xlink:href="#anchor2002">части 2</text:a>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s://myclub.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2008"/><text:a xlink:type="simple" xlink:href="https://myclub.garant.ru/document/redirect/70514766/5951">Федеральным законом</text:a> от 25 ноября 2013 г. N 317-ФЗ в часть 8 статьи 20 настоящего Федерального закона внесены изменения</text:p>
      <text:p text:style-name="s22"><text:a xlink:type="simple" xlink:href="https://myclub.garant.ru/document/redirect/57745721/2008">См. текст части в предыдущей редакции</text:a></text:p>
      <text:p text:style-name="s1">8. <text:span text:style-name="s8">Порядок</text:span>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text:span text:style-name="s8">форма</text:span> информированного добровольного согласия на медицинское вмешательство и <text:span text:style-name="s8">форма</text:span> отказа от медицинского вмешательства утверждаются уполномоченным федеральным органом исполнительной власти.</text:p>
      <text:p text:style-name="s1"><text:bookmark text:name="anchor2009"/>9. Медицинское вмешательство без согласия гражданина, одного из родителей или иного законного представителя допускается:</text:p>
      <text:p text:style-name="s1"><text:bookmark text:name="anchor209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a xlink:type="simple" xlink:href="#anchor2002">части 2</text:a> настоящей статьи);</text:p>
      <text:p text:style-name="s22header">Информация об изменениях:</text:p>
      <text:p text:style-name="s22"><text:bookmark text:name="anchor200911"/>Часть 9 дополнена пунктом 1.1 с 5 января 2024 г. - <text:a xlink:type="simple" xlink:href="https://myclub.garant.ru/document/redirect/408277509/1">Федеральный закон</text:a> от 25 декабря 2023 г. № 678-ФЗ</text:p>
      <text:p text:style-name="s1">1.1) в случае оказания скорой медицинской помощи вне медицинской организации, если медицинское вмешательство необходимо для устранения угрозы жизни человека и отсутствует выраженный до начала оказания медицинской помощи отказ гражданина (его законного представителя) от медицинского вмешательства;</text:p>
      <text:p text:style-name="s1"><text:bookmark text:name="anchor2092"/>2) в отношении лиц, страдающих <text:a xlink:type="simple" xlink:href="https://myclub.garant.ru/document/redirect/12137881/1200">заболеваниями</text:a>, представляющими опасность для окружающих;</text:p>
      <text:p text:style-name="s1"><text:bookmark text:name="anchor2093"/>3) в отношении лиц, страдающих тяжелыми психическими расстройствами;</text:p>
      <text:p text:style-name="s22header">Информация об изменениях:</text:p>
      <text:p text:style-name="s22"><text:bookmark text:name="anchor2094"/>Пункт 4 изменен с 1 марта 2025 г. - <text:a xlink:type="simple" xlink:href="https://myclub.garant.ru/document/redirect/409411039/32">Федеральный закон</text:a> от 22 июля 2024 г. № 195-ФЗ</text:p>
      <text:p text:style-name="s22"><text:a xlink:type="simple" xlink:href="https://myclub.garant.ru/document/redirect/76840249/2094">См. предыдущую редакцию</text:a></text:p>
      <text:p text:style-name="s1">4) в отношении лиц, совершивших общественно опасные действия (преступления);</text:p>
      <text:p text:style-name="s1"><text:bookmark text:name="anchor2095"/>5) при проведении судебно-медицинской экспертизы и (или) судебно-психиатрической экспертизы;</text:p>
      <text:p text:style-name="s22header">Информация об изменениях:</text:p>
      <text:p text:style-name="s22"><text:bookmark text:name="anchor2096"/>Часть 9 дополнена пунктом 6 с 17 марта 2019 г. - <text:a xlink:type="simple" xlink:href="https://myclub.garant.ru/document/redirect/72189464/31">Федеральный закон</text:a> от 6 марта 2019 г. N 18-ФЗ</text:p>
      <text:p text:style-name="s1">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s1"><text:bookmark text:name="anchor2010"/>10. Решение о медицинском вмешательстве без согласия гражданина, одного из родителей или иного законного представителя принимается:</text:p>
      <text:p text:style-name="s22header">Информация об изменениях:</text:p>
      <text:p text:style-name="s22"><text:bookmark text:name="anchor2101"/><text:a xlink:type="simple" xlink:href="https://myclub.garant.ru/document/redirect/70514766/5952">Федеральным законом</text:a> от 25 ноября 2013 г. N 317-ФЗ в пункт 1 части 10 статьи 20 настоящего Федерального закона внесены изменения</text:p>
      <text:p text:style-name="s22"><text:a xlink:type="simple" xlink:href="https://myclub.garant.ru/document/redirect/57745721/2101">См. текст пункта в предыдущей редакции</text:a></text:p>
      <text:p text:style-name="s1">1) в случаях, указанных в <text:a xlink:type="simple" xlink:href="#anchor2091">пунктах 1</text:a> и <text:a xlink:type="simple" xlink:href="#anchor2092">2 части 9</text:a>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s1"><text:bookmark text:name="anchor2102"/>2) в отношении лиц, указанных в <text:a xlink:type="simple" xlink:href="#anchor2093">пунктах 3</text:a> и <text:a xlink:type="simple" xlink:href="#anchor2094">4 части 9</text:a> настоящей статьи, - судом в случаях и в порядке, которые установлены законодательством Российской Федерации;</text:p>
      <text:p text:style-name="s22header">Информация об изменениях:</text:p>
      <text:p text:style-name="s22"><text:bookmark text:name="anchor2103"/>Часть 10 дополнена пунктом 3 с 17 марта 2019 г. - <text:a xlink:type="simple" xlink:href="https://myclub.garant.ru/document/redirect/72189464/32">Федеральный закон</text:a> от 6 марта 2019 г. N 18-ФЗ</text:p>
      <text:p text:style-name="s1">3) в случае, указанном в <text:a xlink:type="simple" xlink:href="#anchor2096">пункте 6 части 9</text:a>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text:p>
      <text:p text:style-name="s22header">Информация об изменениях:</text:p>
      <text:p text:style-name="s22"><text:bookmark text:name="anchor20104"/>Часть 10 дополнена пунктом 4 с 5 января 2024 г. - <text:a xlink:type="simple" xlink:href="https://myclub.garant.ru/document/redirect/408277509/2">Федеральный закон</text:a> от 25 декабря 2023 г. № 678-ФЗ</text:p>
      <text:p text:style-name="s1">4) в случае, указанном в <text:a xlink:type="simple" xlink:href="#anchor200911">пункте 1.1 части 9</text:a> настоящей статьи, - медицинским работником выездной бригады скорой, в том числе скорой специализированной, медицинской помощи с внесением решения об осуществлении медицинского вмешательства без дачи гражданином (его законным представителем) информированного добровольного согласия на медицинское вмешательство в медицинскую документацию пациента.</text:p>
      <text:p text:style-name="s9header">ГАРАНТ:</text:p>
      <text:p text:style-name="s9"><text:bookmark text:name="anchor2011"/>Часть 11 статьи 20 настоящего Федерального закона <text:a xlink:type="simple" xlink:href="#anchor1012">вступает в силу</text:a> с 1 января 2012 г.</text:p>
      <text:p text:style-name="s1">11. К лицам, совершившим преступления, могут быть применены принудительные меры медицинского характера по основаниям и в порядке, которые установлены <text:a xlink:type="simple" xlink:href="https://myclub.garant.ru/document/redirect/10108000/1015">федеральным законом</text:a>.</text:p>
      <text:p text:style-name="s22header">Информация об изменениях:</text:p>
      <text:p text:style-name="s22"><text:bookmark text:name="anchor2012"/>Статья 20 дополнена частью 12 с 29 июня 2022 г. - <text:a xlink:type="simple" xlink:href="https://myclub.garant.ru/document/redirect/403333009/11">Федеральный закон</text:a> от 30 декабря 2021 г. N 482-ФЗ</text:p>
      <text:p text:style-name="s1">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 <text:a xlink:type="simple" xlink:href="#anchor542">частью 2 статьи 54</text:a> 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text:p>
      <text:p text:style-name="s1"/>
      <text:p text:style-name="s9header">ГАРАНТ:</text:p>
      <text:p text:style-name="s9"><text:bookmark text:name="anchor21"/>Статья 21 настоящего Федерального закона <text:a xlink:type="simple" xlink:href="#anchor1012">вступает в силу</text:a> с 1 января 2012 г.</text:p>
      <text:p text:style-name="s15"><text:span text:style-name="s10">Статья 21</text:span>. Выбор врача и медицинской организации</text:p>
      <text:p text:style-name="s9header">ГАРАНТ:</text:p>
      <text:p text:style-name="s9">См. <text:span text:style-name="s8">комментарии</text:span> к статье 21 настоящего Федерального закона</text:p>
      <text:p text:style-name="s1"><text:bookmark text:name="anchor2110"/>1. При оказании гражданину медицинской помощи в рамках <text:a xlink:type="simple" xlink:href="https://myclub.garant.ru/document/redirect/76805884/0">программы</text:a> государственных гарантий бесплатного оказания гражданам медицинской помощи он имеет право на выбор медицинской организации в <text:a xlink:type="simple" xlink:href="https://myclub.garant.ru/document/redirect/412095878/1000">порядке</text:a>, утвержденном уполномоченным федеральным органом исполнительной власти, и на выбор врача с учетом согласия врача. <text:a xlink:type="simple" xlink:href="https://myclub.garant.ru/document/redirect/70207838/0">Особенности выбора</text:a>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a xlink:type="simple" xlink:href="https://myclub.garant.ru/document/redirect/183489/1000">перечень</text:a>, а также работниками организаций, включенных в <text:a xlink:type="simple" xlink:href="https://myclub.garant.ru/document/redirect/6325497/1000">перечень</text:a> организаций отдельных отраслей промышленности с особо опасными условиями труда, устанавливаются Правительством Российской Федерации.</text:p>
      <text:p text:style-name="s1"><text:bookmark text:name="anchor2120"/>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s9header">ГАРАНТ:</text:p>
      <text:p text:style-name="s9">См. <text:a xlink:type="simple" xlink:href="#anchor100116">часть 16 статьи 100</text:a> настоящего Федерального закона</text:p>
      <text:p text:style-name="s1"><text:bookmark text:name="anchor2130"/>3. Оказание первичной специализированной медико-санитарной помощи осуществляется:</text:p>
      <text:p text:style-name="s1"><text:bookmark text:name="anchor2131"/>1) по направлению врача-терапевта участкового, врача-педиатра участкового, врача общей практики (семейного врача), фельдшера, врача-специалиста;</text:p>
      <text:p text:style-name="s1"><text:bookmark text:name="anchor2132"/>2) в случае самостоятельного обращения гражданина в медицинскую организацию, в том числе организацию, выбранную им в соответствии с <text:a xlink:type="simple" xlink:href="#anchor2120">частью 2</text:a> настоящей статьи, с учетом порядков оказания медицинской помощи.</text:p>
      <text:p text:style-name="s1"><text:bookmark text:name="anchor2140"/>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s1"><text:bookmark text:name="anchor215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s1"><text:bookmark text:name="anchor2160"/>6. При оказании гражданину медицинской помощи в рамках <text:a xlink:type="simple" xlink:href="https://myclub.garant.ru/document/redirect/76805884/0">программы</text:a>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a xlink:type="simple" xlink:href="https://myclub.garant.ru/document/redirect/412081554/1000">порядке</text:a>, устанавливаемом уполномоченным федеральным органом исполнительной власти.</text:p>
      <text:p text:style-name="s1"><text:bookmark text:name="anchor2170"/>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s22header">Информация об изменениях:</text:p>
      <text:p text:style-name="s22"><text:bookmark text:name="anchor2180"/>Часть 8 изменена с 11 мая 2021 г. - <text:a xlink:type="simple" xlink:href="https://myclub.garant.ru/document/redirect/400720733/21">Федеральный закон</text:a> от 30 апреля 2021 г. N 131-ФЗ</text:p>
      <text:p text:style-name="s22"><text:a xlink:type="simple" xlink:href="https://myclub.garant.ru/document/redirect/77307263/2180">См. предыдущую редакцию</text:a></text:p>
      <text:p text:style-name="s1">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text:a xlink:type="simple" xlink:href="#anchor25">статьей 25</text:a> настоящего Федерального закона, а также с учетом особенностей, установленных <text:a xlink:type="simple" xlink:href="https://myclub.garant.ru/document/redirect/178405/0">Федеральным законом</text:a> от 28 марта 1998 года N 53-ФЗ "О воинской обязанности и военной службе".</text:p>
      <text:p text:style-name="s22header">Информация об изменениях:</text:p>
      <text:p text:style-name="s22"><text:bookmark text:name="anchor2181"/>Статья 21 дополнена частью 8<text:span text:style-name="upper"><text:span> 1</text:span></text:span> с 11 мая 2021 г. - <text:a xlink:type="simple" xlink:href="https://myclub.garant.ru/document/redirect/400720733/22">Федеральный закон</text:a> от 30 апреля 2021 г. N 131-ФЗ</text:p>
      <text:p text:style-name="s1">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a xlink:type="simple" xlink:href="#anchor26">статьей 26</text:a> настоящего Федерального закона.</text:p>
      <text:p text:style-name="s22header">Информация об изменениях:</text:p>
      <text:p text:style-name="s22"><text:bookmark text:name="anchor2190"/><text:a xlink:type="simple" xlink:href="https://myclub.garant.ru/document/redirect/70405818/1532">Федеральным законом</text:a> от 2 июля 2013 г. N 185-ФЗ статья 21 настоящего Федерального закона дополнена частью 9, <text:a xlink:type="simple" xlink:href="https://myclub.garant.ru/document/redirect/70405818/1631">вступающей в силу</text:a> с 1 сентября 2013 г.</text:p>
      <text:p text:style-name="s1">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s1"/>
      <text:p text:style-name="s9header">ГАРАНТ:</text:p>
      <text:p text:style-name="s9"><text:bookmark text:name="anchor22"/>Статья 22 настоящего Федерального закона <text:a xlink:type="simple" xlink:href="#anchor1012">вступает в силу</text:a> с 1 января 2012 г.</text:p>
      <text:p text:style-name="s15"><text:span text:style-name="s10">Статья 22.</text:span> Информация о состоянии здоровья</text:p>
      <text:p text:style-name="s9header">ГАРАНТ:</text:p>
      <text:p text:style-name="s9">См. <text:span text:style-name="s8">комментарии</text:span> к статье 22 настоящего Федерального закона</text:p>
      <text:p text:style-name="s1"><text:bookmark text:name="anchor2201"/>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s22header">Информация об изменениях:</text:p>
      <text:p text:style-name="s22"><text:bookmark text:name="anchor2202"/>Часть 2 изменена с 11 августа 2020 г. - <text:a xlink:type="simple" xlink:href="https://myclub.garant.ru/document/redirect/74450836/0">Федеральный закон</text:a> от 31 июля 2020 г. N 271-ФЗ</text:p>
      <text:p text:style-name="s22"><text:a xlink:type="simple" xlink:href="https://myclub.garant.ru/document/redirect/77702984/2202">См. предыдущую редакцию</text:a></text:p>
      <text:p text:style-name="s1">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a xlink:type="simple" xlink:href="#anchor542">части 2 статьи 54</text:a> настоящего Федерального закона, и граждан, признанных в установленном <text:a xlink:type="simple" xlink:href="https://myclub.garant.ru/document/redirect/10164072/29">законом</text:a>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p>
      <text:p text:style-name="s1"><text:bookmark text:name="anchor220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s22header">Информация об изменениях:</text:p>
      <text:p text:style-name="s22"><text:bookmark text:name="anchor2204"/>Часть 4 изменена с 2 июля 2021 г. - <text:a xlink:type="simple" xlink:href="https://myclub.garant.ru/document/redirect/401421188/141">Федеральный закон</text:a> от 2 июля 2021 г. N 315-ФЗ</text:p>
      <text:p text:style-name="s22"><text:a xlink:type="simple" xlink:href="https://myclub.garant.ru/document/redirect/77304661/2204">См. предыдущую редакцию</text:a></text:p>
      <text:p text:style-name="s1">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text:a xlink:type="simple" xlink:href="https://myclub.garant.ru/document/redirect/403119087/1000">Порядок</text:a> ознакомления с медицинской документацией пациента устанавливается уполномоченным федеральным органом исполнительной власти.</text:p>
      <text:p text:style-name="s22header">Информация об изменениях:</text:p>
      <text:p text:style-name="s22"><text:bookmark text:name="anchor2205"/>Часть 5 изменена с 2 июля 2021 г. - <text:a xlink:type="simple" xlink:href="https://myclub.garant.ru/document/redirect/401421188/142">Федеральный закон</text:a> от 2 июля 2021 г. N 315-ФЗ</text:p>
      <text:p text:style-name="s22"><text:a xlink:type="simple" xlink:href="https://myclub.garant.ru/document/redirect/77304661/2205">См. предыдущую редакцию</text:a></text:p>
      <text:p text:style-name="s1">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text:span text:style-name="s8">устанавливаются</text:span> уполномоченным федеральным органом исполнительной власти.</text:p>
      <text:p text:style-name="s1"/>
      <text:p text:style-name="s9header">ГАРАНТ:</text:p>
      <text:p text:style-name="s9"><text:bookmark text:name="anchor23"/>Статья 23 настоящего Федерального закона <text:a xlink:type="simple" xlink:href="#anchor1012">вступает в силу</text:a> с 1 января 2012 г.</text:p>
      <text:p text:style-name="s15"><text:span text:style-name="s10">Статья 23</text:span>. Информация о факторах, влияющих на здоровье</text:p>
      <text:p text:style-name="s9header">ГАРАНТ:</text:p>
      <text:p text:style-name="s9">См. <text:span text:style-name="s8">комментарии</text:span> к статье 23 настоящего Федерального закона</text:p>
      <text:p text:style-name="s1">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a xlink:type="simple" xlink:href="https://myclub.garant.ru/document/redirect/4176331/1000">порядке</text:a>, предусмотренном законодательством Российской Федерации.</text:p>
      <text:p text:style-name="s1"/>
      <text:p text:style-name="s9header">ГАРАНТ:</text:p>
      <text:p text:style-name="s9"><text:bookmark text:name="anchor24"/>Статья 24 настоящего Федерального закона <text:a xlink:type="simple" xlink:href="#anchor1012">вступает в силу</text:a> с 1 января 2012 г.</text:p>
      <text:p text:style-name="s15"><text:span text:style-name="s10">Статья 24</text:span>. Права работников, занятых на отдельных видах работ, на охрану здоровья</text:p>
      <text:p text:style-name="s9header">ГАРАНТ:</text:p>
      <text:p text:style-name="s9">См. <text:span text:style-name="s8">комментарии</text:span> к статье 24 настоящего Федерального закона</text:p>
      <text:p text:style-name="s1"><text:bookmark text:name="anchor24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text:span text:style-name="s8">законодательством</text:span> Российской Федерации, работники, занятые на отдельных видах работ, проходят обязательные медицинские осмотры.</text:p>
      <text:p text:style-name="s1"><text:bookmark text:name="anchor242"/>2. <text:a xlink:type="simple" xlink:href="https://myclub.garant.ru/document/redirect/400258415/1000">Перечень</text:a>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s1"><text:bookmark text:name="anchor243"/>3. В случае выявления при проведении обязательных медицинских осмотров медицинских противопоказаний к осуществлению отдельных видов работ, <text:span text:style-name="s8">перечень</text:span>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s1"><text:bookmark text:name="anchor24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s1"><text:bookmark text:name="anchor245"/>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s1"/>
      <text:p text:style-name="s9header">ГАРАНТ:</text:p>
      <text:p text:style-name="s9"><text:bookmark text:name="anchor25"/>Статья 25 настоящего Федерального закона <text:a xlink:type="simple" xlink:href="#anchor1012">вступает в силу</text:a> с 1 января 2012 г.</text:p>
      <text:p text:style-name="s15"><text:span text:style-name="s10">Статья 25</text:span>.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s9header">ГАРАНТ:</text:p>
      <text:p text:style-name="s9">См. <text:span text:style-name="s8">комментарии</text:span> к статье 25 настоящего Федерального закона</text:p>
      <text:p text:style-name="s1"><text:bookmark text:name="anchor251"/>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s1"><text:bookmark text:name="anchor252"/>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a xlink:type="simple" xlink:href="#anchor61">статьей 61</text:a>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s22header">Информация об изменениях:</text:p>
      <text:p text:style-name="s22"><text:bookmark text:name="anchor253"/><text:a xlink:type="simple" xlink:href="https://myclub.garant.ru/document/redirect/70670090/3321">Федеральным законом</text:a> от 4 июня 2014 г. N 145-ФЗ в часть 3 статьи 25 настоящего Федерального закона внесены изменения, <text:a xlink:type="simple" xlink:href="https://myclub.garant.ru/document/redirect/70670090/372">вступающие в силу</text:a> с 1 января 2017 г.</text:p>
      <text:p text:style-name="s22"><text:a xlink:type="simple" xlink:href="https://myclub.garant.ru/document/redirect/57746916/253">См. текст части в предыдущей редакции</text:a></text:p>
      <text:p text:style-name="s1">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text:a xlink:type="simple" xlink:href="https://myclub.garant.ru/document/redirect/178405/201">федеральным законом</text:a> предусмотрена военная служба или приравненная к ней служба.</text:p>
      <text:p text:style-name="s22header">Информация об изменениях:</text:p>
      <text:p text:style-name="s22"><text:bookmark text:name="anchor254"/><text:a xlink:type="simple" xlink:href="https://myclub.garant.ru/document/redirect/70670090/3322">Федеральным законом</text:a> от 4 июня 2014 г. N 145-ФЗ в часть 4 статьи 25 настоящего Федерального закона внесены изменения, <text:a xlink:type="simple" xlink:href="https://myclub.garant.ru/document/redirect/70670090/372">вступающие в силу</text:a> с 1 января 2017 г.</text:p>
      <text:p text:style-name="s22"><text:a xlink:type="simple" xlink:href="https://myclub.garant.ru/document/redirect/57746916/254">См. текст части в предыдущей редакции</text:a></text:p>
      <text:p text:style-name="s1">4. <text:span text:style-name="s8">Порядок</text:span> организации медицинской помощи военнослужащим и приравненным к ним лицам устанавливается Правительством Российской Федерации, <text:span text:style-name="s8">особенности</text:span> организации оказания медицинской помощи военнослужащим и приравненным к ним лицам, в том числе <text:span text:style-name="s8">порядок</text:span>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s22header">Информация об изменениях:</text:p>
      <text:p text:style-name="s22"><text:bookmark text:name="anchor255"/>Часть 5 изменена с 31 января 2019 г. - <text:a xlink:type="simple" xlink:href="https://myclub.garant.ru/document/redirect/72005582/41">Федеральный закон</text:a> от 3 августа 2018 г. N 309-ФЗ</text:p>
      <text:p text:style-name="s22"><text:a xlink:type="simple" xlink:href="https://myclub.garant.ru/document/redirect/77669945/255">См. предыдущую редакцию</text:a></text:p>
      <text:p text:style-name="s1">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s22header">Информация об изменениях:</text:p>
      <text:p text:style-name="s22"><text:bookmark text:name="anchor256"/><text:a xlink:type="simple" xlink:href="https://myclub.garant.ru/document/redirect/70670090/3323">Федеральным законом</text:a> от 4 июня 2014 г. N 145-ФЗ в часть 6 статьи 25 настоящего Федерального закона внесены изменения, <text:a xlink:type="simple" xlink:href="https://myclub.garant.ru/document/redirect/70670090/372">вступающие в силу</text:a> с 1 января 2017 г.</text:p>
      <text:p text:style-name="s22"><text:a xlink:type="simple" xlink:href="https://myclub.garant.ru/document/redirect/57746916/256">См. текст части в предыдущей редакции</text:a></text:p>
      <text:p text:style-name="s1">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s1"/>
      <text:p text:style-name="s9header">ГАРАНТ:</text:p>
      <text:p text:style-name="s9"><text:bookmark text:name="anchor26"/>Статья 26 настоящего Федерального закона <text:a xlink:type="simple" xlink:href="#anchor1012">вступает в силу</text:a> с 1 января 2012 г.</text:p>
      <text:p text:style-name="s15"><text:span text:style-name="s10">Статья 26</text:span>.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s9header">ГАРАНТ:</text:p>
      <text:p text:style-name="s9">См. <text:span text:style-name="s8">комментарии</text:span> к статье 26 настоящего Федерального закона</text:p>
      <text:p text:style-name="s1"><text:bookmark text:name="anchor261"/>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text:a xlink:type="simple" xlink:href="https://myclub.garant.ru/document/redirect/70369202/14">законодательством</text:a> Российской Федерации.</text:p>
      <text:p text:style-name="s1"><text:bookmark text:name="anchor262"/>2. Беременные женщины, женщины во время родов и в послеродовой период из числа лиц, указанных в <text:a xlink:type="simple" xlink:href="#anchor261">части 1</text:a> настоящей статьи, имеют право на оказание медицинской помощи, в том числе в медицинских организациях охраны материнства и детства.</text:p>
      <text:p text:style-name="s22header">Информация об изменениях:</text:p>
      <text:p text:style-name="s22"><text:bookmark text:name="anchor263"/>Часть 3 изменена с 1 января 2026 г. - <text:a xlink:type="simple" xlink:href="https://myclub.garant.ru/document/redirect/412378206/111">Федеральный закон</text:a> от 23 июля 2025 г. № 239-ФЗ</text:p>
      <text:p text:style-name="s22"><text:a xlink:type="simple" xlink:href="https://myclub.garant.ru/document/redirect/483407331/263">См. предыдущую редакцию</text:a></text:p>
      <text:p text:style-name="s1">3. При невозможности оказания медицинской помощи в учреждениях уголовно-исполнительной системы и (или) следственных изоляторах органов федеральной службы безопасности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a xlink:type="simple" xlink:href="https://myclub.garant.ru/document/redirect/70292628/1000">порядке</text:a>, установленном Правительством Российской Федерации, за счет бюджетных ассигнований федерального бюджета, предусмотренных на эти цели соответственно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 и федеральному органу исполнительной власти в области обеспечения безопасности.</text:p>
      <text:p text:style-name="s1"><text:bookmark text:name="anchor264"/>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a xlink:type="simple" xlink:href="#anchor263">части 3</text:a>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s22header">Информация об изменениях:</text:p>
      <text:p text:style-name="s22"><text:bookmark text:name="anchor2641"/>Статья 26 дополнена частью 4.1 с 1 января 2026 г. - <text:a xlink:type="simple" xlink:href="https://myclub.garant.ru/document/redirect/412378206/112">Федеральный закон</text:a> от 23 июля 2025 г. № 239-ФЗ</text:p>
      <text:p text:style-name="s1">4.1.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федеральной службы безопасности осуществляются охрана лиц, заключенных под стражу или отбывающих наказание в следственных изоляторах органов федеральной службы безопасност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в области обеспечения безопасности совместно с уполномоченным федеральным органом исполнительной власти.</text:p>
      <text:p text:style-name="s22header">Информация об изменениях:</text:p>
      <text:p text:style-name="s22"><text:bookmark text:name="anchor265"/><text:a xlink:type="simple" xlink:href="https://myclub.garant.ru/document/redirect/70885196/12">Федеральным законом</text:a> от 8 марта 2015 г. N 55-ФЗ в часть 5 статьи 26 настоящего Федерального закона внесены изменения</text:p>
      <text:p text:style-name="s22"><text:a xlink:type="simple" xlink:href="https://myclub.garant.ru/document/redirect/57500444/265">См. текст части в предыдущей редакции</text:a></text:p>
      <text:p text:style-name="s1">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a xlink:type="simple" xlink:href="#anchor261">части 1</text:a> настоящей статьи, не допускаются.</text:p>
      <text:p text:style-name="s22header">Информация об изменениях:</text:p>
      <text:p text:style-name="s22"><text:bookmark text:name="anchor266"/>Часть 6 изменена с 1 января 2026 г. - <text:a xlink:type="simple" xlink:href="https://myclub.garant.ru/document/redirect/412378206/113">Федеральный закон</text:a> от 23 июля 2025 г. № 239-ФЗ</text:p>
      <text:p text:style-name="s22"><text:a xlink:type="simple" xlink:href="https://myclub.garant.ru/document/redirect/483407331/266">См. предыдущую редакцию</text:a></text:p>
      <text:p text:style-name="s1">6. В отношении лиц, отбывающих наказание в учреждениях уголовно-исполнительной системы и следственных изоляторах органов федеральной службы безопасности, договор о добровольном медицинском страховании расторгается.</text:p>
      <text:p text:style-name="s22header">Информация об изменениях:</text:p>
      <text:p text:style-name="s22"><text:bookmark text:name="anchor267"/>Часть 7 изменена с 1 января 2026 г. - <text:a xlink:type="simple" xlink:href="https://myclub.garant.ru/document/redirect/412378206/114">Федеральный закон</text:a> от 23 июля 2025 г. № 239-ФЗ</text:p>
      <text:p text:style-name="s22"><text:a xlink:type="simple" xlink:href="https://myclub.garant.ru/document/redirect/483407331/267">См. предыдущую редакцию</text:a></text:p>
      <text:p text:style-name="s1">7. <text:span text:style-name="s8">Порядок</text:span>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a xlink:type="simple" xlink:href="#anchor261">части 1</text:a> настоящей статьи, устанавливается <text:span text:style-name="s8">законодательством</text:span> Российской Федерации, в том числе соответственно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федерального органа исполнительной власти в области обеспечения безопасности по согласованию с уполномоченным федеральным органом исполнительной власти.</text:p>
      <text:p text:style-name="s1"/>
      <text:p text:style-name="s9header">ГАРАНТ:</text:p>
      <text:p text:style-name="s9"><text:bookmark text:name="anchor27"/>Статья 27 настоящего Федерального закона <text:a xlink:type="simple" xlink:href="#anchor1012">вступает в силу</text:a> с 1 января 2012 г.</text:p>
      <text:p text:style-name="s15"><text:span text:style-name="s10">Статья 27</text:span>. Обязанности граждан в сфере охраны здоровья</text:p>
      <text:p text:style-name="s9header">ГАРАНТ:</text:p>
      <text:p text:style-name="s9">См. <text:span text:style-name="s8">комментарии</text:span> к статье 27 настоящего Федерального закона</text:p>
      <text:p text:style-name="s1"><text:bookmark text:name="anchor271"/>1. Граждане обязаны заботиться о сохранении своего здоровья.</text:p>
      <text:p text:style-name="s1"><text:bookmark text:name="anchor272"/>2. Граждане в случаях, предусмотренных <text:span text:style-name="s8">законодательством</text:span> Российской Федерации, обязаны проходить медицинские осмотры, а граждане, страдающие <text:a xlink:type="simple" xlink:href="https://myclub.garant.ru/document/redirect/12137881/1200">заболеваниями</text:a>,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s1"><text:bookmark text:name="anchor27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s1"/>
      <text:p text:style-name="s9header">ГАРАНТ:</text:p>
      <text:p text:style-name="s9"><text:bookmark text:name="anchor28"/>Статья 28 настоящего Федерального закона <text:a xlink:type="simple" xlink:href="#anchor1012">вступает в силу</text:a> с 1 января 2012 г.</text:p>
      <text:p text:style-name="s15"><text:span text:style-name="s10">Статья 28</text:span>. Общественные объединения по защите прав граждан в сфере охраны здоровья</text:p>
      <text:p text:style-name="s9header">ГАРАНТ:</text:p>
      <text:p text:style-name="s9">См. <text:span text:style-name="s8">комментарии</text:span> к статье 28 настоящего Федерального закона</text:p>
      <text:p text:style-name="s1"><text:bookmark text:name="anchor28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s1"><text:bookmark text:name="anchor28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s1"><text:bookmark text:name="anchor283"/>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s1"/>
      <text:h text:outline-level="1" text:style-name="s3"><text:bookmark text:name="anchor150"/>Глава 5. Организация охраны здоровья</text:h>
      <text:p text:style-name="s1"/>
      <text:p text:style-name="s9header">ГАРАНТ:</text:p>
      <text:p text:style-name="s9"><text:bookmark text:name="anchor29"/>Статья 29 настоящего Федерального закона <text:a xlink:type="simple" xlink:href="#anchor1012">вступает в силу</text:a> с 1 января 2012 г.</text:p>
      <text:p text:style-name="s15"><text:span text:style-name="s10">Статья 29</text:span>. Организация охраны здоровья</text:p>
      <text:p text:style-name="s9header">ГАРАНТ:</text:p>
      <text:p text:style-name="s9">См. <text:span text:style-name="s8">комментарии</text:span> к статье 29 настоящего Федерального закона</text:p>
      <text:p text:style-name="s1"><text:bookmark text:name="anchor291"/>1. Организация охраны здоровья осуществляется путем:</text:p>
      <text:p text:style-name="s1"><text:bookmark text:name="anchor2911"/>1) государственного регулирования в сфере охраны здоровья, в том числе нормативного правового регулирования;</text:p>
      <text:p text:style-name="s1"><text:bookmark text:name="anchor2912"/>2) разработки и осуществления мероприятий по профилактике возникновения и распространения заболеваний, в том числе социально значимых <text:a xlink:type="simple" xlink:href="https://myclub.garant.ru/document/redirect/12137881/1100">заболеваний</text:a> и <text:a xlink:type="simple" xlink:href="https://myclub.garant.ru/document/redirect/12137881/1200">заболеваний</text:a>, представляющих опасность для окружающих, и по формированию здорового образа жизни населения;</text:p>
      <text:p text:style-name="s1"><text:bookmark text:name="anchor2913"/>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s1"><text:bookmark text:name="anchor2914"/>4) обеспечения санитарно-эпидемиологического благополучия населения;</text:p>
      <text:p text:style-name="s1"><text:bookmark text:name="anchor2915"/>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s1"><text:bookmark text:name="anchor2916"/>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text:a xlink:type="simple" xlink:href="https://myclub.garant.ru/document/redirect/12157433/0">федеральным законом</text:a>.</text:p>
      <text:p text:style-name="s1"><text:bookmark text:name="anchor292"/>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s1"><text:bookmark text:name="anchor293"/>3. Государственную систему здравоохранения составляют:</text:p>
      <text:p text:style-name="s22header">Информация об изменениях:</text:p>
      <text:p text:style-name="s22"><text:bookmark text:name="anchor2931"/><text:a xlink:type="simple" xlink:href="https://myclub.garant.ru/document/redirect/70460112/210">Федеральным законом</text:a> от 27 сентября 2013 г. N 253-ФЗ в пункт 1 части 3 статьи 29 настоящего Федерального закона внесены изменения</text:p>
      <text:p text:style-name="s22"><text:a xlink:type="simple" xlink:href="https://myclub.garant.ru/document/redirect/57743186/2931">См. текст пункта в предыдущей редакции</text:a></text:p>
      <text:p text:style-name="s1">1) федеральные органы исполнительной власти в сфере охраны здоровья и их территориальные органы;</text:p>
      <text:p text:style-name="s22header">Информация об изменениях:</text:p>
      <text:p text:style-name="s22"><text:bookmark text:name="anchor2932"/>Пункт 2 изменен с 19 августа 2024 г. - <text:a xlink:type="simple" xlink:href="https://myclub.garant.ru/document/redirect/409493579/5529">Федеральный закон</text:a> от 8 августа 2024 г. № 232-ФЗ</text:p>
      <text:p text:style-name="s22"><text:a xlink:type="simple" xlink:href="https://myclub.garant.ru/document/redirect/76839500/2932">См. предыдущую редакцию</text:a></text:p>
      <text:p text:style-name="s1">2) исполнительные органы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 <text:a xlink:type="simple" xlink:href="#anchor2931">пункте 1</text:a> настоящей части);</text:p>
      <text:p text:style-name="s22header">Информация об изменениях:</text:p>
      <text:p text:style-name="s22"><text:bookmark text:name="anchor2933"/>Пункт 3 изменен с 19 августа 2024 г. - <text:a xlink:type="simple" xlink:href="https://myclub.garant.ru/document/redirect/409493579/5530">Федеральный закон</text:a> от 8 августа 2024 г. № 232-ФЗ</text:p>
      <text:p text:style-name="s22"><text:a xlink:type="simple" xlink:href="https://myclub.garant.ru/document/redirect/76839500/2933">См. предыдущую редакцию</text:a></text:p>
      <text:p text:style-name="s1">3) подведомственные федеральным органам исполнительной власти и исполнительным органам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s1"><text:bookmark text:name="anchor294"/>4. Муниципальную систему здравоохранения составляют:</text:p>
      <text:p text:style-name="s22header">Информация об изменениях:</text:p>
      <text:p text:style-name="s22"><text:bookmark text:name="anchor2941"/>Пункт 1 изменен с 6 июня 2021 г. - <text:a xlink:type="simple" xlink:href="https://myclub.garant.ru/document/redirect/400810339/92">Федеральный закон</text:a> от 26 мая 2021 г. N 152-ФЗ</text:p>
      <text:p text:style-name="s22"><text:a xlink:type="simple" xlink:href="https://myclub.garant.ru/document/redirect/77306351/2941">См. предыдущую редакцию</text:a></text:p>
      <text:p text:style-name="s1">1) органы местного самоуправления муниципальных районов, муниципальных округов и городских округов, осуществляющие полномочия в сфере охраны здоровья;</text:p>
      <text:p text:style-name="s1"><text:bookmark text:name="anchor2942"/>2) подведомственные органам местного самоуправления медицинские организации и фармацевтические организации.</text:p>
      <text:p text:style-name="s1"><text:bookmark text:name="anchor295"/>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s1"/>
      <text:p text:style-name="s22header">Информация об изменениях:</text:p>
      <text:p text:style-name="s22"><text:bookmark text:name="anchor2910"/>Глава 5 дополнена статьей 29.1 с 9 января 2018 г. - <text:a xlink:type="simple" xlink:href="https://myclub.garant.ru/document/redirect/71848728/2">Федеральный закон</text:a> от 29 декабря 2017 г. N 465-ФЗ</text:p>
      <text:p text:style-name="s15"><text:span text:style-name="s10">Статья 29.1.</text:span> Ликвидация медицинских организаций, прекращение деятельности обособленных подразделений медицинских организаций</text:p>
      <text:p text:style-name="s1"><text:bookmark text:name="anchor29101"/>1. Медицинские организации ликвидируются в порядке, установленном <text:a xlink:type="simple" xlink:href="https://myclub.garant.ru/document/redirect/10164072/61">гражданским законодательством</text:a>, с учетом особенностей, предусмотренных законодательством Российской Федерации в сфере охраны здоровья.</text:p>
      <text:p text:style-name="s22header">Информация об изменениях:</text:p>
      <text:p text:style-name="s22"><text:bookmark text:name="anchor29102"/>Часть 2 изменена с 1 сентября 2025 г. - <text:a xlink:type="simple" xlink:href="https://myclub.garant.ru/document/redirect/412133618/31">Федеральный закон</text:a> от 7 июня 2025 г. № 150-ФЗ</text:p>
      <text:p text:style-name="s22"><text:a xlink:type="simple" xlink:href="https://myclub.garant.ru/document/redirect/483405184/29102">См. предыдущую редакцию</text:a></text:p>
      <text:p text:style-name="s1">2. В отношении медицинской организации, подведомственной органу исполнитель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субъекта Российской Федерации и в состав которой на паритетной основе входят представители законодательного органа субъекта Российской Федерации, исполнительного органа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 <text:a xlink:type="simple" xlink:href="#anchor763">части 3 статьи 76</text:a> 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исполнительным органом субъекта Российской Федерации.</text:p>
      <text:p text:style-name="s22header">Информация об изменениях:</text:p>
      <text:p text:style-name="s22"><text:bookmark text:name="anchor29103"/>Часть 3 изменена с 19 августа 2024 г. - <text:a xlink:type="simple" xlink:href="https://myclub.garant.ru/document/redirect/409493579/5532">Федеральный закон</text:a> от 8 августа 2024 г. № 232-ФЗ</text:p>
      <text:p text:style-name="s22"><text:a xlink:type="simple" xlink:href="https://myclub.garant.ru/document/redirect/76839500/29103">См. предыдущую редакцию</text:a></text:p>
      <text:p text:style-name="s1">3. В отношении единственной медицинской организации, подведомственной исполнительному органу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субъекта Российской Федерации в соответствии с <text:a xlink:type="simple" xlink:href="https://myclub.garant.ru/document/redirect/70700452/25">Федеральным законом</text:a> от 21 июля 2014 года N 212-ФЗ "Об основах общественного контроля в Российской Федерации".</text:p>
      <text:p text:style-name="s1"><text:bookmark text:name="anchor29104"/>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text:a xlink:type="simple" xlink:href="https://myclub.garant.ru/document/redirect/70700452/25">Федеральным законом</text:a> от 21 июля 2014 года N 212-ФЗ "Об основах общественного контроля в Российской Федерации".</text:p>
      <text:p text:style-name="s1"/>
      <text:p text:style-name="s9header">ГАРАНТ:</text:p>
      <text:p text:style-name="s9"><text:bookmark text:name="anchor30"/>Статья 30 настоящего Федерального закона <text:a xlink:type="simple" xlink:href="#anchor1012">вступает в силу</text:a> с 1 января 2012 г.</text:p>
      <text:p text:style-name="s15"><text:span text:style-name="s10">Статья 30</text:span>. Профилактика заболеваний и формирование здорового образа жизни</text:p>
      <text:p text:style-name="s9header">ГАРАНТ:</text:p>
      <text:p text:style-name="s9">См. <text:span text:style-name="s8">комментарии</text:span> к статье 30 настоящего Федерального закона</text:p>
      <text:p text:style-name="s1"><text:bookmark text:name="anchor3010"/>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text:a xlink:type="simple" xlink:href="https://myclub.garant.ru/document/redirect/76805884/0">программы</text:a> государственных гарантий бесплатного оказания гражданам медицинской помощи, программы иммунопрофилактики инфекционных болезней в соответствии с <text:a xlink:type="simple" xlink:href="https://myclub.garant.ru/document/redirect/403258640/1000">национальным календарем</text:a> профилактических прививок и <text:a xlink:type="simple" xlink:href="https://myclub.garant.ru/document/redirect/403258640/2000">календарем</text:a> профилактических прививок по эпидемическим показаниям.</text:p>
      <text:p text:style-name="s9header">ГАРАНТ:</text:p>
      <text:p text:style-name="s9">См. <text:a xlink:type="simple" xlink:href="https://myclub.garant.ru/document/redirect/12113020/0">Федеральный закон</text:a> от 17 сентября 1998 г. N 157-ФЗ "Об иммунопрофилактике инфекционных болезней"</text:p>
      <text:p text:style-name="s1"><text:bookmark text:name="anchor302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s1"><text:bookmark text:name="anchor3030"/>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s22header">Информация об изменениях:</text:p>
      <text:p text:style-name="s22"><text:bookmark text:name="anchor3040"/><text:a xlink:type="simple" xlink:href="https://myclub.garant.ru/document/redirect/70514766/5907">Федеральным законом</text:a> от 25 ноября 2013 г. N 317-ФЗ статья 30 настоящего Федерального закона дополнена частью 4</text:p>
      <text:p text:style-name="s1">4. <text:a xlink:type="simple" xlink:href="https://myclub.garant.ru/document/redirect/74998637/1000">Порядок</text:a>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s1"/>
      <text:p text:style-name="s9header">ГАРАНТ:</text:p>
      <text:p text:style-name="s9"><text:bookmark text:name="anchor31"/>Статья 31 настоящего Федерального закона <text:a xlink:type="simple" xlink:href="#anchor1012">вступает в силу</text:a> с 1 января 2012 г.</text:p>
      <text:p text:style-name="s15"><text:span text:style-name="s10">Статья 31</text:span>. Первая помощь</text:p>
      <text:p text:style-name="s9header">ГАРАНТ:</text:p>
      <text:p text:style-name="s9">См. <text:span text:style-name="s8">комментарии</text:span> к статье 31 настоящего Федерального закона</text:p>
      <text:p text:style-name="s22header">Информация об изменениях:</text:p>
      <text:p text:style-name="s22"><text:bookmark text:name="anchor311"/>Часть 1 изменена с 1 сентября 2024 г. - <text:a xlink:type="simple" xlink:href="https://myclub.garant.ru/document/redirect/406737491/11">Федеральный закон</text:a> от 14 апреля 2023 г. № 135-ФЗ (в редакции <text:a xlink:type="simple" xlink:href="https://myclub.garant.ru/document/redirect/408274225/26">Федерального закона</text:a> от 25 декабря 2023 г. № 625-ФЗ)</text:p>
      <text:p text:style-name="s22"><text:a xlink:type="simple" xlink:href="https://myclub.garant.ru/document/redirect/76822427/311">См. предыдущую редакцию</text:a></text:p>
      <text:p text:style-name="s1">1. Первая помощь - комплекс мероприятий, направленных на сохранение и поддержание жизни и здоровья пострадавших и проводимых при несчастных случаях, травмах, ранениях, поражениях, отравлениях, других состояниях и заболеваниях, угрожающих жизни и здоровью пострадавших, до оказания медицинской помощи. Первая помощь оказывается лицами, обязанными оказывать первую помощь в соответствии с <text:span text:style-name="s8">федеральными законами</text:span> или иными нормативными правовыми актами,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и пострадавшими (самопомощь) или находящимися вблизи лицами (взаимопомощь) в случаях, предусмотренных федеральными законами.</text:p>
      <text:p text:style-name="s22header">Информация об изменениях:</text:p>
      <text:p text:style-name="s22"><text:bookmark text:name="anchor312"/>Часть 2 изменена с 1 сентября 2024 г. - <text:a xlink:type="simple" xlink:href="https://myclub.garant.ru/document/redirect/406737491/12">Федеральный закон</text:a> от 14 апреля 2023 г. № 135-ФЗ (в редакции <text:a xlink:type="simple" xlink:href="https://myclub.garant.ru/document/redirect/408274225/26">Федерального закона</text:a> от 25 декабря 2023 г. № 625-ФЗ)</text:p>
      <text:p text:style-name="s22"><text:a xlink:type="simple" xlink:href="https://myclub.garant.ru/document/redirect/76822427/312">См. предыдущую редакцию</text:a></text:p>
      <text:p text:style-name="s1">2. Первая помощь оказывается в соответствии с <text:a xlink:type="simple" xlink:href="https://myclub.garant.ru/document/redirect/409112510/1000">порядками</text:a>, утверждаемыми уполномоченным федеральным органом исполнительной власти, если иное не предусмотрено <text:a xlink:type="simple" xlink:href="https://myclub.garant.ru/document/redirect/135907/1719">федеральными законами</text:a>, и включающими в себя:</text:p>
      <text:p text:style-name="s1"><text:bookmark text:name="anchor3121"/>1) <text:a xlink:type="simple" xlink:href="https://myclub.garant.ru/document/redirect/409112510/11000">перечень</text:a> состояний, при которых оказывается первая помощь;</text:p>
      <text:p text:style-name="s1"><text:bookmark text:name="anchor3122"/>2) <text:a xlink:type="simple" xlink:href="https://myclub.garant.ru/document/redirect/409112510/12000">перечень</text:a> мероприятий по оказанию первой помощи;</text:p>
      <text:p text:style-name="s1"><text:bookmark text:name="anchor3123"/>3) последовательность проведения мероприятий по оказанию первой помощи.</text:p>
      <text:p text:style-name="s22header">Информация об изменениях:</text:p>
      <text:p text:style-name="s22"><text:bookmark text:name="anchor313"/>Часть 3 изменена с 22 июня 2022 г. - <text:a xlink:type="simple" xlink:href="https://myclub.garant.ru/document/redirect/404820299/23">Федеральный закон</text:a> от 11 июня 2022 г. N 166-ФЗ</text:p>
      <text:p text:style-name="s22"><text:a xlink:type="simple" xlink:href="https://myclub.garant.ru/document/redirect/76805065/313">См. предыдущую редакцию</text:a></text:p>
      <text:p text:style-name="s1">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 <text:a xlink:type="simple" xlink:href="https://myclub.garant.ru/document/redirect/135907/17110">федеральными законами</text:a>.</text:p>
      <text:p text:style-name="s22header">Информация об изменениях:</text:p>
      <text:p text:style-name="s22"><text:bookmark text:name="anchor3131"/>Статья 31 дополнена частью 3.1 с 22 июня 2022 г. - <text:a xlink:type="simple" xlink:href="https://myclub.garant.ru/document/redirect/404820299/24">Федеральный закон</text:a> от 11 июня 2022 г. N 166-ФЗ</text:p>
      <text:p text:style-name="s1">3.1. Перечень состояний, при которых оказывается первая помощь военнослужащим Вооруженных Сил Российской Федерации, других войск, воинских формирований и органов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правила ее оказания и порядок организации подготовки военнослужащих по оказанию первой помощи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определяются <text:a xlink:type="simple" xlink:href="https://myclub.garant.ru/document/redirect/135907/1719">законодательством</text:a> Российской Федерации в области обороны.</text:p>
      <text:p text:style-name="s1"><text:bookmark text:name="anchor314"/>4. Водители транспортных средств и другие лица вправе оказывать первую помощь при наличии соответствующей подготовки и (или) навыков.</text:p>
      <text:p text:style-name="s22header">Информация об изменениях:</text:p>
      <text:p text:style-name="s22"><text:bookmark text:name="anchor315"/>Статья 31 дополнена частью 5 с 1 сентября 2024 г. - <text:a xlink:type="simple" xlink:href="https://myclub.garant.ru/document/redirect/406737491/13">Федеральный закон</text:a> от 14 апреля 2023 г. № 135-ФЗ (в редакции <text:a xlink:type="simple" xlink:href="https://myclub.garant.ru/document/redirect/408274225/26">Федерального закона</text:a> от 25 декабря 2023 г. № 625-ФЗ)</text:p>
      <text:p text:style-name="s1">5. <text:span text:style-name="s8">Требования</text:span> к комплектации укладок, наборов, комплектов и аптечек для оказания первой помощи с применением медицинских изделий и (или) лекарственных препаратов утверждаются уполномоченным федеральным органом исполнительной власти по согласованию с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если иное не предусмотрено федеральными законами. <text:span text:style-name="s8">Требования</text:span> к размещению, хранению и использованию укладок, наборов, комплектов и аптечек утверждаются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по согласованию с уполномоченным федеральным органом исполнительной власти.</text:p>
      <text:p text:style-name="s1"/>
      <text:p text:style-name="s9header">ГАРАНТ:</text:p>
      <text:p text:style-name="s9"><text:bookmark text:name="anchor32"/>Статья 32 настоящего Федерального закона <text:a xlink:type="simple" xlink:href="#anchor1012">вступает в силу</text:a> с 1 января 2012 г.</text:p>
      <text:p text:style-name="s15"><text:span text:style-name="s10">Статья 32</text:span>. Медицинская помощь</text:p>
      <text:p text:style-name="s9header">ГАРАНТ:</text:p>
      <text:p text:style-name="s9">См. <text:span text:style-name="s8">комментарии</text:span> к статье 32 настоящего Федерального закона</text:p>
      <text:p text:style-name="s1"><text:bookmark text:name="anchor321"/>1. Медицинская помощь оказывается медицинскими организациями и классифицируется по видам, условиям и форме оказания такой помощи.</text:p>
      <text:p text:style-name="s1"><text:bookmark text:name="anchor322"/>2. К видам медицинской помощи относятся:</text:p>
      <text:p text:style-name="s1"><text:bookmark text:name="anchor3221"/>1) <text:a xlink:type="simple" xlink:href="#anchor33">первичная медико-санитарная помощь</text:a>;</text:p>
      <text:p text:style-name="s1"><text:bookmark text:name="anchor3222"/>2) <text:a xlink:type="simple" xlink:href="#anchor34">специализированная, в том числе высокотехнологичная, медицинская помощь</text:a>;</text:p>
      <text:p text:style-name="s1"><text:bookmark text:name="anchor3223"/>3) <text:a xlink:type="simple" xlink:href="#anchor35">скорая, в том числе скорая специализированная, медицинская помощь</text:a>;</text:p>
      <text:p text:style-name="s1"><text:bookmark text:name="anchor3224"/>4) <text:a xlink:type="simple" xlink:href="#anchor36">паллиативная медицинская помощь</text:a>.</text:p>
      <text:p text:style-name="s1"><text:bookmark text:name="anchor323"/>3. Медицинская помощь может оказываться в следующих условиях:</text:p>
      <text:p text:style-name="s1"><text:bookmark text:name="anchor3231"/>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text:bookmark text:name="anchor3232"/>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s1"><text:bookmark text:name="anchor3233"/>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s1"><text:bookmark text:name="anchor3234"/><text:a xlink:type="simple" xlink:href="https://myclub.garant.ru/document/redirect/74980697/1000">4)</text:a> стационарно (в условиях, обеспечивающих круглосуточное медицинское наблюдение и лечение).</text:p>
      <text:p text:style-name="s1"><text:bookmark text:name="anchor324"/>4. Формами оказания медицинской помощи являются:</text:p>
      <text:p text:style-name="s1"><text:bookmark text:name="anchor3241"/>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text:bookmark text:name="anchor3242"/>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text:bookmark text:name="anchor3243"/>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s1"><text:bookmark text:name="anchor325"/>5. Утратила силу с 1 января 2019 г. - <text:a xlink:type="simple" xlink:href="https://myclub.garant.ru/document/redirect/72136974/24">Федеральный закон</text:a> от 25 декабря 2018 г. N 489-ФЗ</text:p>
      <text:p text:style-name="s22header">Информация об изменениях:</text:p>
      <text:p text:style-name="s22"><text:a xlink:type="simple" xlink:href="https://myclub.garant.ru/document/redirect/77668243/325">См. предыдущую редакцию</text:a></text:p>
      <text:p text:style-name="s22header">Информация об изменениях:</text:p>
      <text:p text:style-name="s22"><text:bookmark text:name="anchor326"/>Статья 32 дополнена частью 6 с 1 сентября 2024 г. - <text:a xlink:type="simple" xlink:href="https://myclub.garant.ru/document/redirect/409493605/25">Федеральный закон</text:a> от 8 августа 2024 г. № 290-ФЗ</text:p>
      <text:p text:style-name="s1">6. Медицинская помощь оказывается медицинскими работниками в соответствии с порядками оказания медицинской помощи, положениями об организации оказания медицинской помощи. В оказании медицинской помощи могут участвовать иные работники медицинской организации, если возможность их участия в оказании медицинской помощи предусмотрена трудовыми (должностными) обязанностями и указанными порядками оказания медицинской помощи, положениями об организации оказания медицинской помощи.</text:p>
      <text:p text:style-name="s1"/>
      <text:p text:style-name="s9header">ГАРАНТ:</text:p>
      <text:p text:style-name="s9"><text:bookmark text:name="anchor33"/>Статья 33 настоящего Федерального закона <text:a xlink:type="simple" xlink:href="#anchor1012">вступает в силу</text:a> с 1 января 2012 г.</text:p>
      <text:p text:style-name="s15"><text:span text:style-name="s10">Статья 33</text:span>. Первичная медико-санитарная помощь</text:p>
      <text:p text:style-name="s9header">ГАРАНТ:</text:p>
      <text:p text:style-name="s9">См. <text:span text:style-name="s8">комментарии</text:span> к статье 33 настоящего Федерального закона</text:p>
      <text:p text:style-name="s1"><text:bookmark text:name="anchor331"/>1. <text:a xlink:type="simple" xlink:href="https://myclub.garant.ru/document/redirect/412107058/1000">Первичная медико-санитарная помощь</text:a>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text:bookmark text:name="anchor332"/>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text:a xlink:type="simple" xlink:href="#anchor21">статьи 21</text:a> настоящего Федерального закона.</text:p>
      <text:p text:style-name="s22header">Информация об изменениях:</text:p>
      <text:p text:style-name="s22"><text:bookmark text:name="anchor333"/>Часть 3 изменена с 1 сентября 2024 г. - <text:a xlink:type="simple" xlink:href="https://myclub.garant.ru/document/redirect/409493605/261">Федеральный закон</text:a> от 8 августа 2024 г. № 290-ФЗ</text:p>
      <text:p text:style-name="s22"><text:a xlink:type="simple" xlink:href="https://myclub.garant.ru/document/redirect/76822427/333">См. предыдущую редакцию</text:a></text:p>
      <text:p text:style-name="s1">3. Первичная медико-санитарная помощь подразделяется на первичную доврачебную медико-санитарную помощь, первичную врачебную медико-санитарную помощь и первичную специализированную медико-санитарную помощь.</text:p>
      <text:p text:style-name="s1"><text:bookmark text:name="anchor334"/>4. Утратила силу с 1 сентября 2024 г. - <text:a xlink:type="simple" xlink:href="https://myclub.garant.ru/document/redirect/409493605/262">Федеральный закон</text:a> от 8 августа 2024 г. № 290-ФЗ</text:p>
      <text:p text:style-name="s22header">Информация об изменениях:</text:p>
      <text:p text:style-name="s22"><text:a xlink:type="simple" xlink:href="https://myclub.garant.ru/document/redirect/76822427/334">См. предыдущую редакцию</text:a></text:p>
      <text:p text:style-name="s1"><text:bookmark text:name="anchor335"/>5. Утратила силу с 1 сентября 2024 г. - <text:a xlink:type="simple" xlink:href="https://myclub.garant.ru/document/redirect/409493605/262">Федеральный закон</text:a> от 8 августа 2024 г. № 290-ФЗ</text:p>
      <text:p text:style-name="s22header">Информация об изменениях:</text:p>
      <text:p text:style-name="s22"><text:a xlink:type="simple" xlink:href="https://myclub.garant.ru/document/redirect/76822427/335">См. предыдущую редакцию</text:a></text:p>
      <text:p text:style-name="s1"><text:bookmark text:name="anchor336"/>6. Первичная медико-санитарная помощь оказывается в амбулаторных условиях и в условиях дневного стационара.</text:p>
      <text:p text:style-name="s1"><text:bookmark text:name="anchor337"/>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s1"/>
      <text:p text:style-name="s9header">ГАРАНТ:</text:p>
      <text:p text:style-name="s9"><text:bookmark text:name="anchor34"/>Статья 34 настоящего Федерального закона <text:a xlink:type="simple" xlink:href="#anchor1012">вступает в силу</text:a> с 1 января 2012 г.</text:p>
      <text:p text:style-name="s15"><text:span text:style-name="s10">Статья 34</text:span>. Специализированная, в том числе высокотехнологичная, медицинская помощь</text:p>
      <text:p text:style-name="s9header">ГАРАНТ:</text:p>
      <text:p text:style-name="s9">См. <text:span text:style-name="s8">комментарии</text:span> к статье 34 настоящего Федерального закона</text:p>
      <text:p text:style-name="s22header">Информация об изменениях:</text:p>
      <text:p text:style-name="s22"><text:bookmark text:name="anchor341"/>Часть 1 изменена с 1 сентября 2024 г. - <text:a xlink:type="simple" xlink:href="https://myclub.garant.ru/document/redirect/409493605/27">Федеральный закон</text:a> от 8 августа 2024 г. № 290-ФЗ</text:p>
      <text:p text:style-name="s22"><text:a xlink:type="simple" xlink:href="https://myclub.garant.ru/document/redirect/76822427/341">См. предыдущую редакцию</text:a></text:p>
      <text:p text:style-name="s1">1. Специализированная медицинская помощь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text:bookmark text:name="anchor342"/>2. Специализированная медицинская помощь оказывается в стационарных условиях и в условиях дневного стационара.</text:p>
      <text:p text:style-name="s22header">Информация об изменениях:</text:p>
      <text:p text:style-name="s22"><text:bookmark text:name="anchor343"/><text:a xlink:type="simple" xlink:href="https://myclub.garant.ru/document/redirect/70514766/5981">Федеральным законом</text:a> от 25 ноября 2013 г. N 317-ФЗ в часть 3 статьи 34 настоящего Федерального закона внесены изменения</text:p>
      <text:p text:style-name="s22"><text:a xlink:type="simple" xlink:href="https://myclub.garant.ru/document/redirect/57745721/343">См. текст части в предыдущей редакции</text:a></text:p>
      <text:p text:style-name="s1">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text:bookmark text:name="anchor344"/>4. <text:a xlink:type="simple" xlink:href="#anchor1018">Не применяется</text:a> с 1 января 2015 г.</text:p>
      <text:p text:style-name="s22header">Информация об изменениях:</text:p>
      <text:p text:style-name="s22">См. текст <text:a xlink:type="simple" xlink:href="https://myclub.garant.ru/document/redirect/57749496/344">части 4 статьи 34</text:a></text:p>
      <text:p text:style-name="s1"><text:bookmark text:name="anchor345"/>5. <text:a xlink:type="simple" xlink:href="#anchor10181">Не применяется</text:a> с 1 января 2017 г.</text:p>
      <text:p text:style-name="s22header">Информация об изменениях:</text:p>
      <text:p text:style-name="s22">См. текст <text:a xlink:type="simple" xlink:href="https://myclub.garant.ru/document/redirect/57746916/345">части 5 стать 34</text:a></text:p>
      <text:p text:style-name="s1"><text:bookmark text:name="anchor346"/>6. <text:a xlink:type="simple" xlink:href="#anchor10181">Не применяется</text:a> с 1 января 2017 г.</text:p>
      <text:p text:style-name="s22header">Информация об изменениях:</text:p>
      <text:p text:style-name="s22">См. текст <text:a xlink:type="simple" xlink:href="https://myclub.garant.ru/document/redirect/57746916/346">части 6 стать 34</text:a></text:p>
      <text:p text:style-name="s1"><text:bookmark text:name="anchor347"/>7. <text:a xlink:type="simple" xlink:href="#anchor10181">Не применяется</text:a> с 1 января 2017 г.</text:p>
      <text:p text:style-name="s22header">Информация об изменениях:</text:p>
      <text:p text:style-name="s22">См. текст <text:a xlink:type="simple" xlink:href="https://myclub.garant.ru/document/redirect/57746916/347">части 7 стать 34</text:a></text:p>
      <text:p text:style-name="s22header">Информация об изменениях:</text:p>
      <text:p text:style-name="s22"><text:bookmark text:name="anchor3471"/><text:a xlink:type="simple" xlink:href="https://myclub.garant.ru/document/redirect/71434954/501123">Федеральным законом</text:a> от 3 июля 2016 г. N 286-ФЗ статья 34 настоящего Федерального закона дополнена частью 7.1, <text:a xlink:type="simple" xlink:href="https://myclub.garant.ru/document/redirect/71434954/61">вступающей в силу</text:a> с 1 января 2017 г.</text:p>
      <text:p text:style-name="s1">7.1. <text:a xlink:type="simple" xlink:href="https://myclub.garant.ru/document/redirect/71759322/1000">Порядок</text:a> формирования <text:span text:style-name="s8">перечня</text:span>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s22header">Информация об изменениях:</text:p>
      <text:p text:style-name="s22"><text:bookmark text:name="anchor3472"/>Часть 7.2 изменена с 19 августа 2024 г. - <text:a xlink:type="simple" xlink:href="https://myclub.garant.ru/document/redirect/409493579/5506">Федеральный закон</text:a> от 8 августа 2024 г. № 232-ФЗ</text:p>
      <text:p text:style-name="s22"><text:a xlink:type="simple" xlink:href="https://myclub.garant.ru/document/redirect/76839500/3472">См. предыдущую редакцию</text:a></text:p>
      <text:p text:style-name="s1">7.2. Перечень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исполнительным органом субъекта Российской Федерации. Порядок формирования указанного перечня устанавливается высшим исполнительным органом субъекта Российской Федерации.</text:p>
      <text:p text:style-name="s22header">Информация об изменениях:</text:p>
      <text:p text:style-name="s22"><text:bookmark text:name="anchor348"/>Часть 8 изменена с 1 января 2018 г. - <text:a xlink:type="simple" xlink:href="https://myclub.garant.ru/document/redirect/71732844/9110318">Федеральный закон</text:a> от 29 июля 2017 г. N 242-ФЗ</text:p>
      <text:p text:style-name="s22"><text:a xlink:type="simple" xlink:href="https://myclub.garant.ru/document/redirect/57428163/348">См. предыдущую редакцию</text:a></text:p>
      <text:p text:style-name="s1">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text:a xlink:type="simple" xlink:href="https://myclub.garant.ru/document/redirect/412067332/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35"/>Статья 35 настоящего Федерального закона <text:a xlink:type="simple" xlink:href="#anchor1012">вступает в силу</text:a> с 1 января 2012 г.</text:p>
      <text:p text:style-name="s15"><text:span text:style-name="s10">Статья 35</text:span>. Скорая, в том числе скорая специализированная, медицинская помощь</text:p>
      <text:p text:style-name="s9header">ГАРАНТ:</text:p>
      <text:p text:style-name="s9">См. <text:span text:style-name="s8">комментарии</text:span> к статье 35 настоящего Федерального закона</text:p>
      <text:p text:style-name="s1"><text:bookmark text:name="anchor351"/>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s1"><text:bookmark text:name="anchor352"/>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p text:style-name="s1"><text:bookmark text:name="anchor353"/>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text:a xlink:type="simple" xlink:href="https://myclub.garant.ru/document/redirect/55172604/1000">порядке</text:a>, установленном Правительством Российской Федерации.</text:p>
      <text:p text:style-name="s1"><text:bookmark text:name="anchor354"/>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s1"><text:bookmark text:name="anchor355"/>5. Медицинская эвакуация включает в себя:</text:p>
      <text:p text:style-name="s22header">Информация об изменениях:</text:p>
      <text:p text:style-name="s22"><text:bookmark text:name="anchor3551"/><text:a xlink:type="simple" xlink:href="https://myclub.garant.ru/document/redirect/70514766/5991">Федеральным законом</text:a> от 25 ноября 2013 г. N 317-ФЗ в подпункт 1 части 5 статьи 35 настоящего Федерального закона внесены изменения</text:p>
      <text:p text:style-name="s22"><text:a xlink:type="simple" xlink:href="https://myclub.garant.ru/document/redirect/57745721/3551">См. текст подпункта в предыдущей редакции</text:a></text:p>
      <text:p text:style-name="s1">1) санитарно-авиационную эвакуацию, осуществляемую воздушными судами;</text:p>
      <text:p text:style-name="s1"><text:bookmark text:name="anchor3552"/>2) санитарную эвакуацию, осуществляемую наземным, водным и другими видами транспорта.</text:p>
      <text:p text:style-name="s1"><text:bookmark text:name="anchor356"/>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22header">Информация об изменениях:</text:p>
      <text:p text:style-name="s22"><text:bookmark text:name="anchor357"/><text:a xlink:type="simple" xlink:href="https://myclub.garant.ru/document/redirect/70809060/215">Федеральным законом</text:a> от 1 декабря 2014 г. N 418-ФЗ в часть 7 статьи 35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9496/357">См. текст части в предыдущей редакции</text:a></text:p>
      <text:p text:style-name="s1">7. Медицинские организации, подведомственные федеральным органам исполнительной власти вправе осуществлять медицинскую эвакуацию в <text:a xlink:type="simple" xlink:href="https://myclub.garant.ru/document/redirect/70438200/1000">порядке</text:a> и на условиях, установленных уполномоченным федеральным органом исполнительной власти. <text:a xlink:type="simple" xlink:href="https://myclub.garant.ru/document/redirect/409429499/1000">Перечень</text:a>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s1"><text:bookmark text:name="anchor358"/>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s1"/>
      <text:p text:style-name="s22header">Информация об изменениях:</text:p>
      <text:p text:style-name="s22"><text:bookmark text:name="anchor36"/>Статья 36. изменена с 17 марта 2019 г. - <text:a xlink:type="simple" xlink:href="https://myclub.garant.ru/document/redirect/72189464/4">Федеральный закон</text:a> от 6 марта 2019 г. N 18-ФЗ</text:p>
      <text:p text:style-name="s22"><text:a xlink:type="simple" xlink:href="https://myclub.garant.ru/document/redirect/77680517/36">См. предыдущую редакцию</text:a></text:p>
      <text:p text:style-name="s15"><text:span text:style-name="s10">Статья 36.</text:span> Паллиативная медицинская помощь</text:p>
      <text:p text:style-name="s9header">ГАРАНТ:</text:p>
      <text:p text:style-name="s9">См. <text:span text:style-name="s8">комментарии</text:span> к статье 36 настоящего Федерального закона</text:p>
      <text:p text:style-name="s1"><text:bookmark text:name="anchor361"/>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s1"><text:bookmark text:name="anchor362"/>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s1"><text:bookmark text:name="anchor363"/>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text:a xlink:type="simple" xlink:href="#anchor620">части 2 статьи 6</text:a> 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s1"><text:bookmark text:name="anchor364"/>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 <text:a xlink:type="simple" xlink:href="https://myclub.garant.ru/document/redirect/412480010/1000">Перечень</text:a> таких медицинских изделий утверждается уполномоченным федеральным органом исполнительной власти.</text:p>
      <text:p text:style-name="s1"><text:bookmark text:name="anchor365"/>5. <text:a xlink:type="simple" xlink:href="https://myclub.garant.ru/document/redirect/412089350/1000">Положение</text:a> об организации оказания паллиативной медицинской помощи, включая <text:a xlink:type="simple" xlink:href="https://myclub.garant.ru/document/redirect/412089350/38000">порядок</text:a> взаимодействия медицинских организаций, организаций социального обслуживания и организаций, указанных в <text:a xlink:type="simple" xlink:href="#anchor620">части 2 статьи 6</text:a> 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3601"/><text:a xlink:type="simple" xlink:href="https://myclub.garant.ru/document/redirect/70885196/13">Федеральным законом</text:a> от 8 марта 2015 г. N 55-ФЗ настоящий Федеральный закон дополнен статьей 36.1</text:p>
      <text:p text:style-name="s15"><text:span text:style-name="s10">Статья 36.1.</text:span> Особенности медицинской помощи, оказываемой в рамках клинической апробации</text:p>
      <text:p text:style-name="s1"><text:bookmark text:name="anchor36011"/>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s1"><text:bookmark text:name="anchor36012"/>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text:a xlink:type="simple" xlink:href="https://myclub.garant.ru/document/redirect/71148664/1000">этическом комитете</text:a> и <text:a xlink:type="simple" xlink:href="https://myclub.garant.ru/document/redirect/71148656/1000">экспертном совете</text:a>, их <text:a xlink:type="simple" xlink:href="https://myclub.garant.ru/document/redirect/71137740/1000">составы</text:a> и <text:span text:style-name="s8">порядок</text:span> вынесения ими соответствующих заключений утверждаются уполномоченным федеральным органом исполнительной власти.</text:p>
      <text:p text:style-name="s1"><text:bookmark text:name="anchor36013"/>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s1"><text:bookmark text:name="anchor36014"/>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 <text:a xlink:type="simple" xlink:href="https://myclub.garant.ru/document/redirect/71126650/1000">критериев отбора</text:a> 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s1"><text:bookmark text:name="anchor36015"/>5. <text:a xlink:type="simple" xlink:href="https://myclub.garant.ru/document/redirect/407039190/1000">Положение</text:a>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text:a xlink:type="simple" xlink:href="https://myclub.garant.ru/document/redirect/407039190/2000">типовая форма</text:a> протокола клинической апробации утверждаются уполномоченным федеральным органом исполнительной власти.</text:p>
      <text:p text:style-name="s1"><text:bookmark text:name="anchor36016"/>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 <text:a xlink:type="simple" xlink:href="https://myclub.garant.ru/document/redirect/411981160/1000">порядке</text:a>, установленном уполномоченным федеральным органом исполнительной власти.</text:p>
      <text:p text:style-name="s1"><text:bookmark text:name="anchor36017"/>7. Оказание медицинской помощи в рамках клинической апробации запрещается с участием в качестве пациентов:</text:p>
      <text:p text:style-name="s1"><text:bookmark text:name="anchor36171"/>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s1"><text:bookmark text:name="anchor36172"/>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s1"><text:bookmark text:name="anchor36173"/>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s22header">Информация об изменениях:</text:p>
      <text:p text:style-name="s22"><text:bookmark text:name="anchor36018"/>Статья 36.1 дополнена частью 8 с 2 июля 2021 г. - <text:a xlink:type="simple" xlink:href="https://myclub.garant.ru/document/redirect/401421446/94">Федеральный закон</text:a> от 2 июля 2021 г. N 331-ФЗ</text:p>
      <text:p text:style-name="s1">8. Действие требований, установленных <text:a xlink:type="simple" xlink:href="#anchor36012">частями 2 - 5</text:a> 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s://myclub.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22header">Информация об изменениях:</text:p>
      <text:p text:style-name="s22"><text:bookmark text:name="anchor3602"/>Федеральный закон дополнен статьей 36.2 с 1 января 2018 г. - <text:a xlink:type="simple" xlink:href="https://myclub.garant.ru/document/redirect/71732844/9110319">Федеральный закон</text:a> от 29 июля 2017 г. N 242-ФЗ</text:p>
      <text:p text:style-name="s15"><text:span text:style-name="s10">Статья 36.2.</text:span> Особенности медицинской помощи, оказываемой с применением телемедицинских технологий</text:p>
      <text:p text:style-name="s9header">ГАРАНТ:</text:p>
      <text:p text:style-name="s9">См. <text:a xlink:type="simple" xlink:href="https://myclub.garant.ru/document/redirect/76888809/3602">комментарии</text:a> к статье 36.2 настоящего Федерального закона</text:p>
      <text:p text:style-name="s22header">Информация об изменениях:</text:p>
      <text:p text:style-name="s22"><text:bookmark text:name="anchor36021"/>Часть 1 изменена с 1 января 2019 г. - <text:a xlink:type="simple" xlink:href="https://myclub.garant.ru/document/redirect/72136974/25">Федеральный закон</text:a> от 25 декабря 2018 г. N 489-ФЗ</text:p>
      <text:p text:style-name="s22"><text:a xlink:type="simple" xlink:href="https://myclub.garant.ru/document/redirect/77668243/36021">См. предыдущую редакцию</text:a></text:p>
      <text:p text:style-name="s1">1. Медицинская помощь с применением телемедицинских технологий организуется и оказывается в <text:a xlink:type="simple" xlink:href="https://myclub.garant.ru/document/redirect/412019732/1000">порядке</text:a>, установленном уполномоченным федеральным органом исполнительной власти, а также в соответствии с <text:a xlink:type="simple" xlink:href="https://myclub.garant.ru/document/redirect/5755550/0">порядками</text:a> оказания медицинской помощи и с учетом <text:a xlink:type="simple" xlink:href="https://myclub.garant.ru/document/redirect/5181709/0">стандартов</text:a> медицинской помощи.</text:p>
      <text:p text:style-name="s1"><text:bookmark text:name="anchor36022"/>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s1"><text:bookmark text:name="anchor360221"/>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s1"><text:bookmark text:name="anchor360222"/>2) принятия решения о необходимости проведения очного приема (осмотра, консультации).</text:p>
      <text:p text:style-name="s22header">Информация об изменениях:</text:p>
      <text:p text:style-name="s22"><text:bookmark text:name="anchor36221"/>Статья 36.2 дополнена частью 2.1 с 2 июля 2021 г. - <text:a xlink:type="simple" xlink:href="https://myclub.garant.ru/document/redirect/401421446/951">Федеральный закон</text:a> от 2 июля 2021 г. N 331-ФЗ</text:p>
      <text:p text:style-name="s1">2.1. Действие требований, установленных <text:a xlink:type="simple" xlink:href="#anchor36022">частью 2</text:a> настоящей 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s://myclub.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p>
      <text:p text:style-name="s22header">Информация об изменениях:</text:p>
      <text:p text:style-name="s22"><text:bookmark text:name="anchor36023"/>Часть 3 изменена с 2 июля 2021 г. - <text:a xlink:type="simple" xlink:href="https://myclub.garant.ru/document/redirect/401421446/952">Федеральный закон</text:a> от 2 июля 2021 г. N 331-ФЗ</text:p>
      <text:p text:style-name="s22"><text:a xlink:type="simple" xlink:href="https://myclub.garant.ru/document/redirect/77304661/36023">См. предыдущую редакцию</text:a></text:p>
      <text:p text:style-name="s1">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s://myclub.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36024"/>Часть 4 изменена с 2 июля 2021 г. - <text:a xlink:type="simple" xlink:href="https://myclub.garant.ru/document/redirect/401421446/953">Федеральный закон</text:a> от 2 июля 2021 г. N 331-ФЗ</text:p>
      <text:p text:style-name="s22"><text:a xlink:type="simple" xlink:href="https://myclub.garant.ru/document/redirect/77304661/36024">См. предыдущую редакцию</text:a></text:p>
      <text:p text:style-name="s1">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 <text:a xlink:type="simple" xlink:href="#anchor915">части 5 статьи 91</text:a> 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s://myclub.garant.ru/document/redirect/74451176/14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5"/>5. Применение телемедицинских технологий при оказании медицинской помощи осуществляется с соблюдением требований, установленных <text:a xlink:type="simple" xlink:href="https://myclub.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36026"/>Часть 6 изменена с 2 июля 2021 г. - <text:a xlink:type="simple" xlink:href="https://myclub.garant.ru/document/redirect/401421446/954">Федеральный закон</text:a> от 2 июля 2021 г. N 331-ФЗ</text:p>
      <text:p text:style-name="s22"><text:a xlink:type="simple" xlink:href="https://myclub.garant.ru/document/redirect/77304661/36026">См. предыдущую редакцию</text:a></text:p>
      <text:p text:style-name="s1">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s://myclub.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7"/>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text:a xlink:type="simple" xlink:href="https://myclub.garant.ru/document/redirect/12184522/54">квалифицированной электронной подписи</text:a> медицинского работника.</text:p>
      <text:p text:style-name="s1"/>
      <text:p text:style-name="s22header">Информация об изменениях:</text:p>
      <text:p text:style-name="s22"><text:bookmark text:name="anchor37"/>Статья 37 изменена с 1 января 2019 г. - <text:a xlink:type="simple" xlink:href="https://myclub.garant.ru/document/redirect/72136974/26">Федеральный закон</text:a> от 25 декабря 2018 г. N 489-ФЗ</text:p>
      <text:p text:style-name="s22"><text:a xlink:type="simple" xlink:href="https://myclub.garant.ru/document/redirect/77668243/37">См. предыдущую редакцию</text:a></text:p>
      <text:p text:style-name="s15"><text:span text:style-name="s10">Статья 37</text:span>. Организация оказания медицинской помощи</text:p>
      <text:p text:style-name="s9header">ГАРАНТ:</text:p>
      <text:p text:style-name="s9">См. <text:span text:style-name="s8">комментарии</text:span> к статье 37 настоящего Федерального закона</text:p>
      <text:p text:style-name="s1"><text:bookmark text:name="anchor371"/>1. Медицинская помощь, за исключением медицинской помощи, оказываемой в рамках клинической апробации, организуется и оказывается:</text:p>
      <text:p text:style-name="s1"><text:bookmark text:name="anchor37101"/>1) в соответствии с <text:span text:style-name="s8">положением</text:span>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s1"><text:bookmark text:name="anchor37102"/>2) в соответствии с <text:a xlink:type="simple" xlink:href="https://myclub.garant.ru/document/redirect/5755550/0">порядками</text:a> 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s9header">ГАРАНТ:</text:p>
      <text:p text:style-name="s9"><text:bookmark text:name="anchor37103"/>Пункт 3 <text:a xlink:type="simple" xlink:href="https://myclub.garant.ru/document/redirect/72136974/32">вступает в силу</text:a> с 1 января 2022 г.</text:p>
      <text:p text:style-name="s1">3) на основе <text:a xlink:type="simple" xlink:href="https://myclub.garant.ru/document/redirect/57411597/0">клинических рекомендаций</text:a>;</text:p>
      <text:p text:style-name="s1"><text:bookmark text:name="anchor37104"/>4) с учетом <text:a xlink:type="simple" xlink:href="https://myclub.garant.ru/document/redirect/5181709/0">стандартов</text:a> медицинской помощи, утверждаемых уполномоченным федеральным органом исполнительной власти.</text:p>
      <text:p text:style-name="s22header">Информация об изменениях:</text:p>
      <text:p text:style-name="s22"><text:bookmark text:name="anchor37011"/>Часть 1.1 изменена с 25 декабря 2023 г. - <text:a xlink:type="simple" xlink:href="https://myclub.garant.ru/document/redirect/408274225/7">Федеральный закон</text:a> от 25 декабря 2023 г. № 625-ФЗ</text:p>
      <text:p text:style-name="s22"><text:a xlink:type="simple" xlink:href="https://myclub.garant.ru/document/redirect/76830779/37011">См. предыдущую редакцию</text:a></text:p>
      <text:p text:style-name="s1">1.1. Переход медицинских организаций к оказанию медицинской помощи на основе клинических рекомендаций, разработанных и утвержденных в соответствии с <text:a xlink:type="simple" xlink:href="#anchor373">частями 3</text:a>, <text:a xlink:type="simple" xlink:href="#anchor374">4</text:a>, <text:a xlink:type="simple" xlink:href="#anchor376">6 - 9</text:a> и <text:a xlink:type="simple" xlink:href="#anchor3711">11</text:a> настоящей статьи, осуществляется поэтапно в <text:a xlink:type="simple" xlink:href="https://myclub.garant.ru/document/redirect/403084864/1000">порядке</text:a>, установленном Правительством Российской Федерации, но не позднее 1 января 2025 года.</text:p>
      <text:p text:style-name="s9header">ГАРАНТ:</text:p>
      <text:p text:style-name="s9">Переход медицинских организаций, расположенных на территориях Республики Крым и города федерального значения Севастополя, к оказанию медицинской помощи на основе клинических рекомендаций <text:a xlink:type="simple" xlink:href="https://myclub.garant.ru/document/redirect/407361664/23">осуществляется</text:a> и организуется до 1 июля 2025 г.</text:p>
      <text:p text:style-name="s1"><text:bookmark text:name="anchor372"/>2. <text:a xlink:type="simple" xlink:href="https://myclub.garant.ru/document/redirect/5755550/0">Порядок</text:a> 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s1"><text:bookmark text:name="anchor3721"/>1) этапы оказания медицинской помощи;</text:p>
      <text:p text:style-name="s1"><text:bookmark text:name="anchor3722"/>2) правила организации деятельности медицинской организации (ее структурного подразделения, врача);</text:p>
      <text:p text:style-name="s1"><text:bookmark text:name="anchor3723"/>3) стандарт оснащения медицинской организации, ее структурных подразделений;</text:p>
      <text:p text:style-name="s1"><text:bookmark text:name="anchor3724"/>4) рекомендуемые штатные нормативы медицинской организации, ее структурных подразделений;</text:p>
      <text:p text:style-name="s1"><text:bookmark text:name="anchor3725"/>5) иные положения исходя из особенностей оказания медицинской помощи.</text:p>
      <text:p text:style-name="s1"><text:bookmark text:name="anchor373"/>3. <text:a xlink:type="simple" xlink:href="https://myclub.garant.ru/document/redirect/57411597/0">Клинические рекомендации</text:a> 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услуг, предусмотренных <text:a xlink:type="simple" xlink:href="https://myclub.garant.ru/document/redirect/71805302/1000">номенклатурой</text:a> 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 <text:a xlink:type="simple" xlink:href="https://myclub.garant.ru/document/redirect/72253762/1000">критериев</text:a>.</text:p>
      <text:p text:style-name="s1"><text:bookmark text:name="anchor374"/>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s1"><text:bookmark text:name="anchor375"/>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 <text:a xlink:type="simple" xlink:href="https://myclub.garant.ru/document/redirect/72210626/1000">Положение</text:a> о научно-практическом совете и его <text:a xlink:type="simple" xlink:href="https://myclub.garant.ru/document/redirect/404552726/1000">состав</text:a> утверждаются уполномоченным федеральным органом исполнительной власти.</text:p>
      <text:p text:style-name="s1"><text:bookmark text:name="anchor376"/>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s1"><text:bookmark text:name="anchor377"/>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s1"><text:bookmark text:name="anchor378"/>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s22header">Информация об изменениях:</text:p>
      <text:p text:style-name="s22"><text:bookmark text:name="anchor379"/>Часть 9 изменена с 3 августа 2025 г. - <text:a xlink:type="simple" xlink:href="https://myclub.garant.ru/document/redirect/412378452/13">Федеральный закон</text:a> от 23 июля 2025 г. № 261-ФЗ</text:p>
      <text:p text:style-name="s22"><text:a xlink:type="simple" xlink:href="https://myclub.garant.ru/document/redirect/483407327/379">См. предыдущую редакцию</text:a></text:p>
      <text:p text:style-name="s1">9. <text:a xlink:type="simple" xlink:href="https://myclub.garant.ru/document/redirect/72240714/1000">Порядок и сроки</text:a> разработки клинических рекомендаций, их пересмотра, <text:a xlink:type="simple" xlink:href="https://myclub.garant.ru/document/redirect/413227223/1000">порядок</text:a> применения клинических рекомендаций, <text:a xlink:type="simple" xlink:href="https://myclub.garant.ru/document/redirect/72240714/2000">типовая форма</text:a> клинических рекомендаций и <text:a xlink:type="simple" xlink:href="https://myclub.garant.ru/document/redirect/72240714/3000">требования</text:a> к их структуре, требования к составу и научной обоснованности включаемой в клинические рекомендации информации, <text:a xlink:type="simple" xlink:href="https://myclub.garant.ru/document/redirect/72699420/1000">порядок и сроки</text:a> одобрения и утверждения клинических рекомендаций, <text:a xlink:type="simple" xlink:href="https://myclub.garant.ru/document/redirect/72699420/2000">критерии</text:a> 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s1"><text:bookmark text:name="anchor3710"/>10. Клинические рекомендации пересматриваются не реже одного раза в три года.</text:p>
      <text:p text:style-name="s1"><text:bookmark text:name="anchor3711"/>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s1"><text:bookmark text:name="anchor3712"/>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 <text:a xlink:type="simple" xlink:href="#anchor373">частью 3</text:a> настоящей статьи. Такие клинические рекомендации подлежат одобрению и утверждению в порядке, установленном настоящей статьей.</text:p>
      <text:p text:style-name="s1"><text:bookmark text:name="anchor3713"/>13. Клинические рекомендации,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s1"><text:bookmark text:name="anchor3714"/>14. <text:a xlink:type="simple" xlink:href="https://myclub.garant.ru/document/redirect/5181709/0">Стандарт</text:a> медицинской помощи разрабатывается на основе клинических рекомендаций, одобренных и утвержденных в соответствии с настоящей статьей, в <text:a xlink:type="simple" xlink:href="https://myclub.garant.ru/document/redirect/404799615/1000">порядке</text:a>,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s1"><text:bookmark text:name="anchor37141"/>1) медицинских услуг, включенных в <text:a xlink:type="simple" xlink:href="https://myclub.garant.ru/document/redirect/71805302/1000">номенклатуру</text:a> медицинских услуг;</text:p>
      <text:p text:style-name="s1"><text:bookmark text:name="anchor37142"/>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s1"><text:bookmark text:name="anchor37143"/>3) медицинских изделий, имплантируемых в организм человека;</text:p>
      <text:p text:style-name="s1"><text:bookmark text:name="anchor37144"/>4) компонентов крови;</text:p>
      <text:p text:style-name="s1"><text:bookmark text:name="anchor37145"/>5) видов лечебного питания, включая специализированные продукты лечебного питания;</text:p>
      <text:p text:style-name="s1"><text:bookmark text:name="anchor37146"/>6) иного исходя из особенностей заболевания (состояния).</text:p>
      <text:p text:style-name="s22header">Информация об изменениях:</text:p>
      <text:p text:style-name="s22"><text:bookmark text:name="anchor370141"/>Статья 37 дополнена частью 14.1 с 29 июня 2022 г. - <text:a xlink:type="simple" xlink:href="https://myclub.garant.ru/document/redirect/403333009/12">Федеральный закон</text:a> от 30 декабря 2021 г. N 482-ФЗ</text:p>
      <text:p text:style-name="s1">14.1. В стандарты медицинской помощи детям и клинические рекомендации допускается включение зарегистрированного на территории Российской Федерации лекарственного препарата, применяемого в соответствии с показателями (характеристиками) лекарственного препарата, не указанными в инструкции по его применению, в случае соответствия такого лекарственного препарата <text:a xlink:type="simple" xlink:href="https://myclub.garant.ru/document/redirect/407908301/1000">требованиям</text:a>, установленным Правительством Российской Федерации. <text:a xlink:type="simple" xlink:href="https://myclub.garant.ru/document/redirect/404700683/1000">Перечень</text:a> 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 по его применению, устанавливается Правительством Российской Федерации.</text:p>
      <text:p text:style-name="s22header">Информация об изменениях:</text:p>
      <text:p text:style-name="s22"><text:bookmark text:name="anchor3715"/>Часть 15 изменена с 2 июля 2021 г. - <text:a xlink:type="simple" xlink:href="https://myclub.garant.ru/document/redirect/401421446/96">Федеральный закон</text:a> от 2 июля 2021 г. N 331-ФЗ</text:p>
      <text:p text:style-name="s22"><text:a xlink:type="simple" xlink:href="https://myclub.garant.ru/document/redirect/77304661/3715">См. предыдущую редакцию</text:a></text:p>
      <text:p text:style-name="s1">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s://myclub.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71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s22header">Информация об изменениях:</text:p>
      <text:p text:style-name="s22"><text:bookmark text:name="anchor3717"/>Статья 37 дополнена частью 17 с 1 сентября 2025 г. - <text:a xlink:type="simple" xlink:href="https://myclub.garant.ru/document/redirect/412133618/32">Федеральный закон</text:a> от 7 июня 2025 г. № 150-ФЗ</text:p>
      <text:p text:style-name="s1">17. При оказании гражданам медицинской помощи допускается назначение им медицинскими работниками в <text:a xlink:type="simple" xlink:href="https://myclub.garant.ru/document/redirect/413165349/1000">порядке</text:a>, установленном уполномоченным федеральным органом исполнительной власти по согласованию с федеральным органом исполнительной власти, уполномоченным на разработку и утверждение государственных санитарно-эпидемиологических правил и гигиенических нормативов, зарегистрированных биологически активных добавок, включенных в перечень биологически активных добавок и отвечающих установленным Правительством Российской Федерации критериям качества биологически активных добавок и их эффективности в зависимости от степени влияния на здоровье человека, а также требованиям технических регламентов Евразийского экономического союза.</text:p>
      <text:p text:style-name="s1"/>
      <text:p text:style-name="s9header">ГАРАНТ:</text:p>
      <text:p text:style-name="s9"><text:bookmark text:name="anchor38"/>Статья 38 настоящего Федерального закона <text:a xlink:type="simple" xlink:href="#anchor1012">вступает в силу</text:a> с 1 января 2012 г.</text:p>
      <text:p text:style-name="s15"><text:span text:style-name="s10">Статья 38</text:span>. Медицинские изделия</text:p>
      <text:p text:style-name="s9header">ГАРАНТ:</text:p>
      <text:p text:style-name="s9">См. <text:span text:style-name="s8">комментарии</text:span> к статье 38 настоящего Федерального закона</text:p>
      <text:p text:style-name="s1"><text:bookmark text:name="anchor381"/>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s1"><text:bookmark text:name="anchor382"/>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 <text:a xlink:type="simple" xlink:href="https://myclub.garant.ru/document/redirect/70199586/1000">Номенклатурная классификация</text:a> медицинских изделий утверждается уполномоченным федеральным органом исполнительной власти.</text:p>
      <text:p text:style-name="s22header">Информация об изменениях:</text:p>
      <text:p text:style-name="s22"><text:bookmark text:name="anchor383"/>Часть 3 изменена с 1 июля 2021 г. - <text:a xlink:type="simple" xlink:href="https://myclub.garant.ru/document/redirect/400889843/901711">Федеральный закон</text:a> от 11 июня 2021 г. N 170-ФЗ</text:p>
      <text:p text:style-name="s22"><text:a xlink:type="simple" xlink:href="https://myclub.garant.ru/document/redirect/77311660/383">См. предыдущую редакцию</text:a></text:p>
      <text:p text:style-name="s1">3. Обращение медицинских изделий включает в себя технические испытания, токсикологические исследования, клинические испытания, <text:a xlink:type="simple" xlink:href="https://myclub.garant.ru/document/redirect/74413802/1000">экспертизу качества</text:a>,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text:a xlink:type="simple" xlink:href="https://myclub.garant.ru/document/redirect/412095906/1000">Требования</text:a>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s22header">Информация об изменениях:</text:p>
      <text:p text:style-name="s22"><text:bookmark text:name="anchor3831"/>Статья 38 дополнена частью 3.1 с 11 мая 2021 г. - <text:a xlink:type="simple" xlink:href="https://myclub.garant.ru/document/redirect/400720731/121">Федеральный закон</text:a> от 30 апреля 2021 г. N 128-ФЗ</text:p>
      <text:p text:style-name="s1">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s22header">Информация об изменениях:</text:p>
      <text:p text:style-name="s22"><text:bookmark text:name="anchor3832"/>Статья 38 дополнена частью 3.2 с 11 мая 2021 г. - <text:a xlink:type="simple" xlink:href="https://myclub.garant.ru/document/redirect/400720731/121">Федеральный закон</text:a> от 30 апреля 2021 г. N 128-ФЗ</text:p>
      <text:p text:style-name="s1">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p>
      <text:p text:style-name="s22header">Информация об изменениях:</text:p>
      <text:p text:style-name="s22"><text:bookmark text:name="anchor3833"/>Статья 38 дополнена частью 3.3 с 2 июля 2021 г. - <text:a xlink:type="simple" xlink:href="https://myclub.garant.ru/document/redirect/401421446/971">Федеральный закон</text:a> от 2 июля 2021 г. N 331-ФЗ</text:p>
      <text:p text:style-name="s1">3.3. Действие требований, установленных <text:a xlink:type="simple" xlink:href="#anchor383">частью 3</text:a> настоящей статьи,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s://myclub.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4"/>Часть 4 изменена с 2 июля 2021 г. - <text:a xlink:type="simple" xlink:href="https://myclub.garant.ru/document/redirect/401421446/972">Федеральный закон</text:a> от 2 июля 2021 г. N 331-ФЗ</text:p>
      <text:p text:style-name="s22"><text:a xlink:type="simple" xlink:href="https://myclub.garant.ru/document/redirect/77304661/384">См. предыдущую редакцию</text:a></text:p>
      <text:p text:style-name="s1">4. На территории Российской Федерации разрешается обращение медицинских изделий, прошедших государственную регистрацию в <text:a xlink:type="simple" xlink:href="https://myclub.garant.ru/document/redirect/411024190/1000">порядке</text:a>,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s://myclub.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5"/>Часть 5 изменена с 11 мая 2021 г. - <text:a xlink:type="simple" xlink:href="https://myclub.garant.ru/document/redirect/400720731/123">Федеральный закон</text:a> от 30 апреля 2021 г. N 128-ФЗ</text:p>
      <text:p text:style-name="s22"><text:a xlink:type="simple" xlink:href="https://myclub.garant.ru/document/redirect/77307263/385">См. предыдущую редакцию</text:a></text:p>
      <text:p text:style-name="s1">5. На территории Российской Федерации не регистрируются:</text:p>
      <text:p text:style-name="s1"><text:bookmark text:name="anchor38501"/>1) медицинские изделия, перечисленные в <text:a xlink:type="simple" xlink:href="https://myclub.garant.ru/document/redirect/70832634/411">пункте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p>
      <text:p text:style-name="s9header">ГАРАНТ:</text:p>
      <text:p text:style-name="s9"><text:bookmark text:name="anchor38502"/>Положения пункта 2 <text:a xlink:type="simple" xlink:href="https://myclub.garant.ru/document/redirect/400720731/43">применяются</text:a> по 1 января 2027 г. включительно</text:p>
      <text:p text:style-name="s1">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 <text:a xlink:type="simple" xlink:href="https://myclub.garant.ru/document/redirect/402833205/1000">порядке</text:a>, установленном Правительством Российской Федерации, уполномоченным федеральным органом исполнительной власти, осуществляющим функции по контролю и надзору в сфере охраны здоровья;</text:p>
      <text:p text:style-name="s9header">ГАРАНТ:</text:p>
      <text:p text:style-name="s9"><text:bookmark text:name="anchor38503"/>Положения пункта 3 <text:a xlink:type="simple" xlink:href="https://myclub.garant.ru/document/redirect/400720731/43">применяются</text:a> по 1 января 2027 г. включительно</text:p>
      <text:p text:style-name="s1">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p>
      <text:p text:style-name="s1"><text:bookmark text:name="anchor38504"/>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p>
      <text:p text:style-name="s9header">ГАРАНТ:</text:p>
      <text:p text:style-name="s9"><text:bookmark text:name="anchor38505"/>Положения пункта 5 <text:a xlink:type="simple" xlink:href="https://myclub.garant.ru/document/redirect/400720731/43">применяются</text:a> по 1 января 2027 г. включительно</text:p>
      <text:p text:style-name="s1">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s9header">ГАРАНТ:</text:p>
      <text:p text:style-name="s9"><text:bookmark text:name="anchor38506"/>Пункт 6 <text:a xlink:type="simple" xlink:href="https://myclub.garant.ru/document/redirect/400720731/42">вступает в силу</text:a> с 1 января 2022 г.</text:p>
      <text:p text:style-name="s1">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p>
      <text:p text:style-name="s22header">Информация об изменениях:</text:p>
      <text:p text:style-name="s22"><text:bookmark text:name="anchor3851"/>Часть 5.1 изменена с 8 марта 2022 г. - <text:a xlink:type="simple" xlink:href="https://myclub.garant.ru/document/redirect/403620528/71">Федеральный закон</text:a> от 8 марта 2022 г. N 46-ФЗ</text:p>
      <text:p text:style-name="s22"><text:a xlink:type="simple" xlink:href="https://myclub.garant.ru/document/redirect/77324279/3851">См. предыдущую редакцию</text:a></text:p>
      <text:p text:style-name="s1">5.1. <text:span text:style-name="s8">Особенности</text:span>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 <text:a xlink:type="simple" xlink:href="https://myclub.garant.ru/document/redirect/178405/201">федеральным законом</text:a> предусмотрена военная служба или приравненная к ней служба, а также медицинских изделий в случае их 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 Российской Федерации.</text:p>
      <text:p text:style-name="s22header">Информация об изменениях:</text:p>
      <text:p text:style-name="s22"><text:bookmark text:name="anchor3852"/>Статья 38 дополнена частью 5.2 с 11 мая 2021 г. - <text:a xlink:type="simple" xlink:href="https://myclub.garant.ru/document/redirect/400720731/124">Федеральный закон</text:a> от 30 апреля 2021 г. N 128-ФЗ</text:p>
      <text:p text:style-name="s1">5.2. На указанные в <text:a xlink:type="simple" xlink:href="#anchor385">части 5</text:a> 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федеральным органом исполнительной власти в соответствии с <text:a xlink:type="simple" xlink:href="#anchor383">частью 3</text:a> настоящей статьи.</text:p>
      <text:p text:style-name="s22header">Информация об изменениях:</text:p>
      <text:p text:style-name="s22"><text:bookmark text:name="anchor386"/>Часть 6 изменена с 11 мая 2021 г. - <text:a xlink:type="simple" xlink:href="https://myclub.garant.ru/document/redirect/400720731/125">Федеральный закон</text:a> от 30 апреля 2021 г. N 128-ФЗ</text:p>
      <text:p text:style-name="s22"><text:a xlink:type="simple" xlink:href="https://myclub.garant.ru/document/redirect/77307263/386">См. предыдущую редакцию</text:a></text:p>
      <text:p text:style-name="s1">6. <text:a xlink:type="simple" xlink:href="https://myclub.garant.ru/document/redirect/406969656/1000">Порядок</text:a>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 <text:span text:style-name="s8">Порядок</text:span> ввоза на территорию Российской Федерации медицинских изделий, указанных в <text:a xlink:type="simple" xlink:href="#anchor38501">пунктах 1</text:a>, <text:a xlink:type="simple" xlink:href="#anchor38502">2</text:a> и <text:a xlink:type="simple" xlink:href="#anchor38505">5 части 5</text:a> настоящей статьи (за исключением медицинских изделий, указанных в <text:a xlink:type="simple" xlink:href="https://myclub.garant.ru/document/redirect/70832634/4111">подпунктах "а"</text:a>, <text:a xlink:type="simple" xlink:href="https://myclub.garant.ru/document/redirect/70832634/4113">"в"</text:a> и <text:a xlink:type="simple" xlink:href="https://myclub.garant.ru/document/redirect/70832634/4114">"г" пункта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p>
      <text:p text:style-name="s1"><text:bookmark text:name="anchor387"/>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text:a xlink:type="simple" xlink:href="https://myclub.garant.ru/document/redirect/12180331/1000">порядке</text:a>, установленном Правительством Российской Федерации.</text:p>
      <text:p text:style-name="s22header">Информация об изменениях:</text:p>
      <text:p text:style-name="s22"><text:bookmark text:name="anchor388"/>Часть 8 изменена с 2 июля 2021 г. - <text:a xlink:type="simple" xlink:href="https://myclub.garant.ru/document/redirect/401421446/973">Федеральный закон</text:a> от 2 июля 2021 г. N 331-ФЗ</text:p>
      <text:p text:style-name="s22"><text:a xlink:type="simple" xlink:href="https://myclub.garant.ru/document/redirect/77304661/388">См. предыдущую редакцию</text:a></text:p>
      <text:p text:style-name="s1">8. В целях государственной регистрации медицинских изделий в <text:span text:style-name="s8">порядке</text:span>,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text:a xlink:type="simple" xlink:href="https://myclub.garant.ru/document/redirect/412107086/1000">перечень</text:a> которых утверждается уполномоченным федеральным органом исполнительной власти).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s://myclub.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81"/>Статья 38 дополнена частью 8.1 с 1 января 2022 г.- <text:a xlink:type="simple" xlink:href="https://myclub.garant.ru/document/redirect/400720731/126">Федеральный закон</text:a> от 30 апреля 2021 г. N 128-ФЗ</text:p>
      <text:p text:style-name="s1">8.1. Производс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ть <text:a xlink:type="simple" xlink:href="https://myclub.garant.ru/document/redirect/403517950/1000">требованиям</text:a> 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 <text:a xlink:type="simple" xlink:href="https://myclub.garant.ru/document/redirect/403517942/1000">Порядок</text:a> 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едерации. <text:a xlink:type="simple" xlink:href="https://myclub.garant.ru/document/redirect/403561102/1000">Методика</text:a> определения размера платы за проведение такого инспектирования утверждается уполномоченным федеральным органом исполнительной власти.</text:p>
      <text:p text:style-name="s22header">Информация об изменениях:</text:p>
      <text:p text:style-name="s22"><text:bookmark text:name="anchor389"/>Часть 9 изменена с 11 мая 2021 г. - <text:a xlink:type="simple" xlink:href="https://myclub.garant.ru/document/redirect/400720731/127">Федеральный закон</text:a> от 30 апреля 2021 г. N 128-ФЗ</text:p>
      <text:p text:style-name="s22"><text:a xlink:type="simple" xlink:href="https://myclub.garant.ru/document/redirect/77307263/389">См. предыдущую редакцию</text:a></text:p>
      <text:p text:style-name="s1">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 <text:a xlink:type="simple" xlink:href="https://myclub.garant.ru/document/redirect/10900200/333322">законодательством</text:a> Российской Федерации о налогах и сборах.</text:p>
      <text:p text:style-name="s22header">Информация об изменениях:</text:p>
      <text:p text:style-name="s22"><text:bookmark text:name="anchor3810"/><text:a xlink:type="simple" xlink:href="https://myclub.garant.ru/document/redirect/70514766/59103">Федеральным законом</text:a> от 25 ноября 2013 г. N 317-ФЗ в часть 10 статьи 38 настоящего Федерального закона внесены изменения</text:p>
      <text:p text:style-name="s22"><text:a xlink:type="simple" xlink:href="https://myclub.garant.ru/document/redirect/57745721/3810">См. текст части в предыдущей редакции</text:a></text:p>
      <text:p text:style-name="s1">10. В <text:a xlink:type="simple" xlink:href="https://myclub.garant.ru/document/redirect/402868517/1000">порядке</text:a>,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s22header">Информация об изменениях:</text:p>
      <text:p text:style-name="s22"><text:bookmark text:name="anchor3811"/><text:a xlink:type="simple" xlink:href="https://myclub.garant.ru/document/redirect/70514766/59104">Федеральным законом</text:a> от 25 ноября 2013 г. N 317-ФЗ в часть 11 статьи 38 настоящего Федерального закона внесены изменения</text:p>
      <text:p text:style-name="s22"><text:a xlink:type="simple" xlink:href="https://myclub.garant.ru/document/redirect/57745721/3811">См. текст части в предыдущей редакции</text:a></text:p>
      <text:p text:style-name="s1">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s1"><text:bookmark text:name="anchor38111"/>1) наименование медицинского изделия;</text:p>
      <text:p text:style-name="s1"><text:bookmark text:name="anchor38112"/>2) дата государственной регистрации медицинского изделия и его регистрационный номер, срок действия регистрационного удостоверения;</text:p>
      <text:p text:style-name="s1"><text:bookmark text:name="anchor38113"/>3) назначение медицинского изделия, установленное производителем;</text:p>
      <text:p text:style-name="s1"><text:bookmark text:name="anchor38114"/>4) вид медицинского изделия;</text:p>
      <text:p text:style-name="s1"><text:bookmark text:name="anchor38115"/>5) класс потенциального риска применения медицинского изделия;</text:p>
      <text:p text:style-name="s22header">Информация об изменениях:</text:p>
      <text:p text:style-name="s22"><text:bookmark text:name="anchor38116"/>Пункт 6 изменен с 11 мая 2021 г. - <text:a xlink:type="simple" xlink:href="https://myclub.garant.ru/document/redirect/400720731/1281">Федеральный закон</text:a> от 30 апреля 2021 г. N 128-ФЗ</text:p>
      <text:p text:style-name="s22"><text:a xlink:type="simple" xlink:href="https://myclub.garant.ru/document/redirect/77307263/38116">См. предыдущую редакцию</text:a></text:p>
      <text:p text:style-name="s1">6) код <text:a xlink:type="simple" xlink:href="https://myclub.garant.ru/document/redirect/70650730/0">Общероссийского классификатора</text:a> продукции по видам экономической деятельности;</text:p>
      <text:p text:style-name="s22header">Информация об изменениях:</text:p>
      <text:p text:style-name="s22"><text:bookmark text:name="anchor38117"/>Пункт 7 изменен с 11 мая 2021 г. - <text:a xlink:type="simple" xlink:href="https://myclub.garant.ru/document/redirect/400720731/1281">Федеральный закон</text:a> от 30 апреля 2021 г. N 128-ФЗ</text:p>
      <text:p text:style-name="s22"><text:a xlink:type="simple" xlink:href="https://myclub.garant.ru/document/redirect/77307263/38117">См. предыдущую редакцию</text:a></text:p>
      <text:p text:style-name="s1">7) наименование и место 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s1"><text:bookmark text:name="anchor38118"/>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s1"><text:bookmark text:name="anchor38119"/>9) адрес места производства или изготовления медицинского изделия;</text:p>
      <text:p text:style-name="s1"><text:bookmark text:name="anchor381110"/>10) сведения о взаимозаменяемых медицинских изделиях;</text:p>
      <text:p text:style-name="s22header">Информация об изменениях:</text:p>
      <text:p text:style-name="s22"><text:bookmark text:name="anchor381111"/>Часть 11 дополнена пунктом 11 с 11 мая 2021 г. - <text:a xlink:type="simple" xlink:href="https://myclub.garant.ru/document/redirect/400720731/1282">Федеральный закон</text:a> от 30 апреля 2021 г. N 128-ФЗ</text:p>
      <text:p text:style-name="s1">11) <text:a xlink:type="simple" xlink:href="https://myclub.garant.ru/document/redirect/402868517/1006">иные</text:a> сведения, определяемые Правительством Российской Федерации.</text:p>
      <text:p text:style-name="s22header">Информация об изменениях:</text:p>
      <text:p text:style-name="s22"><text:bookmark text:name="anchor380111"/>Статья 38 дополнена частью 11.1 с 1 января 2022 г. - <text:a xlink:type="simple" xlink:href="https://myclub.garant.ru/document/redirect/400720731/129">Федеральный закон</text:a> от 30 апреля 2021 г. N 128-ФЗ</text:p>
      <text:p text:style-name="s1">11.1. На территории Российской Федерации допускается изготовление, хранение, применение, утилизация или уничтожение в <text:a xlink:type="simple" xlink:href="https://myclub.garant.ru/document/redirect/403100920/1000">порядке</text:a>,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 <text:a xlink:type="simple" xlink:href="https://myclub.garant.ru/document/redirect/403129623/1000">Порядок</text:a> 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 <text:a xlink:type="simple" xlink:href="https://myclub.garant.ru/document/redirect/403129623/2000">требования</text:a> к медицинским организациям, в которых изготавливаются и применяются незарегистрированные медицинские изделия для диагностики in vitro, и <text:a xlink:type="simple" xlink:href="https://myclub.garant.ru/document/redirect/403129623/3000">требования</text:a> к таким медицинским изделиям утверждаются Правительством Российской Федерации. За предоставление, переоформление и подтверждение разрешения на применение незарегистрированного медицинского изделия для диагностики in vitro, а также за проведение экспертизы качества, безопасности и эффективнос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 <text:a xlink:type="simple" xlink:href="https://myclub.garant.ru/document/redirect/10900200/333324">государственная пошлина</text:a> в соответствии с законодательством Российской Федерации о налогах и сборах.</text:p>
      <text:p text:style-name="s22header">Информация об изменениях:</text:p>
      <text:p text:style-name="s22"><text:bookmark text:name="anchor3812"/><text:a xlink:type="simple" xlink:href="https://myclub.garant.ru/document/redirect/70833226/6">Федеральным законом</text:a> от 31 декабря 2014 г. N 532-ФЗ статья 38 настоящего Федерального закона дополнена частью 12, <text:a xlink:type="simple" xlink:href="https://myclub.garant.ru/document/redirect/70833226/8">вступающей в силу</text:a> с 23 января 2015 г.</text:p>
      <text:p text:style-name="s1">12. <text:span text:style-name="s10">Фальсифицированное медицинское изделие</text:span> - медицинское изделие, сопровождаемое ложной информацией о его характеристиках и (или) производителе (изготовителе).</text:p>
      <text:p text:style-name="s22header">Информация об изменениях:</text:p>
      <text:p text:style-name="s22"><text:bookmark text:name="anchor3813"/>Часть 13 изменена с 11 мая 2021 г. - <text:a xlink:type="simple" xlink:href="https://myclub.garant.ru/document/redirect/400720731/130">Федеральный закон</text:a> от 30 апреля 2021 г. N 128-ФЗ</text:p>
      <text:p text:style-name="s22"><text:a xlink:type="simple" xlink:href="https://myclub.garant.ru/document/redirect/77307263/3813">См. предыдущую редакцию</text:a></text:p>
      <text:p text:style-name="s1">13. <text:span text:style-name="s10">Недоброкачественное медицинское изделие</text:span> - медицинское изделие, которое не соответствует требованиям безопасности и эффективности медицинских изделий, требованиям к их маркировке, нормативной, 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p>
      <text:p text:style-name="s22header">Информация об изменениях:</text:p>
      <text:p text:style-name="s22"><text:bookmark text:name="anchor3814"/><text:a xlink:type="simple" xlink:href="https://myclub.garant.ru/document/redirect/70833226/6">Федеральным законом</text:a> от 31 декабря 2014 г. N 532-ФЗ статья 38 настоящего Федерального закона дополнена частью 14, <text:a xlink:type="simple" xlink:href="https://myclub.garant.ru/document/redirect/70833226/8">вступающей в силу</text:a> с 23 января 2015 г.</text:p>
      <text:p text:style-name="s1">14. <text:span text:style-name="s10">Контрафактное медицинское изделие</text:span> - медицинское изделие, находящееся в обороте с нарушением <text:a xlink:type="simple" xlink:href="https://myclub.garant.ru/document/redirect/10164072/3">гражданского законодательства</text:a>.</text:p>
      <text:p text:style-name="s22header">Информация об изменениях:</text:p>
      <text:p text:style-name="s22"><text:bookmark text:name="anchor3815"/><text:a xlink:type="simple" xlink:href="https://myclub.garant.ru/document/redirect/70833226/6">Федеральным законом</text:a> от 31 декабря 2014 г. N 532-ФЗ статья 38 настоящего Федерального закона дополнена частью 15, <text:a xlink:type="simple" xlink:href="https://myclub.garant.ru/document/redirect/70833226/8">вступающей в силу</text:a> с 23 января 2015 г.</text:p>
      <text:p text:style-name="s1">15. Запрещается производство:</text:p>
      <text:p text:style-name="s22header">Информация об изменениях:</text:p>
      <text:p text:style-name="s22"><text:bookmark text:name="anchor38151"/>Пункт 1 изменен с 11 мая 2021 г. - <text:a xlink:type="simple" xlink:href="https://myclub.garant.ru/document/redirect/400720731/131">Федеральный закон</text:a> от 30 апреля 2021 г. N 128-ФЗ</text:p>
      <text:p text:style-name="s22"><text:a xlink:type="simple" xlink:href="https://myclub.garant.ru/document/redirect/77307263/38151">См. предыдущую редакцию</text:a></text:p>
      <text:p text:style-name="s1">1)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1"><text:bookmark text:name="anchor38152"/>2) фальсифицированных медицинских изделий;</text:p>
      <text:p text:style-name="s22header">Информация об изменениях:</text:p>
      <text:p text:style-name="s22"><text:bookmark text:name="anchor38153"/>Часть 15 дополнена пунктом 3 с 29 декабря 2020 г. - <text:a xlink:type="simple" xlink:href="https://myclub.garant.ru/document/redirect/73355353/41">Федеральный закон</text:a> от 27 декабря 2019 г. N 481-ФЗ</text:p>
      <text:p text:style-name="s1">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p>
      <text:p text:style-name="s22header">Информация об изменениях:</text:p>
      <text:p text:style-name="s22"><text:bookmark text:name="anchor38154"/>Часть 15 дополнена пунктом 4 с 29 декабря 2020 г. - <text:a xlink:type="simple" xlink:href="https://myclub.garant.ru/document/redirect/73355353/41">Федеральный закон</text:a> от 27 декабря 2019 г. N 481-ФЗ</text:p>
      <text:p text:style-name="s1">4) медицинских изделий, содержащих этиловый спирт, на основном технологическом оборудовании для производства этилового спирта, указанном в <text:a xlink:type="simple" xlink:href="https://myclub.garant.ru/document/redirect/77706736/14111">пункте 1.1 статьи 14.1</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22header">Информация об изменениях:</text:p>
      <text:p text:style-name="s22"><text:bookmark text:name="anchor381510"/>Статья 38 дополнена частью 15.1 с 29 декабря 2020 г. - <text:a xlink:type="simple" xlink:href="https://myclub.garant.ru/document/redirect/73355353/42">Федеральный закон</text:a> от 27 декабря 2019 г. N 481-ФЗ</text:p>
      <text:p text:style-name="s1">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p>
      <text:p text:style-name="s22header">Информация об изменениях:</text:p>
      <text:p text:style-name="s22"><text:bookmark text:name="anchor3816"/>Часть 16 изменена с 11 мая 2021 г. - <text:a xlink:type="simple" xlink:href="https://myclub.garant.ru/document/redirect/400720731/132">Федеральный закон</text:a> от 30 апреля 2021 г. N 128-ФЗ</text:p>
      <text:p text:style-name="s22"><text:a xlink:type="simple" xlink:href="https://myclub.garant.ru/document/redirect/77307263/3816">См. предыдущую редакцию</text:a></text:p>
      <text:p text:style-name="s1">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7"/>Часть 17 изменена с 11 мая 2021 г. - <text:a xlink:type="simple" xlink:href="https://myclub.garant.ru/document/redirect/400720731/133">Федеральный закон</text:a> от 30 апреля 2021 г. N 128-ФЗ</text:p>
      <text:p text:style-name="s22"><text:a xlink:type="simple" xlink:href="https://myclub.garant.ru/document/redirect/77307263/3817">См. предыдущую редакцию</text:a></text:p>
      <text:p text:style-name="s1">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8"/><text:a xlink:type="simple" xlink:href="https://myclub.garant.ru/document/redirect/70833226/6">Федеральным законом</text:a> от 31 декабря 2014 г. N 532-ФЗ статья 38 настоящего Федерального закона дополнена частью 18, <text:a xlink:type="simple" xlink:href="https://myclub.garant.ru/document/redirect/70833226/8">вступающей в силу</text:a> с 23 января 2015 г.</text:p>
      <text:p text:style-name="s1">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s22header">Информация об изменениях:</text:p>
      <text:p text:style-name="s22"><text:bookmark text:name="anchor3819"/>Часть 19 изменена с 13 июля 2021 г. - <text:a xlink:type="simple" xlink:href="https://myclub.garant.ru/document/redirect/401421132/1">Федеральный закон</text:a> от 2 июля 2021 г. N 314-ФЗ</text:p>
      <text:p text:style-name="s22"><text:a xlink:type="simple" xlink:href="https://myclub.garant.ru/document/redirect/77313132/3819">См. предыдущую редакцию</text:a></text:p>
      <text:p text:style-name="s1">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 решению суда. <text:a xlink:type="simple" xlink:href="https://myclub.garant.ru/document/redirect/403528186/1000">Порядок</text:a> 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s22header">Информация об изменениях:</text:p>
      <text:p text:style-name="s22"><text:bookmark text:name="anchor3820"/>Часть 20 изменена с 13 июля 2021 г. - <text:a xlink:type="simple" xlink:href="https://myclub.garant.ru/document/redirect/401421132/2">Федеральный закон</text:a> от 2 июля 2021 г. N 314-ФЗ</text:p>
      <text:p text:style-name="s22"><text:a xlink:type="simple" xlink:href="https://myclub.garant.ru/document/redirect/77313132/3820">См. предыдущую редакцию</text:a></text:p>
      <text:p text:style-name="s1">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s22header">Информация об изменениях:</text:p>
      <text:p text:style-name="s22"><text:bookmark text:name="anchor3821"/>Статья 38 дополнена частью 21 с 26 марта 2020 г. - <text:a xlink:type="simple" xlink:href="https://myclub.garant.ru/document/redirect/73801935/2">Федеральный закон</text:a> от 26 марта 2020 г. N 67-ФЗ</text:p>
      <text:p text:style-name="s1">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 и <text:a xlink:type="simple" xlink:href="https://myclub.garant.ru/document/redirect/74600090/1000">порядок</text:a> его формирования определяются Правительством Российской Федерации.</text:p>
      <text:p text:style-name="s22header">Информация об изменениях:</text:p>
      <text:p text:style-name="s22"><text:bookmark text:name="anchor3822"/>Статья 38 дополнена частью 22 с 26 марта 2020 г. - <text:a xlink:type="simple" xlink:href="https://myclub.garant.ru/document/redirect/73801935/2">Федеральный закон</text:a> от 26 марта 2020 г. N 67-ФЗ</text:p>
      <text:p text:style-name="s1">22. В течение девяноста календарных дней со дня утверждения Правительством Российской Федерации перечня медицинских изделий, указанного в <text:a xlink:type="simple" xlink:href="#anchor3821">части 21</text:a> 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p>
      <text:p text:style-name="s22header">Информация об изменениях:</text:p>
      <text:p text:style-name="s22"><text:bookmark text:name="anchor3823"/>Статья 38 дополнена частью 23 с 1 апреля 2020 г. - <text:a xlink:type="simple" xlink:href="https://myclub.garant.ru/document/redirect/73828134/102">Федеральный закон</text:a> от 1 апреля 2020 г. N 98-ФЗ</text:p>
      <text:p text:style-name="s1">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s22header">Информация об изменениях:</text:p>
      <text:p text:style-name="s22"><text:bookmark text:name="anchor3824"/>Статья 38 дополнена частью 24 с 8 марта 2022 г. - <text:a xlink:type="simple" xlink:href="https://myclub.garant.ru/document/redirect/403620528/72">Федеральный закон</text:a> от 8 марта 2022 г. N 46-ФЗ</text:p>
      <text:p text:style-name="s1">24. В условиях введения в отношении Российской Федерации ограничительных мер экономического характера Правительство Российской Федерации вправе приня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 <text:a xlink:type="simple" xlink:href="https://myclub.garant.ru/document/redirect/403681898/1">решение</text:a> о введении в отношении Российской Федерации ограничительных мер экономического характера.</text:p>
      <text:p text:style-name="s22header">Информация об изменениях:</text:p>
      <text:p text:style-name="s22"><text:bookmark text:name="anchor3825"/>Статья 38 дополнена частью 25 с 26 марта 2022 г. - <text:a xlink:type="simple" xlink:href="https://myclub.garant.ru/document/redirect/403755392/22">Федеральный закон</text:a> от 26 марта 2022 г. N 64-ФЗ</text:p>
      <text:p text:style-name="s1">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p>
      <text:p text:style-name="s1"/>
      <text:p text:style-name="s9header">ГАРАНТ:</text:p>
      <text:p text:style-name="s9"><text:bookmark text:name="anchor39"/>Статья 39 настоящего Федерального закона <text:a xlink:type="simple" xlink:href="#anchor1012">вступает в силу</text:a> с 1 января 2012 г.</text:p>
      <text:p text:style-name="s15"><text:span text:style-name="s10">Статья 39</text:span>. Лечебное питание</text:p>
      <text:p text:style-name="s9header">ГАРАНТ:</text:p>
      <text:p text:style-name="s9">См. <text:span text:style-name="s8">комментарии</text:span> к статье 39 настоящего Федерального закона</text:p>
      <text:p text:style-name="s1"><text:bookmark text:name="anchor391"/>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p text:style-name="s1"><text:bookmark text:name="anchor392"/>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s1"><text:bookmark text:name="anchor393"/>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s1"><text:bookmark text:name="anchor394"/>4. <text:a xlink:type="simple" xlink:href="https://myclub.garant.ru/document/redirect/70412098/1000">Нормы</text:a> лечебного питания утверждаются уполномоченным федеральным органом исполнительной власти.</text:p>
      <text:p text:style-name="s9header">ГАРАНТ:</text:p>
      <text:p text:style-name="s9">См. <text:a xlink:type="simple" xlink:href="https://myclub.garant.ru/document/redirect/12132439/4000">Инструкцию</text:a> по организации лечебного питания в лечебно-профилактических учреждениях, утвержденную <text:a xlink:type="simple" xlink:href="https://myclub.garant.ru/document/redirect/12132439/0">приказом</text:a> Минздрава РФ от 5 августа 2003 г. N 330</text:p>
      <text:p text:style-name="s9"/>
      <text:p text:style-name="s9"/>
      <text:p text:style-name="s9header">ГАРАНТ:</text:p>
      <text:p text:style-name="s9"><text:bookmark text:name="anchor40"/>Статья 40 настоящего Федерального закона <text:a xlink:type="simple" xlink:href="#anchor1012">вступает в силу</text:a> с 1 января 2012 г.</text:p>
      <text:p text:style-name="s15"><text:span text:style-name="s10">Статья 40</text:span>. Медицинская реабилитация и санаторно-курортное лечение</text:p>
      <text:p text:style-name="s9header">ГАРАНТ:</text:p>
      <text:p text:style-name="s9">См. <text:span text:style-name="s8">комментарии</text:span> к статье 40 настоящего Федерального закона</text:p>
      <text:p text:style-name="s1"><text:bookmark text:name="anchor4001"/>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s1"><text:bookmark text:name="anchor4002"/>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s22header">Информация об изменениях:</text:p>
      <text:p text:style-name="s22"><text:bookmark text:name="anchor4003"/><text:a xlink:type="simple" xlink:href="https://myclub.garant.ru/document/redirect/70514766/59011">Федеральным законом</text:a> от 25 ноября 2013 г. N 317-ФЗ в часть 3 статьи 40 настоящего Федерального закона внесены изменения</text:p>
      <text:p text:style-name="s22"><text:a xlink:type="simple" xlink:href="https://myclub.garant.ru/document/redirect/57745721/4003">См. текст части в предыдущей редакции</text:a></text:p>
      <text:p text:style-name="s1">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s1"><text:bookmark text:name="anchor4004"/>4. Санаторно-курортное лечение направлено на:</text:p>
      <text:p text:style-name="s1"><text:bookmark text:name="anchor4041"/>1) активацию защитно-приспособительных реакций организма в целях профилактики заболеваний, оздоровления;</text:p>
      <text:p text:style-name="s1"><text:bookmark text:name="anchor4042"/>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s1"><text:bookmark text:name="anchor4005"/>5. Порядок <text:a xlink:type="simple" xlink:href="https://myclub.garant.ru/document/redirect/74681688/1000">организации медицинской реабилитации</text:a> и <text:a xlink:type="simple" xlink:href="https://myclub.garant.ru/document/redirect/411996696/1000">санаторно-курортного лечения</text:a>, <text:a xlink:type="simple" xlink:href="https://myclub.garant.ru/document/redirect/408807035/2000">перечень</text:a> 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p text:style-name="s1"/>
      <text:p text:style-name="s9header">ГАРАНТ:</text:p>
      <text:p text:style-name="s9"><text:bookmark text:name="anchor41"/>Статья 41 настоящего Федерального закона <text:a xlink:type="simple" xlink:href="#anchor1012">вступает в силу</text:a> с 1 января 2012 г.</text:p>
      <text:p text:style-name="s15"><text:span text:style-name="s10">Статья 41</text:span>. Организация и оказание медицинской помощи при чрезвычайных ситуациях</text:p>
      <text:p text:style-name="s9header">ГАРАНТ:</text:p>
      <text:p text:style-name="s9">См. <text:span text:style-name="s8">комментарии</text:span> к статье 41 настоящего Федерального закона</text:p>
      <text:p text:style-name="s1"><text:bookmark text:name="anchor411"/>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 <text:a xlink:type="simple" xlink:href="https://myclub.garant.ru/document/redirect/74894212/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412"/>Часть 2 изменена с 19 августа 2024 г. - <text:a xlink:type="simple" xlink:href="https://myclub.garant.ru/document/redirect/409493579/5507">Федеральный закон</text:a> от 8 августа 2024 г. № 232-ФЗ</text:p>
      <text:p text:style-name="s22"><text:a xlink:type="simple" xlink:href="https://myclub.garant.ru/document/redirect/76839500/412">См. предыдущую редакцию</text:a></text:p>
      <text:p text:style-name="s1">2. Всероссийская служба медицины катастроф является функциональной подсистемой <text:a xlink:type="simple" xlink:href="https://myclub.garant.ru/document/redirect/10107960/4">Единой государственной системы</text:a>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исполнительных органов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s1"><text:bookmark text:name="anchor413"/>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s1"><text:bookmark text:name="anchor414"/>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s1"><text:bookmark text:name="anchor415"/>5. <text:a xlink:type="simple" xlink:href="https://myclub.garant.ru/document/redirect/70441588/1000">Положение</text:a> о Всероссийской службе медицины катастроф утверждается Правительством Российской Федерации.</text:p>
      <text:p text:style-name="s1"><text:bookmark text:name="anchor416"/>6. Руководитель Всероссийской службы медицины катастроф вправе принимать решение о медицинской эвакуации при чрезвычайных ситуациях.</text:p>
      <text:p text:style-name="s1"/>
      <text:p text:style-name="s22header">Информация об изменениях:</text:p>
      <text:p text:style-name="s22"><text:bookmark text:name="anchor42"/><text:a xlink:type="simple" xlink:href="https://myclub.garant.ru/document/redirect/70771756/31">Федеральным законом</text:a> от 22 октября 2014 г. N 314-Ф3 наименование статьи 42 настоящего Федерального закона изложено в новой редакции</text:p>
      <text:p text:style-name="s22"><text:a xlink:type="simple" xlink:href="https://myclub.garant.ru/document/redirect/57746661/42">См. текст наименования в предыдущей редакции</text:a></text:p>
      <text:p text:style-name="s15"><text:span text:style-name="s10">Статья 42</text:span>. Особенности организации оказания медицинской помощи отдельным категориям граждан</text:p>
      <text:p text:style-name="s9header">ГАРАНТ:</text:p>
      <text:p text:style-name="s9">См. <text:span text:style-name="s8">комментарии</text:span> к статье 42 настоящего Федерального закона</text:p>
      <text:p text:style-name="s22header">Информация об изменениях:</text:p>
      <text:p text:style-name="s22"><text:bookmark text:name="anchor421"/><text:a xlink:type="simple" xlink:href="https://myclub.garant.ru/document/redirect/70514766/59012">Федеральным законом</text:a> от 25 ноября 2013 г. N 317-ФЗ в часть 1 статьи 42 настоящего Федерального закона внесены изменения</text:p>
      <text:p text:style-name="s22"><text:a xlink:type="simple" xlink:href="https://myclub.garant.ru/document/redirect/57745721/421">См. текст части в предыдущей редакции</text:a></text:p>
      <text:p text:style-name="s1">1. <text:a xlink:type="simple" xlink:href="https://myclub.garant.ru/document/redirect/70835798/0">Особенности организации</text:a> 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s1"><text:bookmark text:name="anchor422"/>2. <text:span text:style-name="s8">Перечень</text:span>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text:a xlink:type="simple" xlink:href="https://myclub.garant.ru/document/redirect/6325497/1000">перечень</text:a> организаций отдельных отраслей промышленности с особо опасными условиями труда утверждаются Правительством Российской Федерации.</text:p>
      <text:p text:style-name="s22header">Информация об изменениях:</text:p>
      <text:p text:style-name="s22"><text:bookmark text:name="anchor423"/><text:a xlink:type="simple" xlink:href="https://myclub.garant.ru/document/redirect/70771756/32">Федеральным законом</text:a> от 22 октября 2014 г. N 314-Ф3 статья 42 настоящего Федерального закона дополнена частью 3</text:p>
      <text:p text:style-name="s1">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text:a xlink:type="simple" xlink:href="https://myclub.garant.ru/document/redirect/70891980/1000">актами</text:a> Президента Российской Федерации и актами Правительства Российской Федерации.</text:p>
      <text:p text:style-name="s1"/>
      <text:p text:style-name="s22header">Информация об изменениях:</text:p>
      <text:p text:style-name="s22"><text:bookmark text:name="anchor4210"/>Наименование изменено с 1 сентября 2025 г. - <text:a xlink:type="simple" xlink:href="https://myclub.garant.ru/document/redirect/411824868/21">Федеральный закон</text:a> от 7 апреля 2025 г. № 65-ФЗ</text:p>
      <text:p text:style-name="s22"><text:a xlink:type="simple" xlink:href="https://myclub.garant.ru/document/redirect/483405184/4210">См. предыдущую редакцию</text:a></text:p>
      <text:p text:style-name="s15"><text:span text:style-name="s10">Статья 42.1.</text:span> 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text:p>
      <text:p text:style-name="s1"/>
      <text:p text:style-name="s22header">Информация об изменениях:</text:p>
      <text:p text:style-name="s22"><text:bookmark text:name="anchor42101"/>Часть 1 изменена с 1 сентября 2025 г. - <text:a xlink:type="simple" xlink:href="https://myclub.garant.ru/document/redirect/411824868/22">Федеральный закон</text:a> от 7 апреля 2025 г. № 65-ФЗ</text:p>
      <text:p text:style-name="s22"><text:a xlink:type="simple" xlink:href="https://myclub.garant.ru/document/redirect/483405184/42101">См. предыдущую редакцию</text:a></text:p>
      <text:p text:style-name="s1">1. 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 - <text:a xlink:type="simple" xlink:href="https://myclub.garant.ru/document/redirect/405285221/1000">комплекс</text:a>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 предотвращении допинга в спорте и борьбе с ним, <text:a xlink:type="simple" xlink:href="https://myclub.garant.ru/document/redirect/71852328/0">Всемирным антидопинговым кодексом</text:a>, антидопинговыми правилами, утвержденными международными антидопинговыми организациями, и разработанными с учетом указанных кодекса и правил <text:a xlink:type="simple" xlink:href="https://myclub.garant.ru/document/redirect/413742862/0">общероссийскими антидопинговыми правилами</text:a>, утверждаемыми общероссийской антидопинговой организацией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по согласованию с ним.</text:p>
      <text:p text:style-name="s22header">Информация об изменениях:</text:p>
      <text:p text:style-name="s22"><text:bookmark text:name="anchor42102"/>Часть 2 изменена с 9 мая 2023 г. - <text:a xlink:type="simple" xlink:href="https://myclub.garant.ru/document/redirect/406812281/22">Федеральный закон</text:a> от 28 апреля 2023 г. № 174-ФЗ</text:p>
      <text:p text:style-name="s22"><text:a xlink:type="simple" xlink:href="https://myclub.garant.ru/document/redirect/76819421/42102">См. предыдущую редакцию</text:a></text:p>
      <text:p text:style-name="s1">2. <text:a xlink:type="simple" xlink:href="https://myclub.garant.ru/document/redirect/407765732/1000">Порядок</text:a> организации медико-биологического обеспечения спортсменов спортивных сборных команд Российской Федерации утверждается федеральным органом исполнительной власти, осуществляющим полномочия по организации медико-биологического обеспечения спортсменов спортивных сборных команд Российской Федерации, по согласованию с федеральным органом исполнительной власти в области физической культуры и спорта.</text:p>
      <text:p text:style-name="s22header">Информация об изменениях:</text:p>
      <text:p text:style-name="s22"><text:bookmark text:name="anchor42103"/>Часть 3 изменена с 30 марта 2026 г. - <text:a xlink:type="simple" xlink:href="https://myclub.garant.ru/document/redirect/413377068/12">Федеральный закон</text:a> от 29 декабря 2025 г. № 550-ФЗ</text:p>
      <text:p text:style-name="s22"><text:a xlink:type="simple" xlink:href="https://myclub.garant.ru/document/redirect/483407555/42103">См. предыдущую редакцию</text:a></text:p>
      <text:p text:style-name="s1">3. Порядок организации медико-биологического обеспечения спортсменов спортивных сборных команд субъектов Российской Федерации утверждается в соответствии с предусмотренными <text:a xlink:type="simple" xlink:href="#anchor14113">пунктом 13 части 1 статьи 14</text:a> настоящего Федерального закона <text:a xlink:type="simple" xlink:href="https://myclub.garant.ru/document/redirect/413955926/1000">методическими указаниями</text:a>, утвержденными федеральным органом исполнительной власти, осуществляющим полномочия по организации медико-биологического обеспечения спортсменов спортивных сборных команд Российской Федерации,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s22header">Информация об изменениях:</text:p>
      <text:p text:style-name="s22"><text:bookmark text:name="anchor42104"/>Статья 42.1 дополнена частью 4 с 1 сентября 2025 г. - <text:a xlink:type="simple" xlink:href="https://myclub.garant.ru/document/redirect/411824868/23">Федеральный закон</text:a> от 7 апреля 2025 г. № 65-ФЗ</text:p>
      <text:p text:style-name="s1">4. Порядок организации медико-биологического обеспечения спортсменов спортивных сборных команд федеральной территории "Сириус" утверждается уполномоченным органом публичной власти федеральной территории "Сириус".</text:p>
      <text:p text:style-name="s1"/>
      <text:p text:style-name="s9header">ГАРАНТ:</text:p>
      <text:p text:style-name="s9"><text:bookmark text:name="anchor43"/>Статья 43 настоящего Федерального закона <text:a xlink:type="simple" xlink:href="#anchor1012">вступает в силу</text:a> с 1 января 2012 г.</text:p>
      <text:p text:style-name="s15"><text:span text:style-name="s10">Статья 43</text:span>.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p>
      <text:p text:style-name="s9header">ГАРАНТ:</text:p>
      <text:p text:style-name="s9">См. <text:span text:style-name="s8">комментарии</text:span> к статье 43 настоящего Федерального закона</text:p>
      <text:p text:style-name="s1"><text:bookmark text:name="anchor431"/>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s1"><text:bookmark text:name="anchor432"/>2. <text:a xlink:type="simple" xlink:href="https://myclub.garant.ru/document/redirect/12137881/1100">Перечень</text:a> социально значимых заболеваний и <text:a xlink:type="simple" xlink:href="https://myclub.garant.ru/document/redirect/12137881/1200">перечень</text:a> 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s22header">Информация об изменениях:</text:p>
      <text:p text:style-name="s22"><text:bookmark text:name="anchor4321"/><text:a xlink:type="simple" xlink:href="https://myclub.garant.ru/document/redirect/71434954/501124">Федеральным законом</text:a> от 3 июля 2016 г. N 286-ФЗ статья 43 настоящего Федерального закона дополнена частью 2.1, <text:a xlink:type="simple" xlink:href="https://myclub.garant.ru/document/redirect/71434954/61">вступающей в силу</text:a> с 1 января 2017 г.</text:p>
      <text:p text:style-name="s1">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 <text:a xlink:type="simple" xlink:href="#anchor431">части 1</text:a> настоящей статьи, уполномоченным федеральным органом исполнительной власти в <text:a xlink:type="simple" xlink:href="https://myclub.garant.ru/document/redirect/71654250/1000">порядке</text:a>,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s1"><text:bookmark text:name="anchor432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3212"/>2) фамилия, имя, отчество, а также фамилия, которая была у гражданина при рождении;</text:p>
      <text:p text:style-name="s1"><text:bookmark text:name="anchor43213"/>3) дата рождения;</text:p>
      <text:p text:style-name="s1"><text:bookmark text:name="anchor43214"/>4) пол;</text:p>
      <text:p text:style-name="s1"><text:bookmark text:name="anchor43215"/>5) адрес места жительства;</text:p>
      <text:p text:style-name="s1"><text:bookmark text:name="anchor4321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3217"/>7) дата включения в соответствующий Федеральный регистр;</text:p>
      <text:p text:style-name="s1"><text:bookmark text:name="anchor43218"/>8) диагноз заболевания (состояние);</text:p>
      <text:p text:style-name="s1"><text:bookmark text:name="anchor43219"/>9) иные сведения, определяемые Правительством Российской Федерации.</text:p>
      <text:p text:style-name="s22header">Информация об изменениях:</text:p>
      <text:p text:style-name="s22"><text:bookmark text:name="anchor4322"/><text:a xlink:type="simple" xlink:href="https://myclub.garant.ru/document/redirect/71434954/501124">Федеральным законом</text:a> от 3 июля 2016 г. N 286-ФЗ статья 43 настоящего Федерального закона дополнена частью 2.2, <text:a xlink:type="simple" xlink:href="https://myclub.garant.ru/document/redirect/71434954/61">вступающей в силу</text:a> с 1 января 2017 г.</text:p>
      <text:p text:style-name="s1">2.2. Органы государственной власти субъектов Российской Федерации осуществляют ведение региональных сегментов федеральных регистров, указанных в <text:a xlink:type="simple" xlink:href="#anchor4321">части 2.1</text:a> настоящей статьи, и своевременное представление сведений, содержащихся в них, в уполномоченный федеральный орган исполнительной власти в <text:a xlink:type="simple" xlink:href="https://myclub.garant.ru/document/redirect/71654250/1000">порядке</text:a>, установленном Правительством Российской Федерации.</text:p>
      <text:p text:style-name="s1"><text:bookmark text:name="anchor433"/>3. Особенности организации оказания медицинской помощи при отдельных заболеваниях, указанных в <text:a xlink:type="simple" xlink:href="#anchor431">части 1</text:a> настоящей статьи, могут устанавливаться отдельными <text:span text:style-name="s8">федеральными законами</text:span>.</text:p>
      <text:p text:style-name="s22header">Информация об изменениях:</text:p>
      <text:p text:style-name="s22"><text:bookmark text:name="anchor434"/>Статья 44 дополнена частью 4 с 8 июня 2020 г. - <text:a xlink:type="simple" xlink:href="https://myclub.garant.ru/document/redirect/74231523/17">Федеральный закон</text:a> от 8 июня 2020 г. N 166-ФЗ</text:p>
      <text:p text:style-name="s1">4. <text:a xlink:type="simple" xlink:href="https://myclub.garant.ru/document/redirect/74347048/1000">Особенности организации</text:a> оказания медицинской помощи при угрозе распространения <text:a xlink:type="simple" xlink:href="https://myclub.garant.ru/document/redirect/12137881/1200">заболеваний</text:a>, представляющих опасность для окружающих, а также <text:a xlink:type="simple" xlink:href="https://myclub.garant.ru/document/redirect/73833762/1000">порядок</text:a> 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p>
      <text:p text:style-name="s1"/>
      <text:p text:style-name="s22header">Информация об изменениях:</text:p>
      <text:p text:style-name="s22"><text:bookmark text:name="anchor44"/><text:a xlink:type="simple" xlink:href="https://myclub.garant.ru/document/redirect/71385142/131">Федеральным законом</text:a> от 26 апреля 2016 г. N 112-ФЗ наименование статьи 44 настоящего Федерального закона изложено в новой редакции</text:p>
      <text:p text:style-name="s22"><text:a xlink:type="simple" xlink:href="https://myclub.garant.ru/document/redirect/57410233/44">См. текст наименования в предыдущей редакции</text:a></text:p>
      <text:p text:style-name="s15"><text:span text:style-name="s10">Статья 44</text:span>.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s9header">ГАРАНТ:</text:p>
      <text:p text:style-name="s9">См. <text:span text:style-name="s8">комментарии</text:span> к статье 44 настоящего Федерального закона</text:p>
      <text:p text:style-name="s1"><text:bookmark text:name="anchor441"/>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s1"><text:bookmark text:name="anchor442"/>2. <text:a xlink:type="simple" xlink:href="https://myclub.garant.ru/document/redirect/414019291/0">Перечень</text:a>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text:a xlink:type="simple" xlink:href="https://minzdrav.gov.ru">официальном сайте</text:a> в сети "Интернет".</text:p>
      <text:p text:style-name="s1"><text:bookmark text:name="anchor443"/>3. <text:a xlink:type="simple" xlink:href="https://myclub.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 <text:a xlink:type="simple" xlink:href="#anchor442">части 2</text:a> настоящей статьи, утверждается Правительством Российской Федерации.</text:p>
      <text:p text:style-name="s22header">Информация об изменениях:</text:p>
      <text:p text:style-name="s22"><text:bookmark text:name="anchor444"/><text:a xlink:type="simple" xlink:href="https://myclub.garant.ru/document/redirect/70514766/59013">Федеральным законом</text:a> от 25 ноября 2013 г. N 317-ФЗ в часть 4 статьи 44 настоящего Федерального закона внесены изменения</text:p>
      <text:p text:style-name="s22"><text:a xlink:type="simple" xlink:href="https://myclub.garant.ru/document/redirect/57745721/444">См. текст части в предыдущей редакции</text:a></text:p>
      <text:p text:style-name="s1">4. В целях обеспечения граждан, страдающих заболеваниями, включенными в <text:a xlink:type="simple" xlink:href="https://myclub.garant.ru/document/redirect/70168888/2000">перечень</text:a>, утвержденный в соответствии с <text:a xlink:type="simple" xlink:href="#anchor443">частью 3</text:a> 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s1"><text:bookmark text:name="anchor444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42"/>2) фамилия, имя, отчество, а также фамилия, которая была у гражданина при рождении;</text:p>
      <text:p text:style-name="s1"><text:bookmark text:name="anchor4443"/>3) дата рождения;</text:p>
      <text:p text:style-name="s1"><text:bookmark text:name="anchor4444"/>4) пол;</text:p>
      <text:p text:style-name="s1"><text:bookmark text:name="anchor4445"/>5) адрес места жительства;</text:p>
      <text:p text:style-name="s1"><text:bookmark text:name="anchor4446"/>6) серия и номер паспорта (свидетельства о рождении) или удостоверения личности, дата выдачи указанных документов;</text:p>
      <text:p text:style-name="s1"><text:bookmark text:name="anchor4447"/>7) дата включения в Федеральный регистр;</text:p>
      <text:p text:style-name="s1"><text:bookmark text:name="anchor4448"/>8) диагноз заболевания (состояние);</text:p>
      <text:p text:style-name="s1"><text:bookmark text:name="anchor4449"/>9) иные сведения, определяемые Правительством Российской Федерации.</text:p>
      <text:p text:style-name="s1"><text:bookmark text:name="anchor445"/>5. Ведение Федерального регистра осуществляется уполномоченным федеральным органом исполнительной власти в <text:a xlink:type="simple" xlink:href="https://myclub.garant.ru/document/redirect/70168888/1000">порядке</text:a>, установленном Правительством Российской Федерации.</text:p>
      <text:p text:style-name="s1"><text:bookmark text:name="anchor446"/>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text:a xlink:type="simple" xlink:href="https://myclub.garant.ru/document/redirect/70168888/1000">порядке</text:a>, установленном Правительством Российской Федерации.</text:p>
      <text:p text:style-name="s22header">Информация об изменениях:</text:p>
      <text:p text:style-name="s22"><text:bookmark text:name="anchor447"/>Часть 7 изменена с 1 января 2020 г. - <text:a xlink:type="simple" xlink:href="https://myclub.garant.ru/document/redirect/73355377/121">Федеральный закон</text:a> от 27 декабря 2019 г. N 452-ФЗ</text:p>
      <text:p text:style-name="s22"><text:a xlink:type="simple" xlink:href="https://myclub.garant.ru/document/redirect/77687089/447">См. предыдущую редакцию</text:a></text:p>
      <text:p text:style-name="s1">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в <text:a xlink:type="simple" xlink:href="https://myclub.garant.ru/document/redirect/72113444/1000">порядке</text:a>, установленном Правительством Российской Федерации. Обеспечение лекарственными препаратами указанных лиц осуществляется по <text:a xlink:type="simple" xlink:href="https://myclub.garant.ru/document/redirect/5756200/1111">перечню</text:a> лекарственных препаратов, утверждаемому Правительством Российской Федерации и формируемому в установленном им <text:a xlink:type="simple" xlink:href="https://myclub.garant.ru/document/redirect/70728348/100">порядке</text:a>.</text:p>
      <text:p text:style-name="s22header">Информация об изменениях:</text:p>
      <text:p text:style-name="s22"><text:bookmark text:name="anchor448"/>Часть 8 изменена с 1 января 2020 г. - <text:a xlink:type="simple" xlink:href="https://myclub.garant.ru/document/redirect/73355377/122">Федеральный закон</text:a> от 27 декабря 2019 г. N 452-ФЗ</text:p>
      <text:p text:style-name="s22"><text:a xlink:type="simple" xlink:href="https://myclub.garant.ru/document/redirect/77687089/448">См. предыдущую редакцию</text:a></text:p>
      <text:p text:style-name="s1">8. В целях обеспечения лиц, указанных в <text:a xlink:type="simple" xlink:href="#anchor447">части 7</text:a> настоящей статьи, лекарственными препаратами уполномоченный федеральный орган исполнительной власти в <text:a xlink:type="simple" xlink:href="https://myclub.garant.ru/document/redirect/72113444/2000">порядке</text:a>,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p>
      <text:p text:style-name="s1"><text:bookmark text:name="anchor448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82"/>2) фамилия, имя, отчество, а также фамилия, которая была у гражданина при рождении;</text:p>
      <text:p text:style-name="s1"><text:bookmark text:name="anchor4483"/>3) дата рождения;</text:p>
      <text:p text:style-name="s1"><text:bookmark text:name="anchor4484"/>4) пол;</text:p>
      <text:p text:style-name="s1"><text:bookmark text:name="anchor4485"/>5) адрес места жительства;</text:p>
      <text:p text:style-name="s1"><text:bookmark text:name="anchor4486"/>6) серия и номер паспорта (свидетельства о рождении) или удостоверения личности, дата выдачи указанных документов;</text:p>
      <text:p text:style-name="s1"><text:bookmark text:name="anchor4487"/>7) дата включения в указанный федеральный регистр;</text:p>
      <text:p text:style-name="s1"><text:bookmark text:name="anchor4488"/>8) диагноз заболевания (состояния);</text:p>
      <text:p text:style-name="s1"><text:bookmark text:name="anchor4489"/>9) <text:a xlink:type="simple" xlink:href="https://myclub.garant.ru/document/redirect/72113444/2009">иные сведения</text:a>, определяемые Правительством Российской Федерации.</text:p>
      <text:p text:style-name="s22header">Информация об изменениях:</text:p>
      <text:p text:style-name="s22"><text:bookmark text:name="anchor449"/><text:a xlink:type="simple" xlink:href="https://myclub.garant.ru/document/redirect/71385142/132">Федеральным законом</text:a> от 26 апреля 2016 г. N 112-ФЗ статья 44 настоящего Федерального закона дополнена частью 9</text:p>
      <text:p text:style-name="s1">9. Органы государственной власти субъектов Российской Федерации осуществляют ведение регионального сегмента федерального регистра, указанного в <text:a xlink:type="simple" xlink:href="#anchor448">части 8</text:a> настоящей статьи, и своевременное представление сведений, содержащихся в нем, в уполномоченный федеральный орган исполнительной власти.</text:p>
      <text:p text:style-name="s22header">Информация об изменениях:</text:p>
      <text:p text:style-name="s22"><text:bookmark text:name="anchor4410"/><text:a xlink:type="simple" xlink:href="https://myclub.garant.ru/document/redirect/71385142/132">Федеральным законом</text:a> от 26 апреля 2016 г. N 112-ФЗ статья 44 настоящего Федерального закона дополнена частью 10</text:p>
      <text:p text:style-name="s1">10. Правительство Российской Федерации вправе принимать решение о включении в перечень заболеваний, указанных в <text:a xlink:type="simple" xlink:href="#anchor14221">пункте 21 части 2 статьи 14 </text:a>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s1"/>
      <text:p text:style-name="s22header">Информация об изменениях:</text:p>
      <text:p text:style-name="s22"><text:bookmark text:name="anchor4401"/>Федеральный закон дополнен статьей 44.1 с 1 сентября 2020 г. - <text:a xlink:type="simple" xlink:href="https://myclub.garant.ru/document/redirect/74369768/32">Федеральный закон</text:a> от 13 июля 2020 г. N 206-ФЗ</text:p>
      <text:p text:style-name="s15"><text:span text:style-name="s10">Статья 44.1.</text:span>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s9header">ГАРАНТ:</text:p>
      <text:p text:style-name="s9">См. <text:a xlink:type="simple" xlink:href="https://myclub.garant.ru/document/redirect/76888809/4401">комментарии</text:a> к статье 44.1 настоящего Федерального закона</text:p>
      <text:p text:style-name="s1"><text:bookmark text:name="anchor440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p>
      <text:p text:style-name="s1"><text:bookmark text:name="anchor4401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0112"/>2) фамилия, имя, отчество (при наличии) гражданина, а также фамилия, которая была у него при рождении;</text:p>
      <text:p text:style-name="s1"><text:bookmark text:name="anchor440113"/>3) дата рождения;</text:p>
      <text:p text:style-name="s1"><text:bookmark text:name="anchor440114"/>4) пол;</text:p>
      <text:p text:style-name="s1"><text:bookmark text:name="anchor440115"/>5) адрес места жительства, места пребывания или места фактического проживания;</text:p>
      <text:p text:style-name="s1"><text:bookmark text:name="anchor440116"/>6) серия и номер паспорта (свидетельства о рождении) или удостоверения личности, дата выдачи указанных документов;</text:p>
      <text:p text:style-name="s1"><text:bookmark text:name="anchor440117"/>7) номер полиса обязательного медицинского страхования застрахованного лица;</text:p>
      <text:p text:style-name="s1"><text:bookmark text:name="anchor440118"/>8) сведения о гражданстве;</text:p>
      <text:p text:style-name="s1"><text:bookmark text:name="anchor440119"/>9) сведения об основаниях пребывания или проживания в Российской Федерации (для иностранного гражданина, лица без гражданства, в том числе беженца);</text:p>
      <text:p text:style-name="s1"><text:bookmark text:name="anchor4401110"/>10) дата включения в Федеральный регистр граждан;</text:p>
      <text:p text:style-name="s1"><text:bookmark text:name="anchor4401111"/>11) диагноз заболевания (состояние), включая его код по <text:a xlink:type="simple" xlink:href="https://myclub.garant.ru/document/redirect/4100000/0">Международной статистической классификации</text:a> болезней и проблем, связанных со здоровьем;</text:p>
      <text:p text:style-name="s1"><text:bookmark text:name="anchor4401112"/>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 <text:a xlink:type="simple" xlink:href="https://myclub.garant.ru/document/redirect/101268/1000">Перечня</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и <text:a xlink:type="simple" xlink:href="https://myclub.garant.ru/document/redirect/101268/2000">Перечня</text:a> групп населения, при амбулаторном лечении которых лекарственные средства отпускаются по рецептам врачей с пятидесятипроцентной скидкой;</text:p>
      <text:p text:style-name="s1"><text:bookmark text:name="anchor4401113"/>13) сведения о назначении и отпуске лекарственных препаратов, медицинских изделий и специализированных продуктов лечебного питания, указанных в <text:a xlink:type="simple" xlink:href="#anchor4401112">пункте 12</text:a> настоящей части;</text:p>
      <text:p text:style-name="s1"><text:bookmark text:name="anchor4401114"/>14) иные сведения, которые вправе определить Правительство Российской Федерации.</text:p>
      <text:p text:style-name="s1"><text:bookmark text:name="anchor44012"/>2. 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 <text:a xlink:type="simple" xlink:href="https://myclub.garant.ru/document/redirect/74747142/1000">устанавливаются</text:a> Правительством Российской Федерации.</text:p>
      <text:p text:style-name="s1"><text:bookmark text:name="anchor44013"/>3. Сведения, предусмотренные <text:a xlink:type="simple" xlink:href="#anchor44011">частью 1</text:a> настоящей статьи и включаемые в Федеральный регистр граждан, представляются из:</text:p>
      <text:p text:style-name="s1"><text:bookmark text:name="anchor440131"/>1)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настоящего Федерального закона, <text:a xlink:type="simple" xlink:href="https://myclub.garant.ru/document/redirect/180687/20000642">частью 2 статьи 6.4</text:a> Федерального закона от 17 июля 1999 года N 178-ФЗ "О государственной социальной помощи";</text:p>
      <text:p text:style-name="s22header">Информация об изменениях:</text:p>
      <text:p text:style-name="s22"><text:bookmark text:name="anchor440132"/>Пункт 2 изменен с 1 января 2024 г. - <text:a xlink:type="simple" xlink:href="https://myclub.garant.ru/document/redirect/408275231/2201">Федеральный закон</text:a> от 25 декабря 2023 г. № 635-ФЗ</text:p>
      <text:p text:style-name="s22"><text:a xlink:type="simple" xlink:href="https://myclub.garant.ru/document/redirect/76828259/440132">См. предыдущую редакцию</text:a></text:p>
      <text:p text:style-name="s1">2) государственной информационной системы "Единая централизованная цифровая платформа в социальной сфере".</text:p>
      <text:p text:style-name="s1"/>
      <text:p text:style-name="s1"><text:bookmark text:name="anchor44014"/>4. Органы государственной власти 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text:span text:style-name="s8">порядке</text:span>, установленном Правительством Российской Федерации.</text:p>
      <text:p text:style-name="s1"/>
      <text:p text:style-name="s9header">ГАРАНТ:</text:p>
      <text:p text:style-name="s9"><text:bookmark text:name="anchor45"/>Статья 45 настоящего Федерального закона <text:a xlink:type="simple" xlink:href="#anchor1012">вступает в силу</text:a> с 1 января 2012 г.</text:p>
      <text:p text:style-name="s15"><text:span text:style-name="s10">Статья 45</text:span>. Запрет эвтаназии</text:p>
      <text:p text:style-name="s9header">ГАРАНТ:</text:p>
      <text:p text:style-name="s9">См. <text:span text:style-name="s8">комментарии</text:span> к статье 45 настоящего Федерального закона</text:p>
      <text:p text:style-name="s1">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s1"/>
      <text:p text:style-name="s22header">Информация об изменениях:</text:p>
      <text:p text:style-name="s22"><text:bookmark text:name="anchor451"/>Федеральный закон дополнен статьей 45.1 с 24 июля 2023 г. - <text:a xlink:type="simple" xlink:href="https://myclub.garant.ru/document/redirect/407426448/3">Федеральный закон</text:a> от 24 июля 2023 г. № 386-ФЗ</text:p>
      <text:p text:style-name="s9header">ГАРАНТ:</text:p>
      <text:p text:style-name="s9">Положения статьи 45.1 <text:a xlink:type="simple" xlink:href="https://myclub.garant.ru/document/redirect/407426448/52">не распространяются</text:a> на лиц, в отношении которых до 24 июля 2023 г. осуществлены хирургические вмешательства, направленные на изменение половых признаков человека и подтвержденные медицинским заключением врачебной комиссии медицинской организации, подведомственной федеральному органу исполнительной власти по выработке и реализации государственной политики и нормативно-правовому регулированию в сфере здравоохранения, о соответствии половых признаков признакам определенного пола, выданным в соответствии с <text:a xlink:type="simple" xlink:href="#anchor4512">частью 2</text:a> настоящей статьи</text:p>
      <text:p text:style-name="s15"><text:span text:style-name="s10">Статья 45.1.</text:span> Запрет смены пола человека</text:p>
      <text:p text:style-name="s1"><text:bookmark text:name="anchor4511"/>1. Запрещается осуществление медицинских вмешательств, включая применение лекарственных препаратов, направленных на смену пола, в том числе формирование у человека первичных и (или) вторичных половых признаков другого пола.</text:p>
      <text:p text:style-name="s1"><text:bookmark text:name="anchor4512"/>2. К смене пола не относятся медицинские вмешательства, связанные с лечением врожденных аномалий (пороков развития), генетических и эндокринных заболеваний, связанных с нарушением формирования половых органов у детей, в случае, если такие медицинские вмешательства допускаются по решению врачебной комиссии медицинской организации, подведомственной уполномоченному федеральному органу исполнительной власти. По результатам таких медицинских вмешательств указанная врачебная комиссия выдает медицинское заключение о соответствии половых признаков признакам определенного пола, необходимое для внесения изменения в запись актов гражданского состояния. <text:a xlink:type="simple" xlink:href="https://myclub.garant.ru/document/redirect/408213959/1000">Перечень</text:a> медицинских организаций, подведомственных уполномоченному федеральному органу исполнительной власти, <text:a xlink:type="simple" xlink:href="https://myclub.garant.ru/document/redirect/408213843/2000">форма</text:a> и <text:a xlink:type="simple" xlink:href="https://myclub.garant.ru/document/redirect/408213843/1000">порядок</text:a> выдачи таких решений и медицинских заключений утверждаются Правительством Российской Федерации.</text:p>
      <text:p text:style-name="s1"/>
      <text:p text:style-name="s9header">ГАРАНТ:</text:p>
      <text:p text:style-name="s9"><text:bookmark text:name="anchor46"/>Статья 46 настоящего Федерального закона <text:a xlink:type="simple" xlink:href="#anchor1012">вступает в силу</text:a> с 1 января 2012 г.</text:p>
      <text:p text:style-name="s15"><text:span text:style-name="s10">Статья 46</text:span>. Медицинские осмотры, диспансеризация</text:p>
      <text:p text:style-name="s9header">ГАРАНТ:</text:p>
      <text:p text:style-name="s9">См. <text:span text:style-name="s8">комментарии</text:span> к статье 46 настоящего Федерального закона</text:p>
      <text:p text:style-name="s1"><text:bookmark text:name="anchor461"/>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s1"><text:bookmark text:name="anchor462"/>2. Видами медицинских осмотров являются:</text:p>
      <text:p text:style-name="s22header">Информация об изменениях:</text:p>
      <text:p text:style-name="s22"><text:bookmark text:name="anchor4621"/><text:a xlink:type="simple" xlink:href="https://myclub.garant.ru/document/redirect/71434954/501136">Федеральным законом</text:a> от 3 июля 2016 г. N 286-ФЗ в пункт 1 части 2 статьи 46 настоящего Федерального закона внесены изменения</text:p>
      <text:p text:style-name="s22"><text:a xlink:type="simple" xlink:href="https://myclub.garant.ru/document/redirect/57410773/4621">См. текст пункта в предыдущей редакции</text:a></text:p>
      <text:p text:style-name="s1">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s22header">Информация об изменениях:</text:p>
      <text:p text:style-name="s22"><text:bookmark text:name="anchor4622"/><text:a xlink:type="simple" xlink:href="https://myclub.garant.ru/document/redirect/71434954/501137">Федеральным законом</text:a> от 3 июля 2016 г. N 286-ФЗ пункт 2 части 2 статьи 46 настоящего Федерального закона изложен в новой редакции</text:p>
      <text:p text:style-name="s22"><text:a xlink:type="simple" xlink:href="https://myclub.garant.ru/document/redirect/57410773/4622">См. текст пункта в предыдущей редакции</text:a></text:p>
      <text:p text:style-name="s1">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text:a xlink:type="simple" xlink:href="https://myclub.garant.ru/document/redirect/70291362/108657">частью 7 статьи 55</text:a> Федерального закона от 29 декабря 2012 года N 273-ФЗ "Об образовании в Российской Федерации";</text:p>
      <text:p text:style-name="s22header">Информация об изменениях:</text:p>
      <text:p text:style-name="s22"><text:bookmark text:name="anchor4623"/><text:a xlink:type="simple" xlink:href="https://myclub.garant.ru/document/redirect/71434954/501137">Федеральным законом</text:a> от 3 июля 2016 г. N 286-ФЗ пункт 3 части 2 статьи 46 настоящего Федерального закона изложен в новой редакции</text:p>
      <text:p text:style-name="s22"><text:a xlink:type="simple" xlink:href="https://myclub.garant.ru/document/redirect/57410773/4623">См. текст пункта в предыдущей редакции</text:a></text:p>
      <text:p text:style-name="s1">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s1"><text:bookmark text:name="anchor462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s22header">Информация об изменениях:</text:p>
      <text:p text:style-name="s22"><text:bookmark text:name="anchor46241"/>Часть 2 дополнена пунктом 4.1 с 1 сентября 2023 г. - <text:a xlink:type="simple" xlink:href="https://myclub.garant.ru/document/redirect/406053031/11">Федеральный закон</text:a> от 29 декабря 2022 г. № 629-ФЗ</text:p>
      <text:p text:style-name="s1">4.1) медицинские осмотры в течение рабочего дня (смены), проводимые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1"><text:bookmark text:name="anchor4625"/>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22header">Информация об изменениях:</text:p>
      <text:p text:style-name="s22"><text:bookmark text:name="anchor4626"/><text:a xlink:type="simple" xlink:href="https://myclub.garant.ru/document/redirect/70514766/59141">Федеральным законом</text:a> от 25 ноября 2013 г. N 317-ФЗ часть 2 статьи 46 настоящего Федерального закона дополнена пунктом 6</text:p>
      <text:p text:style-name="s1">6) иные установленные законодательством Российской Федерации виды медицинских осмотров.</text:p>
      <text:p text:style-name="s1"><text:bookmark text:name="anchor463"/>3. <text:a xlink:type="simple" xlink:href="https://myclub.garant.ru/document/redirect/71434954/501126">Утратила силу</text:a>.</text:p>
      <text:p text:style-name="s22header">Информация об изменениях:</text:p>
      <text:p text:style-name="s22">См. текст <text:a xlink:type="simple" xlink:href="https://myclub.garant.ru/document/redirect/57410773/463">части 3 статьи 46</text:a></text:p>
      <text:p text:style-name="s22header">Информация об изменениях:</text:p>
      <text:p text:style-name="s22"><text:bookmark text:name="anchor464"/><text:a xlink:type="simple" xlink:href="https://myclub.garant.ru/document/redirect/71434954/501127">Федеральным законом</text:a> от 3 июля 2016 г. N 286-ФЗ часть 4 статьи 46 настоящего Федерального закона изложена в новой редакции</text:p>
      <text:p text:style-name="s22"><text:a xlink:type="simple" xlink:href="https://myclub.garant.ru/document/redirect/57410773/464">См. текст части в предыдущей редакции</text:a></text:p>
      <text:p text:style-name="s1">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s22header">Информация об изменениях:</text:p>
      <text:p text:style-name="s22"><text:bookmark text:name="anchor465"/>Часть 5 изменена с 1 марта 2025 г. - <text:a xlink:type="simple" xlink:href="https://myclub.garant.ru/document/redirect/409411039/33">Федеральный закон</text:a> от 22 июля 2024 г. № 195-ФЗ</text:p>
      <text:p text:style-name="s22"><text:a xlink:type="simple" xlink:href="https://myclub.garant.ru/document/redirect/76840249/465">См. предыдущую редакцию</text:a></text:p>
      <text:p text:style-name="s1">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том числе в связи со склонностью таких лиц к совершению общественно опасных действий,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text:span text:style-name="s8">порядке</text:span>, установленном уполномоченным федеральным органом исполнительной власти.</text:p>
      <text:p text:style-name="s1"><text:bookmark text:name="anchor466"/>6. В случаях, установленных <text:span text:style-name="s8">законодательством</text:span> Российской Федерации, прохождение и проведение медицинских осмотров, диспансеризации и диспансерного наблюдения являются обязательными.</text:p>
      <text:p text:style-name="s22header">Информация об изменениях:</text:p>
      <text:p text:style-name="s22"><text:bookmark text:name="anchor467"/><text:a xlink:type="simple" xlink:href="https://myclub.garant.ru/document/redirect/71434954/501138">Федеральным законом</text:a> от 3 июля 2016 г. N 286-ФЗ в часть 7 статьи 46 настоящего Федерального закона внесены изменения</text:p>
      <text:p text:style-name="s22"><text:a xlink:type="simple" xlink:href="https://myclub.garant.ru/document/redirect/57410773/467">См. текст части в предыдущей редакции</text:a></text:p>
      <text:p text:style-name="s1">7. <text:span text:style-name="s8">Порядок</text:span> и периодичность проведения медицинских осмотров, диспансеризации, диспансерного наблюдения и <text:a xlink:type="simple" xlink:href="https://myclub.garant.ru/document/redirect/70781548/2000">перечень</text:a>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s22header">Информация об изменениях:</text:p>
      <text:p text:style-name="s22"><text:bookmark text:name="anchor468"/>Статья 46 дополнена частью 8 с 1 сентября 2023 г. - <text:a xlink:type="simple" xlink:href="https://myclub.garant.ru/document/redirect/406053031/12">Федеральный закон</text:a> от 29 декабря 2022 г. № 629-ФЗ</text:p>
      <text:p text:style-name="s1">8. <text:a xlink:type="simple" xlink:href="https://myclub.garant.ru/document/redirect/406968608/1000">Порядки</text:a> и периодичность проведения предварительных, периодических, предсменных, предрейсовых, послесменных, послерейсовых медицинских осмотров, медицинских осмотров в течение рабочего дня (смены), необходимость проведения которых установлена другими федеральными законами в отношении отдельных категорий работников,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text:p>
      <text:p text:style-name="s22header">Информация об изменениях:</text:p>
      <text:p text:style-name="s22"><text:bookmark text:name="anchor469"/>Статья 46 дополнена частью 9 с 1 сентября 2023 г. - <text:a xlink:type="simple" xlink:href="https://myclub.garant.ru/document/redirect/406053031/12">Федеральный закон</text:a> от 29 декабря 2022 г. № 629-ФЗ</text:p>
      <text:p text:style-name="s1">9. Допускается проведение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При проведении медицинских осмотров с использованием указанных медицинских изделий должна быть обеспечена идентификация личности работника, проходящего медицинский осмотр, исключающая прохождение медицинского осмотра иным лицом в соответствии с законодательством Российской Федерации.</text:p>
      <text:p text:style-name="s22header">Информация об изменениях:</text:p>
      <text:p text:style-name="s22"><text:bookmark text:name="anchor4610"/>Статья 46 дополнена частью 10 с 1 сентября 2023 г. - <text:a xlink:type="simple" xlink:href="https://myclub.garant.ru/document/redirect/406053031/12">Федеральный закон</text:a> от 29 декабря 2022 г. № 629-ФЗ</text:p>
      <text:p text:style-name="s1">10. Лица, организующие и проводящие медицинские осмотры, указанные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несут ответственность в соответствии с законодательством Российской Федерации за полноту и достоверность передаваемых данных.</text:p>
      <text:p text:style-name="s22header">Информация об изменениях:</text:p>
      <text:p text:style-name="s22"><text:bookmark text:name="anchor4611"/>Статья 46 дополнена частью 11 с 1 сентября 2023 г. - <text:a xlink:type="simple" xlink:href="https://myclub.garant.ru/document/redirect/406053031/12">Федеральный закон</text:a> от 29 декабря 2022 г. № 629-ФЗ</text:p>
      <text:p text:style-name="s1">11. В случае проведения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 отношении работника не менее двух раз в год проводятся в очной форме химико-токсикологические исследования наличия (отсутствия) в организме человека наркотических средств, психотропных веществ и их метаболитов.</text:p>
      <text:p text:style-name="s22header">Информация об изменениях:</text:p>
      <text:p text:style-name="s22"><text:bookmark text:name="anchor4612"/>Статья 46 дополнена частью 12 с 1 сентября 2023 г. - <text:a xlink:type="simple" xlink:href="https://myclub.garant.ru/document/redirect/406053031/12">Федеральный закон</text:a> от 29 декабря 2022 г. № 629-ФЗ</text:p>
      <text:p text:style-name="s1">12. <text:a xlink:type="simple" xlink:href="https://myclub.garant.ru/document/redirect/406965586/1000">Особенности</text:a> 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ключая необходимость проведения визуального осмотра, требования к указанным медицинским изделиям, их поверке и программному обеспечению, позволяющему исключить возможность фальсификации данных медицинского осмотра, и обеспечению возможности формирования соответствующих реквизитов путевых листов, в том числе в форме электронного документа, требования к работникам, проводящим медицинский осмотр, а также правила проведения химико-токсикологических исследований наличия (отсутствия) в организме человека наркотических средств, психотропных веществ и их метаболитов в отношении работников, проходящих медицинский осмотр с использованием указанных медицинских изделий, устанавливаются Правительством Российской Федерации. Требования к идентификации личности работника, проходящего медицинский осмотр, требования к сбору, хранению и передаче персональных данных по защищенным каналам связи устанавливаются в соответствии с <text:a xlink:type="simple" xlink:href="https://myclub.garant.ru/document/redirect/12148567/4">законодательством</text:a> Российской Федерации в области персональных данных.</text:p>
      <text:p text:style-name="s1"/>
      <text:p text:style-name="s9header">ГАРАНТ:</text:p>
      <text:p text:style-name="s9"><text:bookmark text:name="anchor47"/>Статья 47 настоящего Федерального закона <text:a xlink:type="simple" xlink:href="#anchor1012">вступает в силу</text:a> с 1 января 2012 г.</text:p>
      <text:p text:style-name="s15"><text:span text:style-name="s10">Статья 47</text:span>. Донорство органов и тканей человека и их трансплантация (пересадка)</text:p>
      <text:p text:style-name="s9header">ГАРАНТ:</text:p>
      <text:p text:style-name="s9">См. <text:span text:style-name="s8">комментарии</text:span> к статье 47 настоящего Федерального закона</text:p>
      <text:p text:style-name="s9">См. <text:a xlink:type="simple" xlink:href="https://myclub.garant.ru/document/redirect/70713322/86">Временную инструкцию</text:a> по организации донорства органов и (или) тканей человека для трансплантации в медицинских организациях, подведомственных ФМБА России. утвержденную <text:a xlink:type="simple" xlink:href="https://myclub.garant.ru/document/redirect/70713322/0">приказом</text:a> ФМБА России от 7 июня 2013 г. N 149</text:p>
      <text:p text:style-name="s1"><text:bookmark text:name="anchor471"/>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s1"><text:bookmark text:name="anchor472"/>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s22header">Информация об изменениях:</text:p>
      <text:p text:style-name="s22"><text:bookmark text:name="anchor473"/>Часть 3 изменена с 1 сентября 2022 г. - <text:a xlink:type="simple" xlink:href="https://myclub.garant.ru/document/redirect/404561946/211">Федеральный закон</text:a> от 1 мая 2022 г. N 129-ФЗ</text:p>
      <text:p text:style-name="s22"><text:a xlink:type="simple" xlink:href="https://myclub.garant.ru/document/redirect/77321876/473">См. предыдущую редакцию</text:a></text:p>
      <text:p text:style-name="s1">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 <text:a xlink:type="simple" xlink:href="https://myclub.garant.ru/document/redirect/10164072/29">законом</text:a> порядке недееспособным.</text:p>
      <text:p text:style-name="s1"><text:bookmark text:name="anchor474"/>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s1"><text:bookmark text:name="anchor475"/>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text:a xlink:type="simple" xlink:href="https://myclub.garant.ru/document/redirect/10164072/29">законом</text:a> 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 <text:a xlink:type="simple" xlink:href="https://myclub.garant.ru/document/redirect/403111701/1000">порядке</text:a>, установленном уполномоченным федеральным органом исполнительной власти.</text:p>
      <text:p text:style-name="s1"><text:bookmark text:name="anchor476"/>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text:a xlink:type="simple" xlink:href="https://myclub.garant.ru/document/redirect/136366/0">законодательством</text:a> Российской Федерации.</text:p>
      <text:p text:style-name="s1"><text:bookmark text:name="anchor47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s1"><text:bookmark text:name="anchor478"/>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s1"><text:bookmark text:name="anchor479"/>9. Информация о наличии волеизъявления гражданина, указанного в <text:a xlink:type="simple" xlink:href="#anchor476">части 6</text:a> настоящей статьи, иных лиц в случаях, предусмотренных <text:a xlink:type="simple" xlink:href="#anchor477">частями 7</text:a> и <text:a xlink:type="simple" xlink:href="#anchor478">8</text:a> 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p text:style-name="s1"><text:bookmark text:name="anchor4710"/>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 <text:a xlink:type="simple" xlink:href="#anchor477">частях 7</text:a> и <text:a xlink:type="simple" xlink:href="#anchor478">8</text:a> настоящей статьи, заявили о своем несогласии на изъятие его органов и тканей после смерти для трансплантации (пересадки).</text:p>
      <text:p text:style-name="s1"><text:bookmark text:name="anchor4711"/>11. Органы и ткани для трансплантации (пересадки) могут быть изъяты у трупа после констатации смерти в соответствии со <text:a xlink:type="simple" xlink:href="#anchor66">статьей 66</text:a> настоящего Федерального закона.</text:p>
      <text:p text:style-name="s1"><text:bookmark text:name="anchor4712"/>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s1"><text:bookmark text:name="anchor4713"/>13. Не допускается принуждение к изъятию органов и тканей человека для трансплантации (пересадки).</text:p>
      <text:p text:style-name="s22header">Информация об изменениях:</text:p>
      <text:p text:style-name="s22"><text:bookmark text:name="anchor4714"/><text:a xlink:type="simple" xlink:href="https://myclub.garant.ru/document/redirect/71127890/131">Федеральным законом</text:a> от 13 июля 2015 г. N 271-ФЗ часть 14 статьи 47 настоящего Федерального закона изложена в новой редакции</text:p>
      <text:p text:style-name="s22"><text:a xlink:type="simple" xlink:href="https://myclub.garant.ru/document/redirect/57507630/4714">См. текст части в предыдущей редакции</text:a></text:p>
      <text:p text:style-name="s1">14. В Российской Федерации осуществляется учет донорских органов и тканей человека, доноров органов и тканей, пациентов (реципиентов) в <text:a xlink:type="simple" xlink:href="https://myclub.garant.ru/document/redirect/71458448/1000">порядке</text:a>,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4715"/>15. Донорство органов и тканей человека и их трансплантация (пересадка) осуществляются в соответствии с <text:a xlink:type="simple" xlink:href="https://myclub.garant.ru/document/redirect/136366/0">федеральным законом</text:a>.</text:p>
      <text:p text:style-name="s22header">Информация об изменениях:</text:p>
      <text:p text:style-name="s22"><text:bookmark text:name="anchor4716"/>Часть 16 изменена с 1 сентября 2022 г. - <text:a xlink:type="simple" xlink:href="https://myclub.garant.ru/document/redirect/404561946/212">Федеральный закон</text:a> от 1 мая 2022 г. N 129-ФЗ</text:p>
      <text:p text:style-name="s22"><text:a xlink:type="simple" xlink:href="https://myclub.garant.ru/document/redirect/77321876/4716">См. предыдущую редакцию</text:a></text:p>
      <text:p text:style-name="s1">16. <text:span text:style-name="s8">Порядок</text:span> финансового обеспечения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text:a xlink:type="simple" xlink:href="https://myclub.garant.ru/document/redirect/12112604/2">бюджетным законодательством</text:a> Российской Федерации.</text:p>
      <text:p text:style-name="s22header">Информация об изменениях:</text:p>
      <text:p text:style-name="s22"><text:bookmark text:name="anchor4717"/>Статья 47 дополнена частью 17 с 1 сентября 2022 г. - <text:a xlink:type="simple" xlink:href="https://myclub.garant.ru/document/redirect/404561946/213">Федеральный закон</text:a> от 1 мая 2022 г. N 129-ФЗ</text:p>
      <text:p text:style-name="s1">17. В целях организации медицинской деятельности, связанной с трансплантацией (пересадкой) костного мозга и гемопоэтических стволовых клеток, а также с донорством 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 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 костного мозга и (или) гемопоэтических стволовых клеток:</text:p>
      <text:p text:style-name="s1"><text:bookmark text:name="anchor47170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71702"/>2) фамилия, имя, отчество (при наличии) гражданина, фамилия, которая была у него при рождении, а также информация обо всех случаях изменения фамилии и (или) имени на протяжении жизни гражданина;</text:p>
      <text:p text:style-name="s1"><text:bookmark text:name="anchor471703"/>3) дата рождения;</text:p>
      <text:p text:style-name="s1"><text:bookmark text:name="anchor471704"/>4) пол;</text:p>
      <text:p text:style-name="s1"><text:bookmark text:name="anchor471705"/>5) адрес места жительства;</text:p>
      <text:p text:style-name="s1"><text:bookmark text:name="anchor47170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71707"/>7) уникальный идентификационный номер;</text:p>
      <text:p text:style-name="s1"><text:bookmark text:name="anchor471708"/>8) дата включения в Федеральный регистр;</text:p>
      <text:p text:style-name="s1"><text:bookmark text:name="anchor471709"/>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 гемопоэтических стволовых клеток;</text:p>
      <text:p text:style-name="s1"><text:bookmark text:name="anchor471710"/>10) сведения об изъятии костного мозга и гемопоэтических стволовых клеток;</text:p>
      <text:p text:style-name="s1"><text:bookmark text:name="anchor471711"/>11) иные сведения, определяемые Правительством Российской Федерации.</text:p>
      <text:p text:style-name="s22header">Информация об изменениях:</text:p>
      <text:p text:style-name="s22"><text:bookmark text:name="anchor4718"/>Статья 47 дополнена частью 18 с 1 сентября 2022 г. - <text:a xlink:type="simple" xlink:href="https://myclub.garant.ru/document/redirect/404561946/213">Федеральный закон</text:a> от 1 мая 2022 г. N 129-ФЗ</text:p>
      <text:p text:style-name="s1">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Порядок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p>
      <text:p text:style-name="s1"/>
      <text:p text:style-name="s9header">ГАРАНТ:</text:p>
      <text:p text:style-name="s9"><text:bookmark text:name="anchor48"/>Статья 48 настоящего Федерального закона <text:a xlink:type="simple" xlink:href="#anchor1012">вступает в силу</text:a> с 1 января 2012 г.</text:p>
      <text:p text:style-name="s15"><text:span text:style-name="s10">Статья 48</text:span>. Врачебная комиссия и консилиум врачей</text:p>
      <text:p text:style-name="s9header">ГАРАНТ:</text:p>
      <text:p text:style-name="s9">См. <text:span text:style-name="s8">комментарии</text:span> к статье 48 настоящего Федерального закона</text:p>
      <text:p text:style-name="s1"><text:bookmark text:name="anchor481"/>1. Врачебная комиссия состоит из врачей и возглавляется руководителем медицинской организации или одним из его заместителей.</text:p>
      <text:p text:style-name="s1"><text:bookmark text:name="anchor482"/>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s9header">ГАРАНТ:</text:p>
      <text:p text:style-name="s9">См. <text:a xlink:type="simple" xlink:href="https://myclub.garant.ru/document/redirect/412026590/1000">Порядок</text:a> создания и деятельности врачебной комиссии медицинской организации, утвержденный <text:a xlink:type="simple" xlink:href="https://myclub.garant.ru/document/redirect/412026590/0">приказом</text:a> Минздрава России от 10 апреля 2025 г. N 180н</text:p>
      <text:p text:style-name="s1"><text:bookmark text:name="anchor483"/>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s1"><text:bookmark text:name="anchor484"/>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s1"/>
      <text:p text:style-name="s22header">Информация об изменениях:</text:p>
      <text:p text:style-name="s22"><text:bookmark text:name="anchor49"/>Статья 49 изменена с 1 июля 2025 г. - <text:a xlink:type="simple" xlink:href="https://myclub.garant.ru/document/redirect/409495235/3">Федеральный закон</text:a> от 8 августа 2024 г. № 306-ФЗ</text:p>
      <text:p text:style-name="s22"><text:a xlink:type="simple" xlink:href="https://myclub.garant.ru/document/redirect/76837654/49">См. предыдущую редакцию</text:a></text:p>
      <text:p text:style-name="s15"><text:span text:style-name="s10">Статья 49.</text:span> Медицинские отходы</text:p>
      <text:p text:style-name="s9header">ГАРАНТ:</text:p>
      <text:p text:style-name="s9">См. <text:span text:style-name="s8">комментарии</text:span> к статье 49 настоящего Федерального закона</text:p>
      <text:p text:style-name="s1"><text:bookmark text:name="anchor491"/>1. Медицинские отходы - анатомические, патолого-анатомические, биохимические, микробиологические, физиологические и иные отходы, образующиеся в процессе осуществления медицинской деятельности, фармацевтической деятельности, деятельности по производству лекарственных средств,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s1"><text:bookmark text:name="anchor492"/>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человека в соответствии с <text:a xlink:type="simple" xlink:href="https://myclub.garant.ru/document/redirect/70197546/1000">критериями</text:a>, устанавливаемыми Правительством Российской Федерации, на следующие классы:</text:p>
      <text:p text:style-name="s1"><text:bookmark text:name="anchor4921"/>1) класс "А" - эпидемиологически безопасные отходы, приближенные по составу к твердым коммунальным отходам;</text:p>
      <text:p text:style-name="s1"><text:bookmark text:name="anchor4922"/>2) класс "Б" - эпидемиологически опасные отходы;</text:p>
      <text:p text:style-name="s1"><text:bookmark text:name="anchor4923"/>3) класс "В" - чрезвычайно эпидемиологически опасные отходы;</text:p>
      <text:p text:style-name="s1"><text:bookmark text:name="anchor4924"/>4) класс "Г" - токсикологические опасные отходы, приближенные по составу к промышленным;</text:p>
      <text:p text:style-name="s1"><text:bookmark text:name="anchor4925"/>5) класс "Д" - радиоактивные отходы.</text:p>
      <text:p text:style-name="s1"><text:bookmark text:name="anchor493"/>3. Обращение с медицинскими отходами, их учет осуществляются в соответствии с законодательством Российской Федерации.</text:p>
      <text:p text:style-name="s1"/>
      <text:p text:style-name="s9header">ГАРАНТ:</text:p>
      <text:p text:style-name="s9"><text:bookmark text:name="anchor50"/>Статья 50 настоящего Федерального закона <text:a xlink:type="simple" xlink:href="#anchor1012">вступает в силу</text:a> с 1 января 2012 г.</text:p>
      <text:p text:style-name="s15"><text:span text:style-name="s10">Статья 50</text:span>. Народная медицина</text:p>
      <text:p text:style-name="s9header">ГАРАНТ:</text:p>
      <text:p text:style-name="s9">См. <text:span text:style-name="s8">комментарии</text:span> к статье 50 настоящего Федерального закона</text:p>
      <text:p text:style-name="s1"><text:bookmark text:name="anchor5001"/>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s22header">Информация об изменениях:</text:p>
      <text:p text:style-name="s22"><text:bookmark text:name="anchor5002"/>Часть 2 изменена с 19 августа 2024 г. - <text:a xlink:type="simple" xlink:href="https://myclub.garant.ru/document/redirect/409493579/5533">Федеральный закон</text:a> от 8 августа 2024 г. № 232-ФЗ</text:p>
      <text:p text:style-name="s22"><text:a xlink:type="simple" xlink:href="https://myclub.garant.ru/document/redirect/76839500/5002">См. предыдущую редакцию</text:a></text:p>
      <text:p text:style-name="s1">2. Право на занятие народной медициной имеет гражданин, получивший разрешение, выданное исполнительным органом субъекта Российской Федерации в сфере охраны здоровья.</text:p>
      <text:p text:style-name="s22header">Информация об изменениях:</text:p>
      <text:p text:style-name="s22"><text:bookmark text:name="anchor5003"/>Часть 3 изменена с 19 августа 2024 г. - <text:a xlink:type="simple" xlink:href="https://myclub.garant.ru/document/redirect/409493579/5534">Федеральный закон</text:a> от 8 августа 2024 г. № 232-ФЗ</text:p>
      <text:p text:style-name="s22"><text:a xlink:type="simple" xlink:href="https://myclub.garant.ru/document/redirect/76839500/5003">См. предыдущую редакцию</text:a></text:p>
      <text:p text:style-name="s1">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исполнительным органом которого выдано такое разрешение.</text:p>
      <text:p text:style-name="s22header">Информация об изменениях:</text:p>
      <text:p text:style-name="s22"><text:bookmark text:name="anchor5004"/>Часть 4 изменена с 19 августа 2024 г. - <text:a xlink:type="simple" xlink:href="https://myclub.garant.ru/document/redirect/409493579/5535">Федеральный закон</text:a> от 8 августа 2024 г. № 232-ФЗ</text:p>
      <text:p text:style-name="s22"><text:a xlink:type="simple" xlink:href="https://myclub.garant.ru/document/redirect/76839500/5004">См. предыдущую редакцию</text:a></text:p>
      <text:p text:style-name="s1">4. Лицо, получившее разрешение, занимается народной медициной в порядке, установленном исполнительным органом субъекта Российской Федерации.</text:p>
      <text:p text:style-name="s22header">Информация об изменениях:</text:p>
      <text:p text:style-name="s22"><text:bookmark text:name="anchor5005"/>Часть 5 изменена с 19 августа 2024 г. - <text:a xlink:type="simple" xlink:href="https://myclub.garant.ru/document/redirect/409493579/5536">Федеральный закон</text:a> от 8 августа 2024 г. № 232-ФЗ</text:p>
      <text:p text:style-name="s22"><text:a xlink:type="simple" xlink:href="https://myclub.garant.ru/document/redirect/76839500/5005">См. предыдущую редакцию</text:a></text:p>
      <text:p text:style-name="s1">5. Лишение гражданина разрешения на занятие народной медициной производится по решению исполнительного органа субъекта Российской Федерации, выдавшего такое разрешение, и может быть обжаловано в суд.</text:p>
      <text:p text:style-name="s1"><text:bookmark text:name="anchor5006"/>6. Народная медицина не входит в <text:a xlink:type="simple" xlink:href="https://myclub.garant.ru/document/redirect/76805884/0">программу</text:a> государственных гарантий бесплатного оказания гражданам медицинской помощи.</text:p>
      <text:p text:style-name="s1"><text:bookmark text:name="anchor5007"/>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text:span text:style-name="s8">законодательством</text:span> Российской Федерации.</text:p>
      <text:p text:style-name="s1"/>
      <text:h text:outline-level="1" text:style-name="s3"><text:bookmark text:name="anchor160"/>Глава 6. Охрана здоровья матери и ребенка, вопросы семьи и репродуктивного здоровья</text:h>
      <text:p text:style-name="s1"/>
      <text:p text:style-name="s9header">ГАРАНТ:</text:p>
      <text:p text:style-name="s9"><text:bookmark text:name="anchor51"/>Статья 51 настоящего Федерального закона <text:a xlink:type="simple" xlink:href="#anchor1012">вступает в силу</text:a> с 1 января 2012 г.</text:p>
      <text:p text:style-name="s15"><text:span text:style-name="s10">Статья 51</text:span>. Права семьи в сфере охраны здоровья</text:p>
      <text:p text:style-name="s9header">ГАРАНТ:</text:p>
      <text:p text:style-name="s9">См. <text:span text:style-name="s8">комментарии</text:span> к статье 51 настоящего Федерального закона</text:p>
      <text:p text:style-name="s1"><text:bookmark text:name="anchor511"/>1. Каждый гражданин имеет право по медицинским показаниям на консультации без взимания платы по вопросам планирования семьи, наличия <text:a xlink:type="simple" xlink:href="https://myclub.garant.ru/document/redirect/12137881/1000">социально значимых заболеваний</text:a> и <text:a xlink:type="simple" xlink:href="https://myclub.garant.ru/document/redirect/12137881/1200">заболеваний, представляющих опасность для окружающих</text:a>,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s1"><text:bookmark text:name="anchor512"/>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s22header">Информация об изменениях:</text:p>
      <text:p text:style-name="s22"><text:bookmark text:name="anchor513"/>Часть 3 изменена с 1 января 2023 г. - <text:a xlink:type="simple" xlink:href="https://myclub.garant.ru/document/redirect/404993821/11">Федеральный закон</text:a> от 14 июля 2022 г. N 317-ФЗ</text:p>
      <text:p text:style-name="s22"><text:a xlink:type="simple" xlink:href="https://myclub.garant.ru/document/redirect/76805825/513">См. предыдущую редакцию</text:a></text:p>
      <text:p text:style-name="s1">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p>
      <text:p text:style-name="s1"><text:bookmark text:name="anchor5131"/>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1"><text:bookmark text:name="anchor5132"/>2) с ребенком до достижения им возраста четырех лет;</text:p>
      <text:p text:style-name="s1"><text:bookmark text:name="anchor5133"/>3) с ребенком в возрасте старше четырех лет - при наличии медицинских показаний.</text:p>
      <text:p text:style-name="s1"/>
      <text:p text:style-name="s9header">ГАРАНТ:</text:p>
      <text:p text:style-name="s9"><text:bookmark text:name="anchor52"/>Статья 52 настоящего Федерального закона <text:a xlink:type="simple" xlink:href="#anchor1012">вступает в силу</text:a> с 1 января 2012 г.</text:p>
      <text:p text:style-name="s15"><text:span text:style-name="s10">Статья 52</text:span>. Права беременных женщин и матерей в сфере охраны здоровья</text:p>
      <text:p text:style-name="s9header">ГАРАНТ:</text:p>
      <text:p text:style-name="s9">См. <text:span text:style-name="s8">комментарии</text:span> к статье 52 настоящего Федерального закона</text:p>
      <text:p text:style-name="s1"><text:bookmark text:name="anchor521"/>1. Материнство в Российской Федерации охраняется и поощряется государством.</text:p>
      <text:p text:style-name="s1"><text:bookmark text:name="anchor522"/>2. Каждая женщина в период беременности, во время родов и после родов обеспечивается медицинской помощью в медицинских организациях в рамках <text:a xlink:type="simple" xlink:href="https://myclub.garant.ru/document/redirect/76805884/0">программы</text:a> государственных гарантий бесплатного оказания гражданам медицинской помощи.</text:p>
      <text:p text:style-name="s1"><text:bookmark text:name="anchor523"/>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s1"/>
      <text:p text:style-name="s9header">ГАРАНТ:</text:p>
      <text:p text:style-name="s9"><text:bookmark text:name="anchor53"/>Статья 53 настоящего Федерального закона <text:a xlink:type="simple" xlink:href="#anchor1012">вступает в силу</text:a> с 1 января 2012 г.</text:p>
      <text:p text:style-name="s15"><text:span text:style-name="s10">Статья 53</text:span>. Рождение ребенка</text:p>
      <text:p text:style-name="s9header">ГАРАНТ:</text:p>
      <text:p text:style-name="s9">См. <text:span text:style-name="s8">комментарии</text:span> к статье 53 настоящего Федерального закона</text:p>
      <text:p text:style-name="s1"><text:bookmark text:name="anchor531"/>1. Моментом рождения ребенка является момент отделения плода от организма матери посредством родов.</text:p>
      <text:p text:style-name="s1"><text:bookmark text:name="anchor532"/>2. При рождении живого ребенка медицинская организация, в которой произошли роды, выдает документ установленной формы.</text:p>
      <text:p text:style-name="s1"><text:bookmark text:name="anchor533"/>3. <text:a xlink:type="simple" xlink:href="https://myclub.garant.ru/document/redirect/70113066/1000">Медицинские критерии</text:a> рождения, в том числе сроки беременности, масса тела ребенка при рождении и признаки живорождения, а также <text:a xlink:type="simple" xlink:href="https://myclub.garant.ru/document/redirect/403132571/2000">порядок</text:a> выдачи документа о рождении и его <text:a xlink:type="simple" xlink:href="https://myclub.garant.ru/document/redirect/403132571/1000">форма</text:a> утверждаются уполномоченным федеральным органом исполнительной власти.</text:p>
      <text:p text:style-name="s1"/>
      <text:p text:style-name="s22header">Информация об изменениях:</text:p>
      <text:p text:style-name="s22"><text:bookmark text:name="anchor5310"/>Федеральный закон дополнен статьей 53.1 с 1 марта 2022 г. - <text:a xlink:type="simple" xlink:href="https://myclub.garant.ru/document/redirect/401422494/21">Федеральный закон</text:a> от 2 июля 2021 г. N 358-ФЗ</text:p>
      <text:p text:style-name="s15"><text:span text:style-name="s10">Статья 53.1.</text:span> Федеральный реестр медицинских документов о рождении</text:p>
      <text:p text:style-name="s9header">ГАРАНТ:</text:p>
      <text:p text:style-name="s9">См. <text:a xlink:type="simple" xlink:href="https://myclub.garant.ru/document/redirect/76888809/5310">комментарии</text:a> к статье 53.1 настоящего Федерального закона</text:p>
      <text:p text:style-name="s22header">Информация об изменениях:</text:p>
      <text:p text:style-name="s22"><text:bookmark text:name="anchor5311"/>Часть 1 изменена с 19 августа 2024 г. - <text:a xlink:type="simple" xlink:href="https://myclub.garant.ru/document/redirect/409493579/5509">Федеральный закон</text:a> от 8 августа 2024 г. № 232-ФЗ</text:p>
      <text:p text:style-name="s22"><text:a xlink:type="simple" xlink:href="https://myclub.garant.ru/document/redirect/76839500/531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 о рожденном ребенке и его матери, предусмотренные формой документа о рождении, утвержденной уполномоченным федеральным органом исполнительной власти.</text:p>
      <text:p text:style-name="s1"><text:bookmark text:name="anchor5312"/>2. <text:a xlink:type="simple" xlink:href="https://myclub.garant.ru/document/redirect/403503488/1000">Порядок</text:a> ведения Федерального реестра, в том числе порядок доступа к сведениям, содержащимся в нем, <text:a xlink:type="simple" xlink:href="https://myclub.garant.ru/document/redirect/403503488/1013">порядок и сроки</text:a> представления сведений в указанный реестр устанавливаются Правительством Российской Федерации.</text:p>
      <text:p text:style-name="s1"><text:bookmark text:name="anchor5313"/>3. Сведения, включаемые в Федеральный реестр, представляются медицинскими организациями, за исключением сведений, указанных в <text:a xlink:type="simple" xlink:href="#anchor5315">части 5</text:a> настоящей статьи.</text:p>
      <text:p text:style-name="s1"><text:bookmark text:name="anchor5314"/>4. В Федеральном реестре обеспечивается хранение документов о рождении, сформированных в форме электронного документа. В 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 <text:a xlink:type="simple" xlink:href="https://myclub.garant.ru/document/redirect/403503488/1000">порядке и в сроки</text:a>, которые установлены Правительством Российской Федерации.</text:p>
      <text:p text:style-name="s1"><text:bookmark text:name="anchor5315"/>5. В случае наличия в государственных информационных системах сведений о матери рожденного ребенка,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text:a xlink:type="simple" xlink:href="https://myclub.garant.ru/document/redirect/403503488/1000">порядком</text:a> ведения указанного реестра.</text:p>
      <text:p text:style-name="s1"><text:bookmark text:name="anchor5316"/>6. Документы о рождении, которые содержатся в Федеральном реестре и в случаях, определенных <text:a xlink:type="simple" xlink:href="https://myclub.garant.ru/document/redirect/173972/14">Федеральным законом</text:a> от 15 ноября 1997 года N 143-ФЗ "Об актах гражданского состояния", являются основанием для государственной регистрации рождения, в целях осуществле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5317"/>7. Сведения о рожденном ребенке и его матери,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s://myclub.garant.ru/document/redirect/403503488/1300">порядке и в сроки</text:a>, которые установлены Правительством Российской Федерации.</text:p>
      <text:p text:style-name="s1"/>
      <text:p text:style-name="s9header">ГАРАНТ:</text:p>
      <text:p text:style-name="s9"><text:bookmark text:name="anchor54"/>Статья 54 настоящего Федерального закона <text:a xlink:type="simple" xlink:href="#anchor1012">вступает в силу</text:a> с 1 января 2012 г.</text:p>
      <text:p text:style-name="s15"><text:span text:style-name="s10">Статья 54</text:span>. Права несовершеннолетних в сфере охраны здоровья</text:p>
      <text:p text:style-name="s9header">ГАРАНТ:</text:p>
      <text:p text:style-name="s9">См. <text:span text:style-name="s8">комментарии</text:span> к статье 54 настоящего Федерального закона</text:p>
      <text:p text:style-name="s1"><text:bookmark text:name="anchor541"/>1. В сфере охраны здоровья несовершеннолетние имеют право на:</text:p>
      <text:p text:style-name="s22header">Информация об изменениях:</text:p>
      <text:p text:style-name="s22"><text:bookmark text:name="anchor5411"/><text:a xlink:type="simple" xlink:href="https://myclub.garant.ru/document/redirect/71434954/501131">Федеральным законом</text:a> от 3 июля 2016 г. N 286-ФЗ в пункт 1 части 1 статьи 54 настоящего Федерального закона внесены изменения</text:p>
      <text:p text:style-name="s22"><text:a xlink:type="simple" xlink:href="https://myclub.garant.ru/document/redirect/57410773/5411">См. текст пункта в предыдущей редакции</text:a></text:p>
      <text:p text:style-name="s1">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text:span text:style-name="s8">порядке</text:span>,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1"><text:bookmark text:name="anchor5412"/>2) оказание медицинской помощи в период оздоровления и организованного отдыха в <text:a xlink:type="simple" xlink:href="https://myclub.garant.ru/document/redirect/412109836/1000">порядке</text:a>, установленном уполномоченным федеральным органом исполнительной власти;</text:p>
      <text:p text:style-name="s1"><text:bookmark text:name="anchor5413"/>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s1"><text:bookmark text:name="anchor5414"/>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s1"><text:bookmark text:name="anchor5415"/>5) получение информации о состоянии здоровья в доступной для них форме в соответствии со <text:a xlink:type="simple" xlink:href="#anchor22">статьей 22</text:a> настоящего Федерального закона.</text:p>
      <text:p text:style-name="s22header">Информация об изменениях:</text:p>
      <text:p text:style-name="s22"><text:bookmark text:name="anchor542"/><text:a xlink:type="simple" xlink:href="https://myclub.garant.ru/document/redirect/70514766/5916">Федеральным законом</text:a> от 25 ноября 2013 г. N 317-ФЗ в часть 2 статьи 54 настоящего Федерального закона внесены изменения</text:p>
      <text:p text:style-name="s22"><text:a xlink:type="simple" xlink:href="https://myclub.garant.ru/document/redirect/57745721/542">См. текст части в предыдущей редакции</text:a></text:p>
      <text:p text:style-name="s1">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 <text:a xlink:type="simple" xlink:href="#anchor2002">частями 2</text:a> и <text:a xlink:type="simple" xlink:href="#anchor2009">9 статьи 20</text:a> настоящего Федерального закона.</text:p>
      <text:p text:style-name="s1"><text:bookmark text:name="anchor543"/>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text:a xlink:type="simple" xlink:href="https://myclub.garant.ru/document/redirect/70192712/1000">порядке</text:a>,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22header">Информация об изменениях:</text:p>
      <text:p text:style-name="s22"><text:bookmark text:name="anchor544"/>Статья 54 дополнена частью 4 с 29 июня 2022 г. - <text:a xlink:type="simple" xlink:href="https://myclub.garant.ru/document/redirect/403333009/13">Федеральный закон</text:a> от 30 декабря 2021 г. N 482-ФЗ</text:p>
      <text:p text:style-name="s1">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 показателями (характеристиками) лекарственного препарата, не указанными в инструкции по его применению, в соответствии с <text:a xlink:type="simple" xlink:href="#anchor370141">частью 14.1 статьи 37</text:a> настоящего Федерального закона.</text:p>
      <text:p text:style-name="s22header">Информация об изменениях:</text:p>
      <text:p text:style-name="s22"><text:bookmark text:name="anchor545"/>Статья 54 дополнена частью 4 с 29 июня 2022 г. - <text:a xlink:type="simple" xlink:href="https://myclub.garant.ru/document/redirect/403333009/13">Федеральный закон</text:a> от 30 декабря 2021 г. N 482-ФЗ</text:p>
      <text:p text:style-name="s1">5. Лица, страдающие заболеваниями или состояниями (группами заболеваний или состояний), включенными в <text:a xlink:type="simple" xlink:href="https://myclub.garant.ru/document/redirect/404752645/1000">перечень</text:a> заболеваний или состояний (групп заболеваний или состояний), установленный уполномоченным федеральным органом исполнительной 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 помощь при таких заболеваниях или состояниях (группах заболеваний или состояний).</text:p>
      <text:p text:style-name="s1"/>
      <text:p text:style-name="s9header">ГАРАНТ:</text:p>
      <text:p text:style-name="s9"><text:bookmark text:name="anchor55"/>Статья 55 настоящего Федерального закона <text:a xlink:type="simple" xlink:href="#anchor1012">вступает в силу</text:a> с 1 января 2012 г.</text:p>
      <text:p text:style-name="s15"><text:span text:style-name="s10">Статья 55</text:span>. Применение вспомогательных репродуктивных технологий</text:p>
      <text:p text:style-name="s9header">ГАРАНТ:</text:p>
      <text:p text:style-name="s9">См. <text:span text:style-name="s8">комментарии</text:span> к статье 55 настоящего Федерального закона</text:p>
      <text:p text:style-name="s22header">Информация об изменениях:</text:p>
      <text:p text:style-name="s22"><text:bookmark text:name="anchor551"/>Часть 1 изменена с 19 декабря 2022 г. - <text:a xlink:type="simple" xlink:href="https://myclub.garant.ru/document/redirect/405963237/41">Федеральный закон</text:a> от 19 декабря 2022 г. № 538-ФЗ</text:p>
      <text:p text:style-name="s22"><text:a xlink:type="simple" xlink:href="https://myclub.garant.ru/document/redirect/76810933/551">См. предыдущую редакцию</text:a></text:p>
      <text:p text:style-name="s9header">ГАРАНТ:</text:p>
      <text:p text:style-name="s9">Положения части 1 (в редакции <text:a xlink:type="simple" xlink:href="https://myclub.garant.ru/document/redirect/405963237/41">Федерального закона</text:a> от 19 декабря 2022 г. №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s://myclub.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 материнство.</text:p>
      <text:p text:style-name="s1"><text:bookmark text:name="anchor552"/>2. <text:a xlink:type="simple" xlink:href="https://myclub.garant.ru/document/redirect/74776088/1000">Порядок</text:a> использования вспомогательных репродуктивных технологий, <text:a xlink:type="simple" xlink:href="https://myclub.garant.ru/document/redirect/74776088/2000">противопоказания</text:a> и ограничения к их применению утверждаются уполномоченным федеральным органом исполнительной власти.</text:p>
      <text:p text:style-name="s22header">Информация об изменениях:</text:p>
      <text:p text:style-name="s22"><text:bookmark text:name="anchor553"/>Часть 3 изменена с 19 декабря 2022 г. - <text:a xlink:type="simple" xlink:href="https://myclub.garant.ru/document/redirect/405963237/42">Федеральный закон</text:a> от 19 декабря 2022 г. № 538-ФЗ</text:p>
      <text:p text:style-name="s22"><text:a xlink:type="simple" xlink:href="https://myclub.garant.ru/document/redirect/76810933/553">См. предыдущую редакцию</text:a></text:p>
      <text:p text:style-name="s9header">ГАРАНТ:</text:p>
      <text:p text:style-name="s9">Положения части 3 (в редакции <text:a xlink:type="simple" xlink:href="https://myclub.garant.ru/document/redirect/405963237/42">Федерального закона</text:a> от 19 декабря 2022 г. №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s://myclub.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s1"><text:bookmark text:name="anchor554"/>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s1"><text:bookmark text:name="anchor555"/>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s1"><text:bookmark text:name="anchor556"/>6. Половые клетки, ткани репродуктивных органов и эмбрионы человека не могут быть использованы для промышленных целей.</text:p>
      <text:p text:style-name="s1"><text:bookmark text:name="anchor557"/>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s1"><text:bookmark text:name="anchor558"/>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s22header">Информация об изменениях:</text:p>
      <text:p text:style-name="s22"><text:bookmark text:name="anchor559"/>Часть 9 изменена с 19 декабря 2022 г. - <text:a xlink:type="simple" xlink:href="https://myclub.garant.ru/document/redirect/405963237/43">Федеральный закон</text:a> от 19 декабря 2022 г. № 538-ФЗ</text:p>
      <text:p text:style-name="s22"><text:a xlink:type="simple" xlink:href="https://myclub.garant.ru/document/redirect/76810933/559">См. предыдущую редакцию</text:a></text:p>
      <text:p text:style-name="s9header">ГАРАНТ:</text:p>
      <text:p text:style-name="s9">Положения части 9 (в редакции <text:a xlink:type="simple" xlink:href="https://myclub.garant.ru/document/redirect/405963237/43">Федерального закона</text:a> от 19 декабря 2022 г. №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s://myclub.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 вынашивающей плод после переноса донорского эмбриона) и 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 в браке 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 <text:a xlink:type="simple" xlink:href="https://myclub.garant.ru/document/redirect/406972600/1000">Порядок</text:a> 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p>
      <text:p text:style-name="s22header">Информация об изменениях:</text:p>
      <text:p text:style-name="s22"><text:bookmark text:name="anchor5510"/>Часть 10 изменена с 19 декабря 2022 г. - <text:a xlink:type="simple" xlink:href="https://myclub.garant.ru/document/redirect/405963237/44">Федеральный закон</text:a> от 19 декабря 2022 г. № 538-ФЗ</text:p>
      <text:p text:style-name="s22"><text:a xlink:type="simple" xlink:href="https://myclub.garant.ru/document/redirect/76810933/5510">См. предыдущую редакцию</text:a></text:p>
      <text:p text:style-name="s9header">ГАРАНТ:</text:p>
      <text:p text:style-name="s9">Положения части 10 (в редакции <text:a xlink:type="simple" xlink:href="https://myclub.garant.ru/document/redirect/405963237/44">Федерального закона</text:a> от 19 декабря 2022 г. №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s://myclub.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0. Суррогатной матерью может быть женщина в возрасте от двадцати до тридцати пяти лет, имеющая гражданство Российской Федерации,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 <text:a xlink:type="simple" xlink:href="https://myclub.garant.ru/document/redirect/173972/300">законодательством</text:a> 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s22header">Информация об изменениях:</text:p>
      <text:p text:style-name="s22"><text:bookmark text:name="anchor5511"/>Статья 55 дополнена частью 11 с 19 декабря 2022 г. - <text:a xlink:type="simple" xlink:href="https://myclub.garant.ru/document/redirect/405963237/45">Федеральный закон</text:a> от 19 декабря 2022 г. № 538-ФЗ</text:p>
      <text:p text:style-name="s9header">ГАРАНТ:</text:p>
      <text:p text:style-name="s9">Положения части 11 (в редакции <text:a xlink:type="simple" xlink:href="https://myclub.garant.ru/document/redirect/405963237/45">Федерального закона</text:a> от 19 декабря 2022 г. №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s://myclub.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1. Один из потенциальных родителей (генетическая мать или генетический отец) или оба потенциальных родителя (генетическая мать и генетический отец) либо одинокая женщина (генетическая мать), указанные в <text:a xlink:type="simple" xlink:href="#anchor559">части 9</text:a> настоящей статьи, должны иметь гражданство Российской Федерации.</text:p>
      <text:p text:style-name="s1"/>
      <text:p text:style-name="s9header">ГАРАНТ:</text:p>
      <text:p text:style-name="s9"><text:bookmark text:name="anchor56"/>Статья 56 настоящего Федерального закона <text:a xlink:type="simple" xlink:href="#anchor1012">вступает в силу</text:a> с 1 января 2012 г.</text:p>
      <text:p text:style-name="s15"><text:span text:style-name="s10">Статья 56</text:span>. Искусственное прерывание беременности</text:p>
      <text:p text:style-name="s9header">ГАРАНТ:</text:p>
      <text:p text:style-name="s9">См. <text:span text:style-name="s8">комментарии</text:span> к статье 56 настоящего Федерального закона</text:p>
      <text:p text:style-name="s1"><text:bookmark text:name="anchor561"/>1. Каждая женщина самостоятельно решает вопрос о материнстве. Искусственное прерывание беременности проводится по желанию женщины при наличии <text:a xlink:type="simple" xlink:href="https://myclub.garant.ru/document/redirect/411860962/1000">информированного добровольного согласия</text:a>.</text:p>
      <text:p text:style-name="s1"><text:bookmark text:name="anchor562"/>2. Искусственное прерывание беременности по желанию женщины проводится при сроке беременности до двенадцати недель.</text:p>
      <text:p text:style-name="s1"><text:bookmark text:name="anchor563"/>3. Искусственное прерывание беременности проводится:</text:p>
      <text:p text:style-name="s1"><text:bookmark text:name="anchor5631"/>1) не ранее 48 часов с момента обращения женщины в медицинскую организацию для искусственного прерывания беременности:</text:p>
      <text:p text:style-name="s1"><text:bookmark text:name="anchor56311"/>а) при сроке беременности четвертая - седьмая недели;</text:p>
      <text:p text:style-name="s1"><text:bookmark text:name="anchor56312"/>б) при сроке беременности одиннадцатая - двенадцатая недели, но не позднее окончания двенадцатой недели беременности;</text:p>
      <text:p text:style-name="s1"><text:bookmark text:name="anchor5632"/>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s1"><text:bookmark text:name="anchor564"/>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s1"><text:bookmark text:name="anchor565"/>5. <text:a xlink:type="simple" xlink:href="https://myclub.garant.ru/document/redirect/70137312/1">Социальные показания</text:a> для искусственного прерывания беременности определяются Правительством Российской Федерации.</text:p>
      <text:p text:style-name="s1"><text:bookmark text:name="anchor566"/>6. <text:a xlink:type="simple" xlink:href="https://myclub.garant.ru/document/redirect/12158174/1000">Перечень</text:a> 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s1"><text:bookmark text:name="anchor567"/>7. Искусственное прерывание беременности у совершеннолетней, признанной в установленном <text:a xlink:type="simple" xlink:href="https://myclub.garant.ru/document/redirect/10164072/29">законом</text:a>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s22header">Информация об изменениях:</text:p>
      <text:p text:style-name="s22"><text:bookmark text:name="anchor568"/><text:a xlink:type="simple" xlink:href="https://myclub.garant.ru/document/redirect/70700508/2">Федеральным законом</text:a> от 21 июля 2014 г. N 243-ФЗ в часть 8 статьи 56 внесены изменения</text:p>
      <text:p text:style-name="s22"><text:a xlink:type="simple" xlink:href="https://myclub.garant.ru/document/redirect/58060812/568">См. текст части в предыдущей редакции</text:a></text:p>
      <text:p text:style-name="s1">8. Незаконное проведение искусственного прерывания беременности влечет за собой <text:a xlink:type="simple" xlink:href="https://myclub.garant.ru/document/redirect/12125267/6302">административную</text:a> или <text:a xlink:type="simple" xlink:href="https://myclub.garant.ru/document/redirect/10108000/123">уголовную</text:a> ответственность, установленную законодательством Российской Федерации.</text:p>
      <text:p text:style-name="s1"/>
      <text:p text:style-name="s9header">ГАРАНТ:</text:p>
      <text:p text:style-name="s9"><text:bookmark text:name="anchor57"/>Статья 57 настоящего Федерального закона <text:a xlink:type="simple" xlink:href="#anchor1012">вступает в силу</text:a> с 1 января 2012 г.</text:p>
      <text:p text:style-name="s15"><text:span text:style-name="s10">Статья 57</text:span>. Медицинская стерилизация</text:p>
      <text:p text:style-name="s9header">ГАРАНТ:</text:p>
      <text:p text:style-name="s9">См. <text:span text:style-name="s8">комментарии</text:span> к статье 57 настоящего Федерального закона</text:p>
      <text:p text:style-name="s1"><text:bookmark text:name="anchor571"/>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s1"><text:bookmark text:name="anchor572"/>2. По заявлению законного представителя совершеннолетнего лица, признанного в установленном <text:a xlink:type="simple" xlink:href="https://myclub.garant.ru/document/redirect/10164072/29">законом</text:a>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s1"><text:bookmark text:name="anchor573"/>3. <text:a xlink:type="simple" xlink:href="https://myclub.garant.ru/document/redirect/12166678/1000">Перечень</text:a> медицинских показаний для медицинской стерилизации определяется уполномоченным федеральным органом исполнительной власти.</text:p>
      <text:p text:style-name="s1"/>
      <text:h text:outline-level="1" text:style-name="s3"><text:bookmark text:name="anchor170"/>Глава 7. Медицинская экспертиза и медицинское освидетельствование</text:h>
      <text:p text:style-name="s1"/>
      <text:p text:style-name="s15"><text:bookmark text:name="anchor58"/><text:span text:style-name="s10">Статья 58</text:span>. Медицинская экспертиза</text:p>
      <text:p text:style-name="s9header">ГАРАНТ:</text:p>
      <text:p text:style-name="s9">См. <text:span text:style-name="s8">комментарии</text:span> к статье 58 настоящего Федерального закона</text:p>
      <text:p text:style-name="s9header">ГАРАНТ:</text:p>
      <text:p text:style-name="s9"><text:bookmark text:name="anchor581"/>Часть 1 статьи 58 настоящего Федерального закона <text:a xlink:type="simple" xlink:href="#anchor1012">вступает в силу</text:a> с 1 января 2012 г.</text:p>
      <text:p text:style-name="s1">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s9header">ГАРАНТ:</text:p>
      <text:p text:style-name="s9"><text:bookmark text:name="anchor582"/>Часть 2 статьи 58 настоящего Федерального закона <text:a xlink:type="simple" xlink:href="#anchor1012">вступает в силу</text:a> с 1 января 2012 г.</text:p>
      <text:p text:style-name="s1">2. В Российской Федерации проводятся следующие виды медицинских экспертиз:</text:p>
      <text:p text:style-name="s1"><text:bookmark text:name="anchor5821"/>1) <text:a xlink:type="simple" xlink:href="#anchor59">экспертиза временной нетрудоспособности</text:a>;</text:p>
      <text:p text:style-name="s1"><text:bookmark text:name="anchor5822"/>2) <text:a xlink:type="simple" xlink:href="#anchor60">медико-социальная экспертиза</text:a>;</text:p>
      <text:p text:style-name="s1"><text:bookmark text:name="anchor5823"/>3) <text:a xlink:type="simple" xlink:href="#anchor61">военно-врачебная экспертиза</text:a>;</text:p>
      <text:p text:style-name="s1"><text:bookmark text:name="anchor5824"/>4) <text:a xlink:type="simple" xlink:href="#anchor62">судебно-медицинская и судебно-психиатрическая экспертизы</text:a>;</text:p>
      <text:p text:style-name="s1"><text:bookmark text:name="anchor5825"/>5) <text:a xlink:type="simple" xlink:href="#anchor63">экспертиза профессиональной пригодности и экспертиза связи заболевания с профессией</text:a>;</text:p>
      <text:p text:style-name="s1"><text:bookmark text:name="anchor5826"/>6) <text:a xlink:type="simple" xlink:href="#anchor64">экспертиза качества медицинской помощи</text:a>.</text:p>
      <text:p text:style-name="s9header">ГАРАНТ:</text:p>
      <text:p text:style-name="s9"><text:bookmark text:name="anchor583"/>Часть 3 статьи 58 настоящего Федерального закона <text:a xlink:type="simple" xlink:href="#anchor1015">вступает в силу</text:a> с 1 января 2015 г.</text:p>
      <text:p text:style-name="s1">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s9header">ГАРАНТ:</text:p>
      <text:p text:style-name="s9"><text:bookmark text:name="anchor584"/>Часть 4 статьи 58 настоящего Федерального закона <text:a xlink:type="simple" xlink:href="#anchor1012">вступает в силу</text:a> с 1 января 2012 г.</text:p>
      <text:p text:style-name="s1">4. В случае, предусмотренном <text:a xlink:type="simple" xlink:href="#anchor61">статьей 61</text:a> настоящего Федерального закона, может проводиться независимая военно-врачебная экспертиза.</text:p>
      <text:p text:style-name="s1"/>
      <text:p text:style-name="s9header">ГАРАНТ:</text:p>
      <text:p text:style-name="s9"><text:bookmark text:name="anchor59"/>Статья 59 настоящего Федерального закона <text:a xlink:type="simple" xlink:href="#anchor1012">вступает в силу</text:a> с 1 января 2012 г.</text:p>
      <text:p text:style-name="s15"><text:span text:style-name="s10">Статья 59</text:span>. Экспертиза временной нетрудоспособности</text:p>
      <text:p text:style-name="s9header">ГАРАНТ:</text:p>
      <text:p text:style-name="s9">См. <text:span text:style-name="s8">комментарии</text:span> к статье 59 настоящего Федерального закона</text:p>
      <text:p text:style-name="s22header">Информация об изменениях:</text:p>
      <text:p text:style-name="s22"><text:bookmark text:name="anchor591"/>Часть 1 изменена с 1 января 2022 г. - <text:a xlink:type="simple" xlink:href="https://myclub.garant.ru/document/redirect/400720785/511">Федеральный закон</text:a> от 30 апреля 2021 г. N 126-ФЗ</text:p>
      <text:p text:style-name="s22"><text:a xlink:type="simple" xlink:href="https://myclub.garant.ru/document/redirect/77673785/591">См. предыдущую редакцию</text:a></text:p>
      <text:p text:style-name="s1">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s22header">Информация об изменениях:</text:p>
      <text:p text:style-name="s22"><text:bookmark text:name="anchor592"/>Часть 2 изменена с 1 января 2022 г. - <text:a xlink:type="simple" xlink:href="https://myclub.garant.ru/document/redirect/400720785/512">Федеральный закон</text:a> от 30 апреля 2021 г. N 126-ФЗ</text:p>
      <text:p text:style-name="s22"><text:a xlink:type="simple" xlink:href="https://myclub.garant.ru/document/redirect/77673785/592">См. предыдущую редакцию</text:a></text:p>
      <text:p text:style-name="s1">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 выдает в форме документа на 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ктронного документа или в отдельных случаях выдают в форме документа на бумажном носителе <text:a xlink:type="simple" xlink:href="https://myclub.garant.ru/document/redirect/12187011/1000">листок</text:a> нетрудоспособности на срок до десяти календарных дней включительно.</text:p>
      <text:p text:style-name="s1"><text:bookmark text:name="anchor593"/><text:a xlink:type="simple" xlink:href="https://myclub.garant.ru/document/redirect/70480650/0">3.</text:a> Продление листка нетрудоспособности на больший срок, чем указано в <text:a xlink:type="simple" xlink:href="#anchor592">части 2</text:a> 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s22header">Информация об изменениях:</text:p>
      <text:p text:style-name="s22"><text:bookmark text:name="anchor59031"/>Часть 3.1 изменена с 1 января 2022 г. - <text:a xlink:type="simple" xlink:href="https://myclub.garant.ru/document/redirect/400720785/513">Федеральный закон</text:a> от 30 апреля 2021 г. N 126-ФЗ</text:p>
      <text:p text:style-name="s22"><text:a xlink:type="simple" xlink:href="https://myclub.garant.ru/document/redirect/77673785/59031">См. предыдущую редакцию</text:a></text:p>
      <text:p text:style-name="s1">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т в форме документа на бумажном носителе листок нетрудоспособности в <text:a xlink:type="simple" xlink:href="https://myclub.garant.ru/document/redirect/403137059/1800">порядке</text:a> и на срок,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59032"/>Часть 3.2 изменена с 1 января 2022 г. - <text:a xlink:type="simple" xlink:href="https://myclub.garant.ru/document/redirect/400720785/514">Федеральный закон</text:a> от 30 апреля 2021 г. N 126-ФЗ</text:p>
      <text:p text:style-name="s22"><text:a xlink:type="simple" xlink:href="https://myclub.garant.ru/document/redirect/77673785/59032">См. предыдущую редакцию</text:a></text:p>
      <text:p text:style-name="s1">3.2. Листок нетрудоспособности формируется в форме электронного документа, подписанного с использованием усиленной квалифицированной <text:a xlink:type="simple" xlink:href="https://myclub.garant.ru/document/redirect/12184522/21">электронной подписи</text:a> медицинским работником и медицинской организацией, или выдается в форме документа на бумажном носителе в <text:a xlink:type="simple" xlink:href="https://myclub.garant.ru/document/redirect/12151284/13028">случаях</text:a>, установленных законодательством Российской Федерации.</text:p>
      <text:p text:style-name="s1"><text:bookmark text:name="anchor594"/>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s1"><text:bookmark text:name="anchor595"/>5. При оформлении <text:a xlink:type="simple" xlink:href="https://myclub.garant.ru/document/redirect/12187011/1000">листка</text:a>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s1"><text:bookmark text:name="anchor596"/>6. <text:a xlink:type="simple" xlink:href="https://myclub.garant.ru/document/redirect/412012828/1000">Порядок</text:a> проведения экспертизы временной нетрудоспособности устанавливается уполномоченным федеральным органом исполнительной власти.</text:p>
      <text:p text:style-name="s22header">Информация об изменениях:</text:p>
      <text:p text:style-name="s22"><text:bookmark text:name="anchor597"/>Часть 7 изменена с 1 января 2023 г. - <text:a xlink:type="simple" xlink:href="https://myclub.garant.ru/document/redirect/406040335/6401">Федеральный закон</text:a> от 28 декабря 2022 г. № 569-ФЗ</text:p>
      <text:p text:style-name="s22"><text:a xlink:type="simple" xlink:href="https://myclub.garant.ru/document/redirect/76805825/597">См. предыдущую редакцию</text:a></text:p>
      <text:p text:style-name="s1">7. Фонд пенсионного и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по беременности и родам в <text:a xlink:type="simple" xlink:href="https://myclub.garant.ru/document/redirect/403132389/1000">порядке</text:a>, установленном уполномоченным федеральным органом исполнительной власти, вправе осуществлять проверку соблюдения <text:a xlink:type="simple" xlink:href="https://myclub.garant.ru/document/redirect/403137059/1000">порядка</text:a> выдачи, продления и оформления листков нетрудоспособности.</text:p>
      <text:p text:style-name="s1"/>
      <text:p text:style-name="s9header">ГАРАНТ:</text:p>
      <text:p text:style-name="s9"><text:bookmark text:name="anchor60"/>Статья 60 настоящего Федерального закона <text:a xlink:type="simple" xlink:href="#anchor1012">вступает в силу</text:a> с 1 января 2012 г.</text:p>
      <text:p text:style-name="s15"><text:span text:style-name="s10">Статья 60</text:span>. Медико-социальная экспертиза</text:p>
      <text:p text:style-name="s9header">ГАРАНТ:</text:p>
      <text:p text:style-name="s9">См. <text:span text:style-name="s8">комментарии</text:span> к статье 60 настоящего Федерального закона</text:p>
      <text:p text:style-name="s1"><text:bookmark text:name="anchor60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s1"><text:bookmark text:name="anchor602"/>2. Медико-социальная экспертиза проводится в соответствии с <text:a xlink:type="simple" xlink:href="https://myclub.garant.ru/document/redirect/10164504/200">законодательством</text:a> Российской Федерации о социальной защите инвалидов.</text:p>
      <text:p text:style-name="s1"/>
      <text:p text:style-name="s9header">ГАРАНТ:</text:p>
      <text:p text:style-name="s9"><text:bookmark text:name="anchor61"/>Статья 61 настоящего Федерального закона <text:a xlink:type="simple" xlink:href="#anchor1012">вступает в силу</text:a> с 1 января 2012 г.</text:p>
      <text:p text:style-name="s15"><text:span text:style-name="s10">Статья 61</text:span>. Военно-врачебная экспертиза</text:p>
      <text:p text:style-name="s9header">ГАРАНТ:</text:p>
      <text:p text:style-name="s9">См. <text:span text:style-name="s8">комментарии</text:span> к статье 61 настоящего Федерального закона</text:p>
      <text:p text:style-name="s1"><text:bookmark text:name="anchor6101"/>1. Военно-врачебная экспертиза проводится в целях:</text:p>
      <text:p text:style-name="s1"><text:bookmark text:name="anchor6111"/>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s1"><text:bookmark text:name="anchor6112"/>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s1"><text:bookmark text:name="anchor6113"/>3) решения других вопросов, предусмотренных законодательством Российской Федерации.</text:p>
      <text:p text:style-name="s22header">Информация об изменениях:</text:p>
      <text:p text:style-name="s22"><text:bookmark text:name="anchor6102"/>Часть 2 изменена с 31 января 2019 г. - <text:a xlink:type="simple" xlink:href="https://myclub.garant.ru/document/redirect/72005582/42">Федеральный закон</text:a> от 3 августа 2018 г. N 309-ФЗ</text:p>
      <text:p text:style-name="s22"><text:a xlink:type="simple" xlink:href="https://myclub.garant.ru/document/redirect/77669945/6102">См. предыдущую редакцию</text:a></text:p>
      <text:p text:style-name="s1">2. <text:a xlink:type="simple" xlink:href="https://myclub.garant.ru/document/redirect/70411156/1000">Положение</text:a>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text:a xlink:type="simple" xlink:href="https://myclub.garant.ru/document/redirect/178405/201">федеральным законом</text:a>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p text:style-name="s22header">Информация об изменениях:</text:p>
      <text:p text:style-name="s22"><text:bookmark text:name="anchor6103"/><text:a xlink:type="simple" xlink:href="https://myclub.garant.ru/document/redirect/71709008/3">Федеральным законом</text:a> от 1 июля 2017 г. N 154-ФЗ в часть 3 статьи 61 настоящего Федерального закона внесены изменения, <text:a xlink:type="simple" xlink:href="https://myclub.garant.ru/document/redirect/71709008/42">распространяющиеся</text:a> на правоотношения, возникшие с 1 января 2017 г.</text:p>
      <text:p text:style-name="s22"><text:a xlink:type="simple" xlink:href="https://myclub.garant.ru/document/redirect/57424542/6103">См. текст части в предыдущей редакции</text:a></text:p>
      <text:p text:style-name="s1">3. <text:span text:style-name="s8">Требования</text:span> к состоянию здоровья граждан, за исключением указанных в <text:a xlink:type="simple" xlink:href="#anchor6104">части 4</text:a> 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s1"><text:bookmark text:name="anchor610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s1"><text:bookmark text:name="anchor6105"/>5. Заключения военно-врачебной экспертизы являются обязательными для исполнения должностными лицами на территории Российской Федерации.</text:p>
      <text:p text:style-name="s1"><text:bookmark text:name="anchor6106"/>6. При несогласии граждан с заключением военно-врачебной экспертизы по их заявлению проводится независимая военно-врачебная экспертиза. <text:a xlink:type="simple" xlink:href="https://myclub.garant.ru/document/redirect/12161740/10000">Положение</text:a> о независимой военно-врачебной экспертизе утверждается Правительством Российской Федерации.</text:p>
      <text:p text:style-name="s1"><text:bookmark text:name="anchor6107"/>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s1"><text:bookmark text:name="anchor6108"/>8. При проведении независимой военно-врачебной экспертизы гражданам предоставляется право выбора экспертного учреждения и экспертов.</text:p>
      <text:p text:style-name="s1"><text:bookmark text:name="anchor6109"/>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s1"/>
      <text:p text:style-name="s9header">ГАРАНТ:</text:p>
      <text:p text:style-name="s9"><text:bookmark text:name="anchor62"/>Статья 62 настоящего Федерального закона <text:a xlink:type="simple" xlink:href="#anchor1012">вступает в силу</text:a> с 1 января 2012 г.</text:p>
      <text:p text:style-name="s15"><text:span text:style-name="s10">Статья 62</text:span>. Судебно-медицинская и судебно-психиатрическая экспертизы</text:p>
      <text:p text:style-name="s9header">ГАРАНТ:</text:p>
      <text:p text:style-name="s9">См. <text:span text:style-name="s8">комментарии</text:span> к статье 62 настоящего Федерального закона</text:p>
      <text:p text:style-name="s1"><text:bookmark text:name="anchor621"/>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text:a xlink:type="simple" xlink:href="https://myclub.garant.ru/document/redirect/12123142/0">законодательством</text:a> Российской Федерации о государственной судебно-экспертной деятельности.</text:p>
      <text:p text:style-name="s1"><text:bookmark text:name="anchor622"/>2. <text:span text:style-name="s8">Порядок</text:span> проведения судебно-медицинской и судебно-психиатрической экспертиз и <text:a xlink:type="simple" xlink:href="https://myclub.garant.ru/document/redirect/412107356/1000">порядок</text:a> 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s1"/>
      <text:p text:style-name="s9header">ГАРАНТ:</text:p>
      <text:p text:style-name="s9"><text:bookmark text:name="anchor63"/>Статья 63 настоящего Федерального закона <text:a xlink:type="simple" xlink:href="#anchor1012">вступает в силу</text:a> с 1 января 2012 г.</text:p>
      <text:p text:style-name="s15"><text:span text:style-name="s10">Статья 63.</text:span> Экспертиза профессиональной пригодности и экспертиза связи заболевания с профессией</text:p>
      <text:p text:style-name="s9header">ГАРАНТ:</text:p>
      <text:p text:style-name="s9">См. <text:span text:style-name="s8">комментарии</text:span> к статье 63 настоящего Федерального закона</text:p>
      <text:p text:style-name="s1"><text:bookmark text:name="anchor631"/>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s1"><text:bookmark text:name="anchor632"/>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s1"><text:bookmark text:name="anchor633"/>3. <text:a xlink:type="simple" xlink:href="https://myclub.garant.ru/document/redirect/411870116/1000">Порядок</text:a> проведения экспертизы профессиональной пригодности, <text:a xlink:type="simple" xlink:href="https://myclub.garant.ru/document/redirect/411870116/2000">форма</text:a>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s1"><text:bookmark text:name="anchor634"/>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s1"><text:bookmark text:name="anchor635"/>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s1"><text:bookmark text:name="anchor636"/>6. <text:a xlink:type="simple" xlink:href="https://myclub.garant.ru/document/redirect/412109858/1000">Порядок</text:a> проведения экспертизы связи заболевания с профессией и <text:a xlink:type="simple" xlink:href="https://myclub.garant.ru/document/redirect/412109858/3000">форма</text:a>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s1"/>
      <text:p text:style-name="s15"><text:bookmark text:name="anchor64"/><text:span text:style-name="s10">Статья 64</text:span>. Экспертиза качества медицинской помощи</text:p>
      <text:p text:style-name="s9header">ГАРАНТ:</text:p>
      <text:p text:style-name="s9">См. <text:span text:style-name="s8">комментарии</text:span> к статье 64 настоящего Федерального закона</text:p>
      <text:p text:style-name="s9header">ГАРАНТ:</text:p>
      <text:p text:style-name="s9"><text:bookmark text:name="anchor641"/>Часть 1 статьи 64 настоящего Федерального закона <text:a xlink:type="simple" xlink:href="#anchor1012">вступает в силу</text:a> с 1 января 2012 г.</text:p>
      <text:p text:style-name="s1">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s22header">Информация об изменениях:</text:p>
      <text:p text:style-name="s22"><text:bookmark text:name="anchor642"/>Часть 2 изменена с 1 января 2022 г. - <text:a xlink:type="simple" xlink:href="https://myclub.garant.ru/document/redirect/72136974/271">Федеральный закон</text:a> от 25 декабря 2018 г. N 489-ФЗ</text:p>
      <text:p text:style-name="s22"><text:a xlink:type="simple" xlink:href="https://myclub.garant.ru/document/redirect/77673785/642">См. предыдущую редакцию</text:a></text:p>
      <text:p text:style-name="s1">2. <text:a xlink:type="simple" xlink:href="https://myclub.garant.ru/document/redirect/412092984/1000">Критерии</text:a> оценки качества медицинской помощи формируются по группам заболеваний или состояний на основе соответствующих порядков оказания медицинской помощи и клинических рекомендаций и утверждаются уполномоченным федеральным органом исполнительной власти.</text:p>
      <text:p text:style-name="s22header">Информация об изменениях:</text:p>
      <text:p text:style-name="s22"><text:bookmark text:name="anchor643"/>Часть 3 изменена с 1 января 2022 г. - <text:a xlink:type="simple" xlink:href="https://myclub.garant.ru/document/redirect/72136974/272">Федеральный закон</text:a> от 25 декабря 2018 г. N 489-ФЗ</text:p>
      <text:p text:style-name="s22"><text:a xlink:type="simple" xlink:href="https://myclub.garant.ru/document/redirect/77673785/643">См. предыдущую редакцию</text:a></text:p>
      <text:p text:style-name="s1">3. Экспертиза качества медицинской помощи, оказываемой в рамках программ обязательного медицинского страхования, проводится на основании критериев оценки качества медицинской помощи, утвержденных в соответствии с <text:a xlink:type="simple" xlink:href="#anchor642">частью 2</text:a> настоящей статьи, в соответствии с <text:a xlink:type="simple" xlink:href="https://myclub.garant.ru/document/redirect/12180688/900">законодательством</text:a> Российской Федерации об обязательном медицинском страховании.</text:p>
      <text:p text:style-name="s22header">Информация об изменениях:</text:p>
      <text:p text:style-name="s22"><text:bookmark text:name="anchor644"/>Часть 4 изменена с 1 января 2022 г. - <text:a xlink:type="simple" xlink:href="https://myclub.garant.ru/document/redirect/72136974/273">Федеральный закон</text:a> от 25 декабря 2018 г. N 489-ФЗ</text:p>
      <text:p text:style-name="s22"><text:a xlink:type="simple" xlink:href="https://myclub.garant.ru/document/redirect/77673785/644">См. предыдущую редакцию</text:a></text:p>
      <text:p text:style-name="s1">4. Экспертиза качества медицинской помощи, за исключением медицинской помощи, оказываемой в соответствии с <text:a xlink:type="simple" xlink:href="https://myclub.garant.ru/document/redirect/12180688/700">законодательством</text:a> Российской Федерации об обязательном медицинском страховании, осуществляется в <text:a xlink:type="simple" xlink:href="https://myclub.garant.ru/document/redirect/412060598/1000">порядке</text:a>, установленном уполномоченным федеральным органом исполнительной власти на основании критериев оценки качества медицинской помощи, утвержденных в соответствии с <text:a xlink:type="simple" xlink:href="#anchor642">частью 2</text:a> настоящей статьи.</text:p>
      <text:p text:style-name="s1"/>
      <text:p text:style-name="s9header">ГАРАНТ:</text:p>
      <text:p text:style-name="s9"><text:bookmark text:name="anchor65"/>Статья 65 настоящего Федерального закона <text:a xlink:type="simple" xlink:href="#anchor1012">вступает в силу</text:a> с 1 января 2012 г.</text:p>
      <text:p text:style-name="s15"><text:span text:style-name="s10">Статья 65</text:span>. Медицинское освидетельствование</text:p>
      <text:p text:style-name="s9header">ГАРАНТ:</text:p>
      <text:p text:style-name="s9">См. <text:span text:style-name="s8">комментарии</text:span> к статье 65 настоящего Федерального закона</text:p>
      <text:p text:style-name="s1"><text:bookmark text:name="anchor651"/>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s1"><text:bookmark text:name="anchor652"/>2. Видами медицинского освидетельствования являются:</text:p>
      <text:p text:style-name="s1"><text:bookmark text:name="anchor6521"/>1) <text:a xlink:type="simple" xlink:href="https://myclub.garant.ru/document/redirect/412109918/1000">освидетельствование</text:a> на состояние опьянения (алкогольного, наркотического или иного токсического);</text:p>
      <text:p text:style-name="s1"><text:bookmark text:name="anchor6522"/>2) психиатрическое <text:a xlink:type="simple" xlink:href="https://myclub.garant.ru/document/redirect/10136860/23">освидетельствование</text:a>;</text:p>
      <text:p text:style-name="s1"><text:bookmark text:name="anchor6523"/>3) <text:a xlink:type="simple" xlink:href="https://myclub.garant.ru/document/redirect/403136985/1000">освидетельствование</text:a> на наличие <text:a xlink:type="simple" xlink:href="https://myclub.garant.ru/document/redirect/411897606/1000">медицинских противопоказаний</text:a> к управлению транспортным средством;</text:p>
      <text:p text:style-name="s1"><text:bookmark text:name="anchor6524"/>4) <text:a xlink:type="simple" xlink:href="https://myclub.garant.ru/document/redirect/403137445/1000">освидетельствование</text:a> на наличие медицинских противопоказаний к владению оружием;</text:p>
      <text:p text:style-name="s1"><text:bookmark text:name="anchor6525"/>5) иные виды медицинского освидетельствования, установленные законодательством Российской Федерации.</text:p>
      <text:p text:style-name="s1"><text:bookmark text:name="anchor653"/>3. Финансовое обеспечение медицинского освидетельствования осуществляется в соответствии с законодательством Российской Федерации.</text:p>
      <text:p text:style-name="s1"><text:bookmark text:name="anchor654"/>4. Медицинское освидетельствование проводится в медицинских организациях в <text:span text:style-name="s8">порядке</text:span>, установленном уполномоченным федеральным органом исполнительной власти.</text:p>
      <text:p text:style-name="s1"><text:bookmark text:name="anchor655"/>5. Психиатрическое освидетельствование проводится в соответствии с <text:a xlink:type="simple" xlink:href="https://myclub.garant.ru/document/redirect/10136860/23">законодательством</text:a> Российской Федерации о психиатрической помощи и гарантиях прав граждан при ее оказании.</text:p>
      <text:p text:style-name="s1"/>
      <text:h text:outline-level="1" text:style-name="s3"><text:bookmark text:name="anchor180"/>Глава 8. Медицинские мероприятия, осуществляемые в связи со смертью человека</text:h>
      <text:p text:style-name="s1"/>
      <text:p text:style-name="s9header">ГАРАНТ:</text:p>
      <text:p text:style-name="s9"><text:bookmark text:name="anchor66"/>Статья 66 настоящего Федерального закона <text:a xlink:type="simple" xlink:href="#anchor1012">вступает в силу</text:a> с 1 января 2012 г.</text:p>
      <text:p text:style-name="s15"><text:span text:style-name="s10">Статья 66</text:span>. Определение момента смерти человека и прекращения реанимационных мероприятий</text:p>
      <text:p text:style-name="s9header">ГАРАНТ:</text:p>
      <text:p text:style-name="s9">См. <text:span text:style-name="s8">комментарии</text:span> к статье 66 настоящего Федерального закона</text:p>
      <text:p text:style-name="s1"><text:bookmark text:name="anchor661"/>1. Моментом смерти человека является момент смерти его мозга или его биологической смерти (необратимой гибели человека).</text:p>
      <text:p text:style-name="s1"><text:bookmark text:name="anchor662"/>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s22header">Информация об изменениях:</text:p>
      <text:p text:style-name="s22"><text:bookmark text:name="anchor663"/><text:a xlink:type="simple" xlink:href="https://myclub.garant.ru/document/redirect/70514766/5919">Федеральным законом</text:a> от 25 ноября 2013 г. N 317-ФЗ в часть 3 статьи 66 настоящего Федерального закона внесены изменения</text:p>
      <text:p text:style-name="s22"><text:a xlink:type="simple" xlink:href="https://myclub.garant.ru/document/redirect/57745721/663">См. текст части в предыдущей редакции</text:a></text:p>
      <text:p text:style-name="s1">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s1"><text:bookmark text:name="anchor664"/>4. Биологическая смерть человека устанавливается на основании наличия ранних и (или) поздних трупных изменений.</text:p>
      <text:p text:style-name="s1"><text:bookmark text:name="anchor665"/>5. Констатация биологической смерти человека осуществляется медицинским работником (врачом или фельдшером).</text:p>
      <text:p text:style-name="s1"><text:bookmark text:name="anchor666"/>6. Реанимационные мероприятия прекращаются в случае признания их абсолютно бесперспективными, а именно:</text:p>
      <text:p text:style-name="s1"><text:bookmark text:name="anchor6661"/>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s1"><text:bookmark text:name="anchor6662"/>2) при неэффективности реанимационных мероприятий, направленных на восстановление жизненно важных функций, в течение тридцати минут;</text:p>
      <text:p text:style-name="s1"><text:bookmark text:name="anchor6663"/>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s1"><text:bookmark text:name="anchor667"/>7. Реанимационные мероприятия не проводятся:</text:p>
      <text:p text:style-name="s1"><text:bookmark text:name="anchor6671"/>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s1"><text:bookmark text:name="anchor6672"/>2) при наличии признаков биологической смерти человека.</text:p>
      <text:p text:style-name="s1"><text:bookmark text:name="anchor668"/>8. <text:a xlink:type="simple" xlink:href="https://myclub.garant.ru/document/redirect/70231774/1000">Порядок</text:a> определения момента смерти человека, в том числе критерии и процедура установления смерти человека, <text:a xlink:type="simple" xlink:href="https://myclub.garant.ru/document/redirect/70231774/2000">порядок</text:a> прекращения реанимационных мероприятий и <text:a xlink:type="simple" xlink:href="https://myclub.garant.ru/document/redirect/70231774/3000">форма</text:a> протокола установления смерти человека определяются Правительством Российской Федерации.</text:p>
      <text:p text:style-name="s9header">ГАРАНТ:</text:p>
      <text:p text:style-name="s9">См. <text:a xlink:type="simple" xlink:href="https://myclub.garant.ru/document/redirect/71021232/1000">Порядок</text:a> установления диагноза смерти мозга человека, утвержденный <text:a xlink:type="simple" xlink:href="https://myclub.garant.ru/document/redirect/71021232/0">приказом</text:a> Минздрава России от 25 декабря 2014 г. N 908н</text:p>
      <text:p text:style-name="s9">См. <text:a xlink:type="simple" xlink:href="https://myclub.garant.ru/document/redirect/4179063/1000">Инструкцию</text:a> по определению критериев и порядка определения момента смерти человека, прекращения реанимационных мероприятий, утвержденную <text:a xlink:type="simple" xlink:href="https://myclub.garant.ru/document/redirect/4179063/0">приказом</text:a> Минздрава России от 4 марта 2003 г. N 73</text:p>
      <text:p text:style-name="s9"/>
      <text:p text:style-name="s9header">ГАРАНТ:</text:p>
      <text:p text:style-name="s9"><text:bookmark text:name="anchor67"/>Статья 67 настоящего Федерального закона <text:a xlink:type="simple" xlink:href="#anchor1012">вступает в силу</text:a> с 1 января 2012 г.</text:p>
      <text:p text:style-name="s15"><text:span text:style-name="s10">Статья 67</text:span>. Проведение патолого-анатомических вскрытий</text:p>
      <text:p text:style-name="s9header">ГАРАНТ:</text:p>
      <text:p text:style-name="s9">См. <text:span text:style-name="s8">комментарии</text:span> к статье 67 настоящего Федерального закона</text:p>
      <text:p text:style-name="s1"><text:bookmark text:name="anchor671"/>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s1"><text:bookmark text:name="anchor672"/>2. <text:a xlink:type="simple" xlink:href="https://myclub.garant.ru/document/redirect/412110056/1000">Порядок</text:a> проведения патолого-анатомических вскрытий определяется уполномоченным федеральным органом исполнительной власти.</text:p>
      <text:p text:style-name="s1"><text:bookmark text:name="anchor673"/><text:a xlink:type="simple" xlink:href="https://myclub.garant.ru/document/redirect/73864754/0">3.</text:a>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p text:style-name="s1"><text:bookmark text:name="anchor6731"/>1) подозрения на насильственную смерть;</text:p>
      <text:p text:style-name="s1"><text:bookmark text:name="anchor6732"/>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s1"><text:bookmark text:name="anchor6733"/>3) оказания умершему пациенту медицинской организацией медицинской помощи в стационарных условиях менее одних суток;</text:p>
      <text:p text:style-name="s1"><text:bookmark text:name="anchor6734"/>4) подозрения на передозировку или непереносимость лекарственных препаратов или диагностических препаратов;</text:p>
      <text:p text:style-name="s1"><text:bookmark text:name="anchor6735"/>5) смерти:</text:p>
      <text:p text:style-name="s1"><text:bookmark text:name="anchor67351"/>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s1"><text:bookmark text:name="anchor67352"/>б) от инфекционного заболевания или при подозрении на него;</text:p>
      <text:p text:style-name="s1"><text:bookmark text:name="anchor67353"/>в) от онкологического заболевания при отсутствии гистологической верификации опухоли;</text:p>
      <text:p text:style-name="s1"><text:bookmark text:name="anchor67354"/>г) от заболевания, связанного с последствиями экологической катастрофы;</text:p>
      <text:p text:style-name="s1"><text:bookmark text:name="anchor67355"/>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s1"><text:bookmark text:name="anchor6736"/>6) рождения мертвого ребенка;</text:p>
      <text:p text:style-name="s1"><text:bookmark text:name="anchor6737"/>7) необходимости судебно-медицинского исследования.</text:p>
      <text:p text:style-name="s1"><text:bookmark text:name="anchor674"/>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s22header">Информация об изменениях:</text:p>
      <text:p text:style-name="s22"><text:bookmark text:name="anchor675"/>Часть 5 изменена с 1 июля 2021 г. - <text:a xlink:type="simple" xlink:href="https://myclub.garant.ru/document/redirect/400889843/901712">Федеральный закон</text:a> от 11 июня 2021 г. N 170-ФЗ</text:p>
      <text:p text:style-name="s22"><text:a xlink:type="simple" xlink:href="https://myclub.garant.ru/document/redirect/77311660/675">См. предыдущую редакцию</text:a></text:p>
      <text:p text:style-name="s1">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p>
      <text:p text:style-name="s1"><text:bookmark text:name="anchor676"/>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s1"><text:bookmark text:name="anchor677"/>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s1"><text:bookmark text:name="anchor678"/>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s1"/>
      <text:p text:style-name="s9header">ГАРАНТ:</text:p>
      <text:p text:style-name="s9"><text:bookmark text:name="anchor68"/>Статья 68 настоящего Федерального закона <text:a xlink:type="simple" xlink:href="#anchor1012">вступает в силу</text:a> с 1 января 2012 г.</text:p>
      <text:p text:style-name="s15"><text:span text:style-name="s10">Статья 68</text:span>. Использование тела, органов и тканей умершего человека</text:p>
      <text:p text:style-name="s9header">ГАРАНТ:</text:p>
      <text:p text:style-name="s9">См. <text:span text:style-name="s8">комментарии</text:span> к статье 68 настоящего Федерального закона</text:p>
      <text:p text:style-name="s22header">Информация об изменениях:</text:p>
      <text:p text:style-name="s22"><text:bookmark text:name="anchor681"/><text:a xlink:type="simple" xlink:href="https://myclub.garant.ru/document/redirect/70514766/5920">Федеральным законом</text:a> от 25 ноября 2013 г. N 317-ФЗ в часть 1 статьи 68 настоящего Федерального закона внесены изменения</text:p>
      <text:p text:style-name="s22"><text:a xlink:type="simple" xlink:href="https://myclub.garant.ru/document/redirect/57745721/681">См. текст части в предыдущей редакции</text:a></text:p>
      <text:p text:style-name="s1">1. Тело, органы и ткани умершего человека могут использоваться в медицинских (за исключением использования в целях, предусмотренных <text:a xlink:type="simple" xlink:href="#anchor47">статьей 47</text:a> настоящего Федерального закона), научных и учебных целях в следующих случаях:</text:p>
      <text:p text:style-name="s1"><text:bookmark text:name="anchor6811"/>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s1"><text:bookmark text:name="anchor6812"/>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 <text:a xlink:type="simple" xlink:href="https://myclub.garant.ru/document/redirect/105870/2">законодательством</text:a> Российской Федерации о погребении и похоронном деле.</text:p>
      <text:p text:style-name="s1"><text:bookmark text:name="anchor682"/>2. <text:a xlink:type="simple" xlink:href="https://myclub.garant.ru/document/redirect/70206830/1000">Порядок и условия</text:a>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text:a xlink:type="simple" xlink:href="https://myclub.garant.ru/document/redirect/105870/2">законодательством</text:a> Российской Федерации о погребении и похоронном деле.</text:p>
      <text:p text:style-name="s1"/>
      <text:p text:style-name="s22header">Информация об изменениях:</text:p>
      <text:p text:style-name="s22"><text:bookmark text:name="anchor6810"/>Федеральный закон дополнен статьей 68.1 с 1 марта 2022 г. - <text:a xlink:type="simple" xlink:href="https://myclub.garant.ru/document/redirect/401422494/22">Федеральный закон</text:a> от 2 июля 2021 г. N 358-ФЗ</text:p>
      <text:p text:style-name="s15"><text:span text:style-name="s10">Статья 68.1.</text:span> Федеральный реестр медицинских документов о смерти</text:p>
      <text:p text:style-name="s9header">ГАРАНТ:</text:p>
      <text:p text:style-name="s9">См. <text:a xlink:type="simple" xlink:href="https://myclub.garant.ru/document/redirect/76888809/6810">комментарии</text:a> к статье 68.1 настоящего Федерального закона</text:p>
      <text:p text:style-name="s22header">Информация об изменениях:</text:p>
      <text:p text:style-name="s22"><text:bookmark text:name="anchor68101"/>Часть 1 изменена с 19 августа 2024 г. - <text:a xlink:type="simple" xlink:href="https://myclub.garant.ru/document/redirect/409493579/5510">Федеральный закон</text:a> от 8 августа 2024 г. № 232-ФЗ</text:p>
      <text:p text:style-name="s22"><text:a xlink:type="simple" xlink:href="https://myclub.garant.ru/document/redirect/76839500/6810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фактах 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смерти (далее в настоящей статье - Федеральный реестр), содержащего документы о смерти и документы о перинатальной смерти, сформированные в форме электронного 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p>
      <text:p text:style-name="s1"><text:bookmark text:name="anchor68102"/>2. <text:a xlink:type="simple" xlink:href="https://myclub.garant.ru/document/redirect/403498400/1000">Порядок</text:a> 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p>
      <text:p text:style-name="s1"><text:bookmark text:name="anchor68103"/>3. Сведения, включаемые в Федеральный реестр, представляются медицинскими организациями, за исключением сведений, указанных в <text:a xlink:type="simple" xlink:href="#anchor68105">части 5</text:a> настоящей статьи.</text:p>
      <text:p text:style-name="s1"><text:bookmark text:name="anchor68104"/>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мента о перинатальной смерти на бумажном носителе сведения об умершем лице вносятся в Федеральный реестр медицинской организацией в <text:a xlink:type="simple" xlink:href="https://myclub.garant.ru/document/redirect/403498400/1013">порядке</text:a> и в сроки, которые установлены Правительством Российской Федерации.</text:p>
      <text:p text:style-name="s1"><text:bookmark text:name="anchor68105"/>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p>
      <text:p text:style-name="s1"><text:bookmark text:name="anchor68106"/>6. Документы о смерти и документы о перинатальной смерти, содержащиеся в Федеральном реестре, которые в случаях, определенных <text:a xlink:type="simple" xlink:href="https://myclub.garant.ru/document/redirect/173972/64">Федеральным законом</text:a> 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венной регистрации указанных актов гражданского состоя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68107"/>7. Сведения об умершем лице,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s://myclub.garant.ru/document/redirect/403498400/1300">порядке</text:a> и в сроки, которые установлены Правительством Российской Федерации.</text:p>
      <text:p text:style-name="s1"/>
      <text:h text:outline-level="1" text:style-name="s3"><text:bookmark text:name="anchor190"/>Глава 9. Медицинские работники и фармацевтические работники, медицинские организации</text:h>
      <text:p text:style-name="s1"/>
      <text:p text:style-name="s15"><text:bookmark text:name="anchor69"/><text:span text:style-name="s10">Статья 69</text:span>. Право на осуществление медицинской деятельности и фармацевтической деятельности</text:p>
      <text:p text:style-name="s9header">ГАРАНТ:</text:p>
      <text:p text:style-name="s9">См. <text:span text:style-name="s8">комментарии</text:span> к статье 69 настоящего Федерального закона</text:p>
      <text:p text:style-name="s9">В случаях и условиях, определенных <text:a xlink:type="simple" xlink:href="https://myclub.garant.ru/document/redirect/413522964/1000">приказом</text:a> Минздрава России от 20 января 2026 г. N 34н, медицинская, фармацевтическая деятельность может осуществляться без прохождения аккредитации специалиста и (или) по специальностям, не предусмотренным сертификатом или аккредитацией до 1 января 2027 г.</text:p>
      <text:p text:style-name="s22header">Информация об изменениях:</text:p>
      <text:p text:style-name="s22"><text:bookmark text:name="anchor691"/>Часть 1 изменена с 1 января 2023 г. - <text:a xlink:type="simple" xlink:href="https://myclub.garant.ru/document/redirect/404992945/211">Федеральный закон</text:a> от 14 июля 2022 г. N 275-ФЗ</text:p>
      <text:p text:style-name="s22"><text:a xlink:type="simple" xlink:href="https://myclub.garant.ru/document/redirect/76805825/69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s9header">ГАРАНТ:</text:p>
      <text:p text:style-name="s9"><text:bookmark text:name="anchor692"/>Часть 2 статьи 69 настоящего Федерального закона <text:a xlink:type="simple" xlink:href="#anchor1016">вступает в силу</text:a> с 1 января 2016 г.</text:p>
      <text:p text:style-name="s1">2. Право на осуществление фармацевтической деятельности в Российской Федерации имеют:</text:p>
      <text:p text:style-name="s22header">Информация об изменениях:</text:p>
      <text:p text:style-name="s22"><text:bookmark text:name="anchor6921"/>Пункт 1 изменен с 1 января 2023 г. - <text:a xlink:type="simple" xlink:href="https://myclub.garant.ru/document/redirect/404992945/212">Федеральный закон</text:a> от 14 июля 2022 г. N 275-ФЗ</text:p>
      <text:p text:style-name="s22"><text:a xlink:type="simple" xlink:href="https://myclub.garant.ru/document/redirect/76805825/6921">См. предыдущую редакцию</text:a></text:p>
      <text:p text:style-name="s1">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p>
      <text:p text:style-name="s22header">Информация об изменениях:</text:p>
      <text:p text:style-name="s22"><text:bookmark text:name="anchor6922"/>Пункт 2 изменен с 1 сентября 2024 г. - <text:a xlink:type="simple" xlink:href="https://myclub.garant.ru/document/redirect/409493695/21">Федеральный закон</text:a> Государственной Думы Федерального Собрания и Совета Федерации Федерального Собрания от 8 августа 2024 г. № 323-ФЗ</text:p>
      <text:p text:style-name="s22"><text:a xlink:type="simple" xlink:href="https://myclub.garant.ru/document/redirect/76822427/6922">См. предыдущую редакцию</text:a></text:p>
      <text:p text:style-name="s1">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s9header">ГАРАНТ:</text:p>
      <text:p text:style-name="s9">Об осуществлении фармацевтической деятельности см. <text:a xlink:type="simple" xlink:href="https://myclub.garant.ru/document/redirect/12174909/522">Федеральный закон</text:a> от 12 апреля 2010 г. N 61-ФЗ</text:p>
      <text:p text:style-name="s22header">Информация об изменениях:</text:p>
      <text:p text:style-name="s22"><text:bookmark text:name="anchor69021"/>Часть 2.1 изменена с 1 октября 2021 г. - <text:a xlink:type="simple" xlink:href="https://myclub.garant.ru/document/redirect/401421158/113">Федеральный закон</text:a> от 2 июля 2021 г. N 312-ФЗ</text:p>
      <text:p text:style-name="s22"><text:a xlink:type="simple" xlink:href="https://myclub.garant.ru/document/redirect/77313133/69021">См. предыдущую редакцию</text:a></text:p>
      <text:p text:style-name="s1">2.1. Педагогические и 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 <text:a xlink:type="simple" xlink:href="https://myclub.garant.ru/document/redirect/70291362/82">статьей 82</text:a> Федер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s22header">Информация об изменениях:</text:p>
      <text:p text:style-name="s22"><text:bookmark text:name="anchor693"/>Часть 3 изменена с 1 марта 2026 г. - <text:a xlink:type="simple" xlink:href="https://myclub.garant.ru/document/redirect/413056677/131">Федеральный закон</text:a> от 17 ноября 2025 г. № 424-ФЗ</text:p>
      <text:p text:style-name="s22"><text:a xlink:type="simple" xlink:href="https://myclub.garant.ru/document/redirect/483408659/693">См. предыдущую редакцию</text:a></text:p>
      <text:p text:style-name="s1">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text:span text:style-name="s8">Аккредитационная комиссия</text:span> формируется уполномоченным федеральным органом исполнительной власти с участием профессиональных некоммерческих организаций, указанных в <text:a xlink:type="simple" xlink:href="#anchor76">статье 76</text:a> настоящего Федерального закона. <text:a xlink:type="simple" xlink:href="https://myclub.garant.ru/document/redirect/405842919/1000">Положение</text:a> об аккредитации специалистов, включая виды аккредитации специалистов (первичную аккредитацию специалиста, первичную специализированную аккредитацию специалиста, периодическую аккредитацию специалиста) и категории лиц, в отношении которых проводится конкретный вид аккредитации специалиста, <text:a xlink:type="simple" xlink:href="https://myclub.garant.ru/document/redirect/403132355/1000">порядок</text:a> выдачи свидетельства об аккредитации специалиста на бумажном носителе, <text:a xlink:type="simple" xlink:href="https://myclub.garant.ru/document/redirect/403132355/2000">форма</text:a> свидетельства об аккредитации специалиста на бумажном носителе и <text:a xlink:type="simple" xlink:href="https://myclub.garant.ru/document/redirect/403132355/3000">технические требования</text:a> к нему, <text:a xlink:type="simple" xlink:href="https://myclub.garant.ru/document/redirect/403132355/4000">порядок</text:a> 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тайну, Правительством Российской Федерации устанавливаются <text:a xlink:type="simple" xlink:href="https://myclub.garant.ru/document/redirect/400284950/1000">особенности проведения</text:a> аккредитации специалиста и признания его прошедшим аккредитацию в отношении отдельных категорий лиц.</text:p>
      <text:p text:style-name="s9header">ГАРАНТ:</text:p>
      <text:p text:style-name="s9">О поэтапном переходе к процедуре аккредитации специалистов (с 1 января 2016 г. по 31 декабря 2025 г. включительно) см. положения <text:a xlink:type="simple" xlink:href="#anchor10011">части 1.1 статьи 100</text:a> настоящего Федерального закона</text:p>
      <text:p text:style-name="s22header">Информация об изменениях:</text:p>
      <text:p text:style-name="s22"><text:bookmark text:name="anchor6931"/>Статья 69 дополнена частью 3.1 с 1 октября 2021 г. - <text:a xlink:type="simple" xlink:href="https://myclub.garant.ru/document/redirect/401421158/115">Федеральный закон</text:a> от 2 июля 2021 г. N 312-ФЗ</text:p>
      <text:p text:style-name="s1">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 <text:a xlink:type="simple" xlink:href="#anchor693">частью 3</text:a> 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 <text:a xlink:type="simple" xlink:href="#anchor92">статьями 92</text:a> и <text:a xlink:type="simple" xlink:href="#anchor93">93</text:a> настоящего Федерального закона.</text:p>
      <text:p text:style-name="s22header">Информация об изменениях:</text:p>
      <text:p text:style-name="s22"><text:bookmark text:name="anchor6932"/>Статья 69 дополнена частью 3.2 с 1 октября 2021 г. - <text:a xlink:type="simple" xlink:href="https://myclub.garant.ru/document/redirect/401421158/115">Федеральный закон</text:a> от 2 июля 2021 г. N 312-ФЗ</text:p>
      <text:p text:style-name="s1">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s22header">Информация об изменениях:</text:p>
      <text:p text:style-name="s22"><text:bookmark text:name="anchor69033"/>Статья 69 дополнена частью 3.3 с 1 марта 2026 г. - <text:a xlink:type="simple" xlink:href="https://myclub.garant.ru/document/redirect/413056677/132">Федеральный закон</text:a> от 17 ноября 2025 г. № 424-ФЗ</text:p>
      <text:p text:style-name="s9header">ГАРАНТ:</text:p>
      <text:p text:style-name="s9">Действие положений части 3.3 <text:a xlink:type="simple" xlink:href="https://myclub.garant.ru/document/redirect/413056677/43">не распространяется</text:a> на лиц, которые до 1 марта 2026 г. завершили обучение по основным профессиональным образовательным программам или впервые прошли первичную аккредитацию специалиста, первичную специализированную аккредитацию специалиста по соответствующей специальности</text:p>
      <text:p text:style-name="s1">3.3. В отношении лиц, получивших медицинское образование по основным профессиональным образовательным программам по специальностям (направлениям подготовки) согласно перечню, предусмотренному <text:a xlink:type="simple" xlink:href="#anchor69034">частью 3.4</text:a> настоящей статьи, и впервые прошедших первичную аккредитацию специалиста, первичную специализированную аккредитацию специалиста по соответствующей специальности, осуществляется наставничество в сфере здравоохранения не более трех лет. В период наставничества в сфере здравоохранения лица, получившие медицинское образование по договору о целевом обучении, осуществляют медицинскую деятельность по основному месту работы в организациях, в которые указанные лица трудоустроены в соответствии с таким договором, иные лица осуществляют медицинскую деятельность по основному месту работы в медицинских организациях, участвующих в реализации программы государственных гарантий бесплатного оказания гражданам медицинской помощи. По окончании периода наставничества в сфере здравоохранения лица, в отношении которых осуществлялось данное наставничество, подлежат периодической аккредитации специалиста.</text:p>
      <text:p text:style-name="s22header">Информация об изменениях:</text:p>
      <text:p text:style-name="s22"><text:bookmark text:name="anchor69034"/>Статья 69 дополнена частью 3.4 с 1 марта 2026 г. - <text:a xlink:type="simple" xlink:href="https://myclub.garant.ru/document/redirect/413056677/132">Федеральный закон</text:a> от 17 ноября 2025 г. № 424-ФЗ</text:p>
      <text:p text:style-name="s1">3.4. <text:a xlink:type="simple" xlink:href="https://myclub.garant.ru/document/redirect/413971620/1000">Перечень</text:a> специальностей (направлений подготовки), после завершения обучения по которым на лиц, указанных в <text:a xlink:type="simple" xlink:href="#anchor69033">части 3.3</text:a> настоящей статьи, распространяется действие указанной части, сроки, в течение которых должно осуществляться наставничество в сфере здравоохранения в зависимости от специальности (направления подготовки) и (или) места нахождения организации, в которой осуществляется медицинская деятельность, <text:a xlink:type="simple" xlink:href="https://myclub.garant.ru/document/redirect/413971624/1000">положение</text:a> о наставничестве в сфере здравоохранения устанавливаются уполномоченным федеральным органом исполнительной власти.</text:p>
      <text:p text:style-name="s22header">Информация об изменениях:</text:p>
      <text:p text:style-name="s22"><text:bookmark text:name="anchor69035"/>Статья 69 дополнена частью 3.5 с 1 марта 2026 г. - <text:a xlink:type="simple" xlink:href="https://myclub.garant.ru/document/redirect/413056677/132">Федеральный закон</text:a> от 17 ноября 2025 г. № 424-ФЗ</text:p>
      <text:p text:style-name="s1">3.5. В случае, если наставничество в сфере здравоохранения не осуществлялось либо осуществлялось менее срока, установленного в соответствии с <text:a xlink:type="simple" xlink:href="#anchor69034">частью 3.4</text:a> настоящей статьи, по окончании срока действия первичной аккредитации специалиста, первичной специализированной аккредитации специалиста в отношении лиц, указанных в <text:a xlink:type="simple" xlink:href="#anchor69033">части 3.3</text:a> настоящей статьи, повторно проводятся первичная аккредитация специалиста, первичная специализированная аккредитация специалиста, особенности которых могут устанавливаться положением об аккредитации специалистов, утверждаемым в соответствии с <text:a xlink:type="simple" xlink:href="#anchor693">частью 3</text:a> настоящей статьи. В отношении указанных лиц осуществляется также наставничество в соответствии с частью 3.3 настоящей статьи до достижения установленного суммарного срока наставничества.</text:p>
      <text:p text:style-name="s22header">Информация об изменениях:</text:p>
      <text:p text:style-name="s22"><text:bookmark text:name="anchor69036"/>Статья 69 дополнена частью 3.6 с 1 марта 2026 г. - <text:a xlink:type="simple" xlink:href="https://myclub.garant.ru/document/redirect/413056677/132">Федеральный закон</text:a> от 17 ноября 2025 г. № 424-ФЗ</text:p>
      <text:p text:style-name="s1">3.6. Лица, в отношении которых наставничество в сфере здравоохранения в соответствии с <text:a xlink:type="simple" xlink:href="#anchor69033">частью 3.3</text:a> настоящей статьи не должно осуществляться, проходят периодическую аккредитацию специалиста в срок, установленный <text:a xlink:type="simple" xlink:href="#anchor693">частью 3</text:a> настоящей статьи.</text:p>
      <text:p text:style-name="s22header">Информация об изменениях:</text:p>
      <text:p text:style-name="s22"><text:bookmark text:name="anchor694"/><text:a xlink:type="simple" xlink:href="https://myclub.garant.ru/document/redirect/71294576/233">Федеральным законом</text:a> от 29 декабря 2015 г. N 389-ФЗ в часть 4 статьи 69 настоящего Федерального закона внесены изменения, <text:a xlink:type="simple" xlink:href="https://myclub.garant.ru/document/redirect/71294576/4">вступающие в силу</text:a> с 1 января 2016 г.</text:p>
      <text:p text:style-name="s22"><text:a xlink:type="simple" xlink:href="https://myclub.garant.ru/document/redirect/57499516/694">См. текст части в предыдущей редакции</text:a></text:p>
      <text:p text:style-name="s1">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s22header">Информация об изменениях:</text:p>
      <text:p text:style-name="s22"><text:bookmark text:name="anchor695"/>Часть 5 изменена с 1 января 2023 г. - <text:a xlink:type="simple" xlink:href="https://myclub.garant.ru/document/redirect/404992945/213">Федеральный закон</text:a> от 14 июля 2022 г. N 275-ФЗ</text:p>
      <text:p text:style-name="s22"><text:a xlink:type="simple" xlink:href="https://myclub.garant.ru/document/redirect/76805825/695">См. предыдущую редакцию</text:a></text:p>
      <text:p text:style-name="s1">5. Лица, не завершившие освоение образовательных программ высшего медицинского или высшего фармацев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s://myclub.garant.ru/document/redirect/405842899/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6951"/>Статья 69 дополнена частью 5.1 с 1 апреля 2024 г. - <text:a xlink:type="simple" xlink:href="https://myclub.garant.ru/document/redirect/407484209/11">Федеральный закон</text:a> от 4 августа 2023 г. № 462-ФЗ</text:p>
      <text:p text:style-name="s9header">ГАРАНТ:</text:p>
      <text:p text:style-name="s9">К нормативным правовым актам РФ, устанавливающим обязательные требования и предусмотренным частью 5.1 (в редакции <text:a xlink:type="simple" xlink:href="https://myclub.garant.ru/document/redirect/407484209/11">Федерального закона</text:a> от 4 августа 2023 г. № 462-ФЗ), <text:a xlink:type="simple" xlink:href="https://myclub.garant.ru/document/redirect/407484209/22">не применяются</text:a> положения <text:a xlink:type="simple" xlink:href="https://myclub.garant.ru/document/redirect/74449388/301">частей 1</text:a> и <text:a xlink:type="simple" xlink:href="https://myclub.garant.ru/document/redirect/74449388/303">3 статьи 3</text:a> и <text:a xlink:type="simple" xlink:href="https://myclub.garant.ru/document/redirect/74449388/11">статьи 11</text:a> Федерального закона от 31 июля 2020 года N 247-ФЗ "Об обязательных требованиях в Российской Федерации"</text:p>
      <text:p text:style-name="s1">5.1. Лица, обучающиеся по программам ординатуры по одной из специальностей укрупненной группы специальностей "Клиническая медицина", могут быть допущены к осуществлению медицинской деятельности на должностях врачей-стажеров в порядке и на условиях, установленных уполномоченным федеральным органом исполнительной власти.</text:p>
      <text:p text:style-name="s22header">Информация об изменениях:</text:p>
      <text:p text:style-name="s22"><text:bookmark text:name="anchor696"/>Часть 6 изменена с 1 января 2023 г. - <text:a xlink:type="simple" xlink:href="https://myclub.garant.ru/document/redirect/404992945/214">Федеральный закон</text:a> от 14 июля 2022 г. N 275-ФЗ</text:p>
      <text:p text:style-name="s22"><text:a xlink:type="simple" xlink:href="https://myclub.garant.ru/document/redirect/76805825/696">См. предыдущую редакцию</text:a></text:p>
      <text:p text:style-name="s1">6. Лица, получившие медицинское, фармацевтическое или иное образование в иностранных организациях, осуществляющих образовательную деятельность, допускаются к осуществлению медицинской деятельности или фармацевтической деятельности после признания в Российской Федерации полученных образования и (или) квалификации в порядке, установленном <text:a xlink:type="simple" xlink:href="https://myclub.garant.ru/document/redirect/70291362/107">законодательством</text:a> об образовании, установления федеральным органом исполнительной власти, осуществляющим функции по контролю и надзору в сфере охраны здоровья, в утвержденном им <text:a xlink:type="simple" xlink:href="https://myclub.garant.ru/document/redirect/405790523/1000">порядке</text:a> 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 <text:a xlink:type="simple" xlink:href="https://myclub.garant.ru/document/redirect/405842919/1000">прохождения аккредитации специалиста</text:a>, если иное не предусмотрено международными договорами Российской Федерации.</text:p>
      <text:p text:style-name="s22header">Информация об изменениях:</text:p>
      <text:p text:style-name="s22"><text:bookmark text:name="anchor6961"/>Статья 69 дополнена частью 6.1 с 1 января 2023 г. - <text:a xlink:type="simple" xlink:href="https://myclub.garant.ru/document/redirect/404992945/215">Федеральный закон</text:a> от 14 июля 2022 г. N 275-ФЗ</text:p>
      <text:p text:style-name="s1">6.1. Лица, не завершившие освоение образовательных программ высшего медицинского или в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s://myclub.garant.ru/document/redirect/405842899/1000">порядке</text:a>, установленном уполномоченным федеральным органом исполнительной власти.</text:p>
      <text:p text:style-name="s9header">ГАРАНТ:</text:p>
      <text:p text:style-name="s9"><text:bookmark text:name="anchor697"/>Часть 7 статьи 69 настоящего Федерального закона <text:a xlink:type="simple" xlink:href="#anchor1016">вступает в силу</text:a> с 1 января 2016 г.</text:p>
      <text:p text:style-name="s1">7. Лица, незаконно занимающиеся медицинской деятельностью и фармацевтической деятельностью, несут уголовную ответственность в соответствии с <text:a xlink:type="simple" xlink:href="https://myclub.garant.ru/document/redirect/10108000/235">законодательством</text:a> Российской Федерации.</text:p>
      <text:p text:style-name="s9header">ГАРАНТ:</text:p>
      <text:p text:style-name="s9">Об административной ответственности за незаконное занятие частной медицинской практикой, частной фармацевтической деятельностью либо народной медициной (целительством) см. <text:a xlink:type="simple" xlink:href="https://myclub.garant.ru/document/redirect/12125267/62">статью 6.2</text:a> КоАП РФ</text:p>
      <text:p text:style-name="s9"/>
      <text:p text:style-name="s9"/>
      <text:p text:style-name="s9header">ГАРАНТ:</text:p>
      <text:p text:style-name="s9"><text:bookmark text:name="anchor70"/>Статья 70 настоящего Федерального закона <text:a xlink:type="simple" xlink:href="#anchor1012">вступает в силу</text:a> с 1 января 2012 г.</text:p>
      <text:p text:style-name="s15"><text:span text:style-name="s10">Статья 70</text:span>. Лечащий врач</text:p>
      <text:p text:style-name="s9header">ГАРАНТ:</text:p>
      <text:p text:style-name="s9">См. <text:span text:style-name="s8">комментарии</text:span> к статье 70 настоящего Федерального закона</text:p>
      <text:p text:style-name="s1"><text:bookmark text:name="anchor7001"/>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text:a xlink:type="simple" xlink:href="https://myclub.garant.ru/document/redirect/70184486/1000">порядке</text:a>, установленном уполномоченным федеральным органом исполнительной власти.</text:p>
      <text:p text:style-name="s1"><text:bookmark text:name="anchor7002"/>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 <text:a xlink:type="simple" xlink:href="#anchor474">частью 4 статьи 47</text:a> 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s1"><text:bookmark text:name="anchor7003"/>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s1"><text:bookmark text:name="anchor7004"/>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s1"><text:bookmark text:name="anchor7005"/>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s1"><text:bookmark text:name="anchor7006"/>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s1"><text:bookmark text:name="anchor7007"/>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 <text:a xlink:type="simple" xlink:href="https://myclub.garant.ru/document/redirect/411872558/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71"/>Статья 71 настоящего Федерального закона <text:a xlink:type="simple" xlink:href="#anchor1012">вступает в силу</text:a> с 1 января 2012 г.</text:p>
      <text:p text:style-name="s15"><text:span text:style-name="s10">Статья 71</text:span>. Клятва врача</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s://myclub.garant.ru/document/redirect/70405818/1537">Федеральным законом</text:a> от 2 июля 2013 г. N 185-ФЗ в часть 1 статьи 71 настоящего Федерального закона внесены изменения, <text:a xlink:type="simple" xlink:href="https://myclub.garant.ru/document/redirect/70405818/1631">вступающие в силу</text:a> с 1 сентября 2013 г.</text:p>
      <text:p text:style-name="s22"><text:a xlink:type="simple" xlink:href="https://myclub.garant.ru/document/redirect/58053528/711">См. текст части в предыдущей редакции</text:a></text:p>
      <text:p text:style-name="s1">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s1"><text:bookmark text:name="anchor711001"/>"Получая высокое звание врача и приступая к профессиональной деятельности, я торжественно клянусь:</text:p>
      <text:p text:style-name="s1">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s1"><text:bookmark text:name="anchor71101"/>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s1"><text:bookmark text:name="anchor7115"/>проявлять высочайшее уважение к жизни человека, никогда не прибегать к осуществлению эвтаназии;</text:p>
      <text:p text:style-name="s1">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s1">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s1">постоянно совершенствовать свое профессиональное мастерство, беречь и развивать благородные традиции медицины.".</text:p>
      <text:p text:style-name="s1"><text:bookmark text:name="anchor712"/>2. Клятва врача дается в торжественной обстановке.</text:p>
      <text:p text:style-name="s1"/>
      <text:p text:style-name="s9header">ГАРАНТ:</text:p>
      <text:p text:style-name="s9"><text:bookmark text:name="anchor72"/>Статья 72 настоящего Федерального закона <text:a xlink:type="simple" xlink:href="#anchor1012">вступает в силу</text:a> с 1 января 2012 г.</text:p>
      <text:p text:style-name="s15"><text:span text:style-name="s10">Статья 72</text:span>. Права медицинских работников и фармацевтических работников и меры их стимулирования</text:p>
      <text:p text:style-name="s9header">ГАРАНТ:</text:p>
      <text:p text:style-name="s9">См. <text:span text:style-name="s8">комментарии</text:span> к статье 72 настоящего Федерального закона</text:p>
      <text:p text:style-name="s1"><text:bookmark text:name="anchor721"/>1. Медицинские работники и фармацевтические работники имеют право на основные гарантии, предусмотренные <text:a xlink:type="simple" xlink:href="https://myclub.garant.ru/document/redirect/12125268/7000">трудовым законодательством</text:a> и иными нормативными правовыми актами Российской Федерации, в том числе на:</text:p>
      <text:p text:style-name="s1"><text:bookmark text:name="anchor7211"/>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s1"><text:bookmark text:name="anchor7212"/>2) профессиональную подготовку, переподготовку и повышение квалификации за счет средств работодателя в соответствии с <text:a xlink:type="simple" xlink:href="https://myclub.garant.ru/document/redirect/12125268/9000">трудовым законодательством</text:a> Российской Федерации;</text:p>
      <text:p text:style-name="s1"><text:bookmark text:name="anchor7213"/>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s1"><text:bookmark text:name="anchor7214"/>4) прохождение аттестации для получения квалификационной категории в <text:a xlink:type="simple" xlink:href="https://myclub.garant.ru/document/redirect/407780878/1000">порядке и в сроки</text:a>,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s1"><text:bookmark text:name="anchor7215"/>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p text:style-name="s1"><text:bookmark text:name="anchor7216"/>6) создание профессиональных некоммерческих организаций;</text:p>
      <text:p text:style-name="s1"><text:bookmark text:name="anchor7217"/>7) страхование риска своей профессиональной ответственности.</text:p>
      <text:p text:style-name="s1"><text:bookmark text:name="anchor722"/>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text:span text:style-name="s8">меры социальной поддержки</text:span>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s22header">Информация об изменениях:</text:p>
      <text:p text:style-name="s22"><text:bookmark text:name="anchor723"/>Часть 3 изменена с 1 января 2024 г. - <text:a xlink:type="simple" xlink:href="https://myclub.garant.ru/document/redirect/408275231/2202">Федеральный закон</text:a> от 25 декабря 2023 г. № 635-ФЗ</text:p>
      <text:p text:style-name="s22"><text:a xlink:type="simple" xlink:href="https://myclub.garant.ru/document/redirect/76828259/723">См. предыдущую редакцию</text:a></text:p>
      <text:p text:style-name="s1">3. Информация об установлении дополнительных гарантий и мер социальной поддержки медицинским работникам и фармацевтическим работника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s://myclub.garant.ru/document/redirect/180687/2200">Федеральным законом</text:a> от 17 июля 1999 года N 178-ФЗ "О государственной социальной помощи".</text:p>
      <text:p text:style-name="s1"/>
      <text:p text:style-name="s9header">ГАРАНТ:</text:p>
      <text:p text:style-name="s9"><text:bookmark text:name="anchor73"/>Статья 73 настоящего Федерального закона <text:a xlink:type="simple" xlink:href="#anchor1012">вступает в силу</text:a> с 1 января 2012 г.</text:p>
      <text:p text:style-name="s15"><text:span text:style-name="s10">Статья 73</text:span>. Обязанности медицинских работников и фармацевтических работников</text:p>
      <text:p text:style-name="s9header">ГАРАНТ:</text:p>
      <text:p text:style-name="s9">См. <text:span text:style-name="s8">комментарии</text:span> к статье 73 настоящего Федерального закона</text:p>
      <text:p text:style-name="s1"><text:bookmark text:name="anchor731"/>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s1"><text:bookmark text:name="anchor732"/>2. Медицинские работники обязаны:</text:p>
      <text:p text:style-name="s1"><text:bookmark text:name="anchor7321"/>1) оказывать медицинскую помощь в соответствии со своей квалификацией, должностными инструкциями, служебными и должностными обязанностями;</text:p>
      <text:p text:style-name="s1"><text:bookmark text:name="anchor7322"/>2) соблюдать врачебную тайну;</text:p>
      <text:p text:style-name="s22header">Информация об изменениях:</text:p>
      <text:p text:style-name="s22"><text:bookmark text:name="anchor7323"/><text:a xlink:type="simple" xlink:href="https://myclub.garant.ru/document/redirect/70405818/1538">Федеральным законом</text:a> от 2 июля 2013 г. N 185-ФЗ в пункт 3 части 2 статьи 73 настоящего Федерального закона внесены изменения, <text:a xlink:type="simple" xlink:href="https://myclub.garant.ru/document/redirect/70405818/1631">вступающие в силу</text:a> с 1 сентября 2013 г.</text:p>
      <text:p text:style-name="s22"><text:a xlink:type="simple" xlink:href="https://myclub.garant.ru/document/redirect/58053528/7323">См. текст пункта в предыдущей редакции</text:a></text:p>
      <text:p text:style-name="s1">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text:a xlink:type="simple" xlink:href="https://myclub.garant.ru/document/redirect/70222886/1000">порядке</text:a> и в сроки, установленные уполномоченным федеральным органом исполнительной власти;</text:p>
      <text:p text:style-name="s22header">Информация об изменениях:</text:p>
      <text:p text:style-name="s22"><text:bookmark text:name="anchor7324"/>Пункт 4 изменен с 1 января 2018 г. - <text:a xlink:type="simple" xlink:href="https://myclub.garant.ru/document/redirect/71732844/9110321">Федеральный закон</text:a> от 29 июля 2017 г. N 242-ФЗ</text:p>
      <text:p text:style-name="s22"><text:a xlink:type="simple" xlink:href="https://myclub.garant.ru/document/redirect/57428163/7324">См. предыдущую редакцию</text:a></text:p>
      <text:p text:style-name="s1">4) назначать лекарственные препараты в <text:a xlink:type="simple" xlink:href="https://myclub.garant.ru/document/redirect/12153254/13000">порядке</text:a>, установленном уполномоченным федеральным органом исполнительной власти;</text:p>
      <text:p text:style-name="s1"><text:bookmark text:name="anchor7325"/>5) сообщать уполномоченному должностному лицу медицинской организации информацию, предусмотренную <text:a xlink:type="simple" xlink:href="https://myclub.garant.ru/document/redirect/12174909/643">частью 3 статьи 64</text:a> Федерального закона от 12 апреля 2010 года N 61-ФЗ "Об обращении лекарственных средств" и <text:a xlink:type="simple" xlink:href="#anchor963">частью 3 статьи 96</text:a> настоящего Федерального закона.</text:p>
      <text:p text:style-name="s1"><text:bookmark text:name="anchor733"/>3. Фармацевтические работники несут обязанности, предусмотренные <text:a xlink:type="simple" xlink:href="#anchor7322">пунктами 2</text:a>, <text:a xlink:type="simple" xlink:href="#anchor7323">3</text:a> и <text:a xlink:type="simple" xlink:href="#anchor7325">5 части 2</text:a> настоящей статьи.</text:p>
      <text:p text:style-name="s1"/>
      <text:p text:style-name="s9header">ГАРАНТ:</text:p>
      <text:p text:style-name="s9"><text:bookmark text:name="anchor74"/>Статья 74 настоящего Федерального закона <text:a xlink:type="simple" xlink:href="#anchor1012">вступает в силу</text:a> с 1 января 2012 г.</text:p>
      <text:p text:style-name="s15"><text:span text:style-name="s10">Статья 74</text:span>. Ограничения, налагаемые на медицинских работников и фармацевтических работников при осуществлении ими профессиональной деятельности</text:p>
      <text:p text:style-name="s9header">ГАРАНТ:</text:p>
      <text:p text:style-name="s9">См. <text:span text:style-name="s8">комментарии</text:span> к статье 74 настоящего Федерального закона</text:p>
      <text:p text:style-name="s1"><text:bookmark text:name="anchor741"/>1. Медицинские работники и руководители медицинских организаций не вправе:</text:p>
      <text:p text:style-name="s22header">Информация об изменениях:</text:p>
      <text:p text:style-name="s22"><text:bookmark text:name="anchor7411"/>Пункт 1 изменен с 1 сентября 2025 г. - <text:a xlink:type="simple" xlink:href="https://myclub.garant.ru/document/redirect/412133618/331">Федеральный закон</text:a> от 7 июня 2025 г. № 150-ФЗ</text:p>
      <text:p text:style-name="s22"><text:a xlink:type="simple" xlink:href="https://myclub.garant.ru/document/redirect/483405184/7411">См. предыдущую редакцию</text:a></text:p>
      <text:p text:style-name="s1">1) принимать от организаций, занимающихся разработкой, производством и (или) реализацией лекарственных препаратов, биологически активных добавок,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s22header">Информация об изменениях:</text:p>
      <text:p text:style-name="s22"><text:bookmark text:name="anchor7412"/>Пункт 2 изменен с 1 сентября 2025 г. - <text:a xlink:type="simple" xlink:href="https://myclub.garant.ru/document/redirect/412133618/332">Федеральный закон</text:a> от 7 июня 2025 г. № 150-ФЗ</text:p>
      <text:p text:style-name="s22"><text:a xlink:type="simple" xlink:href="https://myclub.garant.ru/document/redirect/483405184/7412">См. предыдущую редакцию</text:a></text:p>
      <text:p text:style-name="s1">2) заключать с компанией, представителем компании соглашения о назначении или рекомендации пациентам лекарственных препаратов, биологически активных добавок,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3"/>Пункт 3 изменен с 1 сентября 2025 г. - <text:a xlink:type="simple" xlink:href="https://myclub.garant.ru/document/redirect/412133618/333">Федеральный закон</text:a> от 7 июня 2025 г. № 150-ФЗ</text:p>
      <text:p text:style-name="s22"><text:a xlink:type="simple" xlink:href="https://myclub.garant.ru/document/redirect/483405184/7413">См. предыдущую редакцию</text:a></text:p>
      <text:p text:style-name="s1">3) получать от компании, представителя компании образцы лекарственных препаратов, биологически активных добавок,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4"/>Пункт 4 изменен с 1 сентября 2025 г. - <text:a xlink:type="simple" xlink:href="https://myclub.garant.ru/document/redirect/412133618/334">Федеральный закон</text:a> от 7 июня 2025 г. № 150-ФЗ</text:p>
      <text:p text:style-name="s22"><text:a xlink:type="simple" xlink:href="https://myclub.garant.ru/document/redirect/483405184/7414">См. предыдущую редакцию</text:a></text:p>
      <text:p text:style-name="s1"><text:bookmark text:name="anchor9310143"/>4) предоставлять при назначении курса лечения пациенту недостоверную и (или) неполную информацию об используемых лекарственных препаратах, о биологически активных добавках, медицинских изделиях, в том числе скрывать сведения о наличии в обращении аналогичных лекарственных препаратов, биологически активных добавок, медицинских изделий;</text:p>
      <text:p text:style-name="s22header">Информация об изменениях:</text:p>
      <text:p text:style-name="s22"><text:bookmark text:name="anchor7415"/><text:a xlink:type="simple" xlink:href="https://myclub.garant.ru/document/redirect/70514766/592214">Федеральным законом</text:a> от 25 ноября 2013 г. N 317-ФЗ в пункт 5 части 1 статьи 74 настоящего Федерального закона внесены изменения</text:p>
      <text:p text:style-name="s22"><text:a xlink:type="simple" xlink:href="https://myclub.garant.ru/document/redirect/57745721/7415">См. текст пункта в предыдущей редакции</text:a></text:p>
      <text:p text:style-name="s1">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s22header">Информация об изменениях:</text:p>
      <text:p text:style-name="s22"><text:bookmark text:name="anchor7416"/>Пункт 6 изменен с 1 января 2018 г. - <text:a xlink:type="simple" xlink:href="https://myclub.garant.ru/document/redirect/71732844/9110322">Федеральный закон</text:a> от 29 июля 2017 г. N 242-ФЗ</text:p>
      <text:p text:style-name="s22"><text:a xlink:type="simple" xlink:href="https://myclub.garant.ru/document/redirect/57428163/7416">См. предыдущую редакцию</text:a></text:p>
      <text:p text:style-name="s1">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s1"><text:bookmark text:name="anchor742"/>2. Фармацевтические работники и руководители аптечных организаций не вправе:</text:p>
      <text:p text:style-name="s1"><text:bookmark text:name="anchor7421"/>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s1"><text:bookmark text:name="anchor7422"/>2) получать от компании, представителя компании образцы лекарственных препаратов, медицинских изделий для вручения населению;</text:p>
      <text:p text:style-name="s1"><text:bookmark text:name="anchor7423"/>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s22header">Информация об изменениях:</text:p>
      <text:p text:style-name="s22"><text:bookmark text:name="anchor7424"/><text:a xlink:type="simple" xlink:href="https://myclub.garant.ru/document/redirect/70514766/59222">Федеральным законом</text:a> от 25 ноября 2013 г. N 317-ФЗ в пункт 4 части 2 статьи 74 настоящего Федерального закона внесены изменения</text:p>
      <text:p text:style-name="s22"><text:a xlink:type="simple" xlink:href="https://myclub.garant.ru/document/redirect/57745721/7424">См. текст пункта в предыдущей редакции</text:a></text:p>
      <text:p text:style-name="s1">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s1"><text:bookmark text:name="anchor743"/>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s1"/>
      <text:p text:style-name="s22header">Информация об изменениях:</text:p>
      <text:p text:style-name="s22"><text:bookmark text:name="anchor75"/>Наименование изменено с 1 января 2019 г. - <text:a xlink:type="simple" xlink:href="https://myclub.garant.ru/document/redirect/72136974/281">Федеральный закон</text:a> от 25 декабря 2018 г. N 489-ФЗ</text:p>
      <text:p text:style-name="s22"><text:a xlink:type="simple" xlink:href="https://myclub.garant.ru/document/redirect/77668243/75">См. предыдущую редакцию</text:a></text:p>
      <text:p text:style-name="s15"><text:span text:style-name="s10">Статья 75</text:span>.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p>
      <text:p text:style-name="s9header">ГАРАНТ:</text:p>
      <text:p text:style-name="s9">См. <text:span text:style-name="s8">комментарии</text:span> к статье 75 настоящего Федерального закона</text:p>
      <text:p text:style-name="s22header">Информация об изменениях:</text:p>
      <text:p text:style-name="s22"><text:bookmark text:name="anchor751"/>Часть 1 изменена с 1 января 2019 г. - <text:a xlink:type="simple" xlink:href="https://myclub.garant.ru/document/redirect/72136974/282">Федеральный закон</text:a> от 25 декабря 2018 г. N 489-ФЗ</text:p>
      <text:p text:style-name="s22"><text:a xlink:type="simple" xlink:href="https://myclub.garant.ru/document/redirect/77668243/751">См. предыдущую редакцию</text:a></text:p>
      <text:p text:style-name="s1">1. <text:span text:style-name="s10">Конфликт интересов</text:span> -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s22header">Информация об изменениях:</text:p>
      <text:p text:style-name="s22"><text:bookmark text:name="anchor752"/><text:a xlink:type="simple" xlink:href="https://myclub.garant.ru/document/redirect/70514766/59231">Федеральным законом</text:a> от 25 ноября 2013 г. N 317-ФЗ в часть 2 статьи 75 настоящего Федерального закона внесены изменения</text:p>
      <text:p text:style-name="s22"><text:a xlink:type="simple" xlink:href="https://myclub.garant.ru/document/redirect/57745721/752">См. текст части в предыдущей редакции</text:a></text:p>
      <text:p text:style-name="s1">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3"/><text:a xlink:type="simple" xlink:href="https://myclub.garant.ru/document/redirect/70514766/59232">Федеральным законом</text:a> от 25 ноября 2013 г. N 317-ФЗ в часть 3 статьи 75 настоящего Федерального закона внесены изменения</text:p>
      <text:p text:style-name="s22"><text:a xlink:type="simple" xlink:href="https://myclub.garant.ru/document/redirect/57745721/753">См. текст части в предыдущей редакции</text:a></text:p>
      <text:p text:style-name="s1">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4"/><text:a xlink:type="simple" xlink:href="https://myclub.garant.ru/document/redirect/70514766/59233">Федеральным законом</text:a> от 25 ноября 2013 г. N 317-ФЗ в часть 4 статьи 75 настоящего Федерального закона внесены изменения</text:p>
      <text:p text:style-name="s22"><text:a xlink:type="simple" xlink:href="https://myclub.garant.ru/document/redirect/57745721/754">См. текст части в предыдущей редакции</text:a></text:p>
      <text:p text:style-name="s1">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s1"><text:bookmark text:name="anchor755"/>5. <text:a xlink:type="simple" xlink:href="https://myclub.garant.ru/document/redirect/70394554/1000">Положение</text:a>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s22header">Информация об изменениях:</text:p>
      <text:p text:style-name="s22"><text:bookmark text:name="anchor756"/>Статья 75 дополнена частью 6 с 1 января 2019 г. - <text:a xlink:type="simple" xlink:href="https://myclub.garant.ru/document/redirect/72136974/283">Федеральный закон</text:a> от 25 декабря 2018 г. N 489-ФЗ</text:p>
      <text:p text:style-name="s1">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s22header">Информация об изменениях:</text:p>
      <text:p text:style-name="s22"><text:bookmark text:name="anchor757"/>Статья 75 дополнена частью 7 с 1 января 2019 г. - <text:a xlink:type="simple" xlink:href="https://myclub.garant.ru/document/redirect/72136974/283">Федеральный закон</text:a> от 25 декабря 2018 г. N 489-ФЗ</text:p>
      <text:p text:style-name="s1">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 <text:a xlink:type="simple" xlink:href="https://myclub.garant.ru/document/redirect/72274904/1000">порядке</text:a>, установленном <text:a xlink:type="simple" xlink:href="#anchor374">частями 4</text:a>, <text:a xlink:type="simple" xlink:href="#anchor377">7</text:a>, <text:a xlink:type="simple" xlink:href="#anchor379">9</text:a> и <text:a xlink:type="simple" xlink:href="#anchor3711">11 статьи 37</text:a> настоящего Федерального закона.</text:p>
      <text:p text:style-name="s22header">Информация об изменениях:</text:p>
      <text:p text:style-name="s22"><text:bookmark text:name="anchor758"/>Статья 75 дополнена частью 8 с 1 января 2019 г. - <text:a xlink:type="simple" xlink:href="https://myclub.garant.ru/document/redirect/72136974/283">Федеральный закон</text:a> от 25 декабря 2018 г. N 489-ФЗ</text:p>
      <text:p text:style-name="s1">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s1"/>
      <text:p text:style-name="s9header">ГАРАНТ:</text:p>
      <text:p text:style-name="s9"><text:bookmark text:name="anchor76"/>Статья 76 настоящего Федерального закона <text:a xlink:type="simple" xlink:href="#anchor1012">вступает в силу</text:a> с 1 января 2012 г.</text:p>
      <text:p text:style-name="s15"><text:span text:style-name="s10">Статья 76</text:span>. Профессиональные некоммерческие организации, создаваемые медицинскими работниками и фармацевтическими работниками</text:p>
      <text:p text:style-name="s9header">ГАРАНТ:</text:p>
      <text:p text:style-name="s9">См. <text:span text:style-name="s8">комментарии</text:span> к статье 76 настоящего Федерального закона</text:p>
      <text:p text:style-name="s1"><text:bookmark text:name="anchor761"/>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s1"><text:bookmark text:name="anchor7611"/>1) принадлежности к медицинским работникам или фармацевтическим работникам;</text:p>
      <text:p text:style-name="s1"><text:bookmark text:name="anchor7612"/>2) принадлежности к профессии (врачей, медицинских сестер (фельдшеров), провизоров, фармацевтов);</text:p>
      <text:p text:style-name="s1"><text:bookmark text:name="anchor7613"/>3) принадлежности к одной врачебной специальности.</text:p>
      <text:p text:style-name="s22header">Информация об изменениях:</text:p>
      <text:p text:style-name="s22"><text:bookmark text:name="anchor762"/>Часть 2 изменена с 1 января 2019 г. - <text:a xlink:type="simple" xlink:href="https://myclub.garant.ru/document/redirect/72136974/29">Федеральный закон</text:a> от 25 декабря 2018 г. N 489-ФЗ</text:p>
      <text:p text:style-name="s22"><text:a xlink:type="simple" xlink:href="https://myclub.garant.ru/document/redirect/77668243/762">См. предыдущую редакцию</text:a></text:p>
      <text:p text:style-name="s1">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 <text:a xlink:type="simple" xlink:href="#anchor37">статьей 37</text:a> настоящего Федерального закона.</text:p>
      <text:p text:style-name="s9header">ГАРАНТ:</text:p>
      <text:p text:style-name="s9">О клинических рекомендациях (протоколах лечения) см. <text:a xlink:type="simple" xlink:href="https://myclub.garant.ru/document/redirect/57411597/0">справку</text:a></text:p>
      <text:p text:style-name="s1"><text:bookmark text:name="anchor763"/>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 <text:a xlink:type="simple" xlink:href="#anchor762">части 2</text:a> настоящей статьи, вправе принимать участие:</text:p>
      <text:p text:style-name="s1"><text:bookmark text:name="anchor7631"/>1) в аттестации врачей для получения ими квалификационных категорий;</text:p>
      <text:p text:style-name="s1"><text:bookmark text:name="anchor7632"/>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s1"><text:bookmark text:name="anchor7633"/>3) в разработке территориальных программ государственных гарантий бесплатного оказания гражданам медицинской помощи;</text:p>
      <text:p text:style-name="s22header">Информация об изменениях:</text:p>
      <text:p text:style-name="s22"><text:bookmark text:name="anchor7634"/><text:a xlink:type="simple" xlink:href="https://myclub.garant.ru/document/redirect/71294576/242">Федеральным законом</text:a> от 29 декабря 2015 г. N 389-ФЗ часть 3 статьи 76 настоящего Федерального закона дополнена пунктом 4, <text:a xlink:type="simple" xlink:href="https://myclub.garant.ru/document/redirect/71294576/4">вступающим в силу</text:a> с 1 января 2016 г.</text:p>
      <text:p text:style-name="s1">4) в формировании аккредитационных комиссий и проведении аккредитации специалистов;</text:p>
      <text:p text:style-name="s22header">Информация об изменениях:</text:p>
      <text:p text:style-name="s22"><text:bookmark text:name="anchor7635"/>Пункт 5 изменен с 19 августа 2024 г. - <text:a xlink:type="simple" xlink:href="https://myclub.garant.ru/document/redirect/409493579/5511">Федеральный закон</text:a> от 8 августа 2024 г. № 232-ФЗ</text:p>
      <text:p text:style-name="s22"><text:a xlink:type="simple" xlink:href="https://myclub.garant.ru/document/redirect/76839500/7635">См. предыдущую редакцию</text:a></text:p>
      <text:p text:style-name="s1">5) в работе комиссий по оценке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прекращении деятельности ее обособленного подразделения.</text:p>
      <text:p text:style-name="s1"><text:bookmark text:name="anchor764"/>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 <text:a xlink:type="simple" xlink:href="#anchor763">частью 3</text:a> настоящей статьи, осуществляет медицинская профессиональная некоммерческая организация, имеющая наибольшее количество членов.</text:p>
      <text:p text:style-name="s1"><text:bookmark text:name="anchor765"/>5. Медицинским профессиональным некоммерческим организациям, их ассоциациям (союзам), которые соответствуют <text:a xlink:type="simple" xlink:href="https://myclub.garant.ru/document/redirect/71904040/1000">критериям</text:a>,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 <text:a xlink:type="simple" xlink:href="https://myclub.garant.ru/document/redirect/72083390/1">организации</text:a>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s1"/>
      <text:p text:style-name="s15"><text:bookmark text:name="anchor77"/><text:span text:style-name="s10">Статья 77</text:span>. <text:a xlink:type="simple" xlink:href="https://myclub.garant.ru/document/redirect/70405818/1539">Утратила силу</text:a> с 1 сентября 2013 г.</text:p>
      <text:p text:style-name="s9header">ГАРАНТ:</text:p>
      <text:p text:style-name="s9">См. <text:span text:style-name="s8">комментарии</text:span> к статье 77 настоящего Федерального закона</text:p>
      <text:p text:style-name="s22header">Информация об изменениях:</text:p>
      <text:p text:style-name="s22">См. текст <text:a xlink:type="simple" xlink:href="https://myclub.garant.ru/document/redirect/58053528/77">статьи 77</text:a></text:p>
      <text:p text:style-name="s22"/>
      <text:p text:style-name="s9header">ГАРАНТ:</text:p>
      <text:p text:style-name="s9"><text:bookmark text:name="anchor78"/>Статья 78 настоящего Федерального закона <text:a xlink:type="simple" xlink:href="#anchor1012">вступает в силу</text:a> с 1 января 2012 г.</text:p>
      <text:p text:style-name="s15"><text:span text:style-name="s10">Статья 78</text:span>. Права медицинских организаций</text:p>
      <text:p text:style-name="s9header">ГАРАНТ:</text:p>
      <text:p text:style-name="s9">См. <text:span text:style-name="s8">комментарии</text:span> к статье 78 настоящего Федерального закона</text:p>
      <text:p text:style-name="s1">Медицинская организация имеет право:</text:p>
      <text:p text:style-name="s1"><text:bookmark text:name="anchor781"/>1) вносить учредителю предложения по оптимизации оказания гражданам медицинской помощи;</text:p>
      <text:p text:style-name="s1"><text:bookmark text:name="anchor782"/>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s22header">Информация об изменениях:</text:p>
      <text:p text:style-name="s22"><text:bookmark text:name="anchor783"/>Пункт 3 изменен с 1 января 2018 г. - <text:a xlink:type="simple" xlink:href="https://myclub.garant.ru/document/redirect/71732844/9110323">Федеральный закон</text:a> от 29 июля 2017 г. N 242-ФЗ</text:p>
      <text:p text:style-name="s22"><text:a xlink:type="simple" xlink:href="https://myclub.garant.ru/document/redirect/57428163/783">См. предыдущую редакцию</text:a></text:p>
      <text:p text:style-name="s9header">ГАРАНТ:</text:p>
      <text:p text:style-name="s9">Положения пункта 3 статьи 78 (в редакции <text:a xlink:type="simple" xlink:href="https://myclub.garant.ru/document/redirect/71732844/9110323">Федерального закона</text:a> от 29 июля 2017 г. N 242-ФЗ) в части, касающейся формирования и выдачи рецептов на лекарственные препараты, содержащие назначение наркотических средств или психотропных веществ, в форме электронных документов, <text:a xlink:type="simple" xlink:href="https://myclub.garant.ru/document/redirect/71732844/42">применяются</text:a> с 1 января 2019 г.</text:p>
      <text:p text:style-name="s1">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text:a xlink:type="simple" xlink:href="https://myclub.garant.ru/document/redirect/12184522/54">квалифицированной электронной подписи</text:a> медицинского работника в <text:span text:style-name="s8">порядке</text:span>, установленном уполномоченным федеральным органом исполнительной власти;</text:p>
      <text:p text:style-name="s22header">Информация об изменениях:</text:p>
      <text:p text:style-name="s22"><text:bookmark text:name="anchor7831"/>Пункт 3.1 изменен с 1 января 2022 г. - <text:a xlink:type="simple" xlink:href="https://myclub.garant.ru/document/redirect/400720785/52">Федеральный закон</text:a> от 30 апреля 2021 г. N 126-ФЗ</text:p>
      <text:p text:style-name="s22"><text:a xlink:type="simple" xlink:href="https://myclub.garant.ru/document/redirect/77673785/7831">См. предыдущую редакцию</text:a></text:p>
      <text:p text:style-name="s1">3.1) формировать в форме электронного документа или в отдельных случаях выдавать в форме документа на бумажном носителе листки нетрудоспособности в порядке, установленном в соответствии с <text:a xlink:type="simple" xlink:href="https://myclub.garant.ru/document/redirect/12151284/1010">законодательством</text:a> Российской Федерации об обязательном социальном страховании на случай временной нетрудоспособности и в связи с материнством;</text:p>
      <text:p text:style-name="s1"><text:bookmark text:name="anchor784"/>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s22header">Информация об изменениях:</text:p>
      <text:p text:style-name="s22"><text:bookmark text:name="anchor785"/>Пункт 5 изменен с 1 января 2018 г. - <text:a xlink:type="simple" xlink:href="https://myclub.garant.ru/document/redirect/71732844/9110324">Федеральный закон</text:a> от 29 июля 2017 г. N 242-ФЗ</text:p>
      <text:p text:style-name="s22"><text:a xlink:type="simple" xlink:href="https://myclub.garant.ru/document/redirect/57428163/785">См. предыдущую редакцию</text:a></text:p>
      <text:p text:style-name="s1">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text:a xlink:type="simple" xlink:href="https://myclub.garant.ru/document/redirect/12148567/4">законодательством</text:a> Российской Федерации в области персональных данных, и соблюдением врачебной тайны.</text:p>
      <text:p text:style-name="s1"/>
      <text:p text:style-name="s9header">ГАРАНТ:</text:p>
      <text:p text:style-name="s9"><text:bookmark text:name="anchor79"/>Статья 79 настоящего Федерального закона <text:a xlink:type="simple" xlink:href="#anchor1012">вступает в силу</text:a> с 1 января 2012 г.</text:p>
      <text:p text:style-name="s15"><text:span text:style-name="s10">Статья 79</text:span>. Обязанности медицинских организаций</text:p>
      <text:p text:style-name="s9header">ГАРАНТ:</text:p>
      <text:p text:style-name="s9">См. <text:span text:style-name="s8">комментарии</text:span> к статье 79 настоящего Федерального закона</text:p>
      <text:p text:style-name="s1"><text:bookmark text:name="anchor791"/>1. Медицинская организация обязана:</text:p>
      <text:p text:style-name="s1"><text:bookmark text:name="anchor7911"/>1) оказывать гражданам медицинскую помощь в экстренной форме;</text:p>
      <text:p text:style-name="s22header">Информация об изменениях:</text:p>
      <text:p text:style-name="s22"><text:bookmark text:name="anchor7912"/>Пункт 2 изменен с 1 января 2019 г. - <text:a xlink:type="simple" xlink:href="https://myclub.garant.ru/document/redirect/72136974/2101">Федеральный закон</text:a> от 25 декабря 2018 г. N 489-ФЗ</text:p>
      <text:p text:style-name="s22"><text:a xlink:type="simple" xlink:href="https://myclub.garant.ru/document/redirect/77668243/7912">См. предыдущую редакцию</text:a></text:p>
      <text:p text:style-name="s1">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s22header">Информация об изменениях:</text:p>
      <text:p text:style-name="s22"><text:bookmark text:name="anchor79121"/>Часть 1 дополнена пунктом 2.1 с 1 января 2022 г. - <text:a xlink:type="simple" xlink:href="https://myclub.garant.ru/document/redirect/72136974/2102">Федеральный закон</text:a> от 25 декабря 2018 г. N 489-ФЗ</text:p>
      <text:p text:style-name="s1">2.1) обеспечивать оказание медицинскими работниками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s1"><text:bookmark text:name="anchor7913"/>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14"/>4) соблюдать врачебную тайну, в том числе конфиденциальность персональных данных, используемых в медицинских информационных системах;</text:p>
      <text:p text:style-name="s1"><text:bookmark text:name="anchor7915"/>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s1"><text:bookmark text:name="anchor7916"/>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s22header">Информация об изменениях:</text:p>
      <text:p text:style-name="s22"><text:bookmark text:name="anchor7917"/>Пункт 7 изменен с 6 марта 2018 г. - <text:a xlink:type="simple" xlink:href="https://myclub.garant.ru/document/redirect/71825214/1610138">Федеральный закон</text:a> от 5 декабря 2017 г. N 392-ФЗ</text:p>
      <text:p text:style-name="s22"><text:a xlink:type="simple" xlink:href="https://myclub.garant.ru/document/redirect/57430472/7917">См. предыдущую редакцию</text:a></text:p>
      <text:p text:style-name="s1">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text:a xlink:type="simple" xlink:href="https://myclub.garant.ru/document/redirect/411859050/1000">информацию</text:a>;</text:p>
      <text:p text:style-name="s1"><text:bookmark text:name="anchor7918"/>8) обеспечивать профессиональную подготовку, переподготовку и повышение квалификации медицинских работников в соответствии с <text:a xlink:type="simple" xlink:href="https://myclub.garant.ru/document/redirect/12125268/9000">трудовым законодательством</text:a> Российской Федерации;</text:p>
      <text:p text:style-name="s22header">Информация об изменениях:</text:p>
      <text:p text:style-name="s22"><text:bookmark text:name="anchor7919"/>Пункт 9 изменен с 22 декабря 2020 г. - <text:a xlink:type="simple" xlink:href="https://myclub.garant.ru/document/redirect/75099815/12">Федеральный закон</text:a> от 22 декабря 2020 г. N 438-ФЗ</text:p>
      <text:p text:style-name="s22"><text:a xlink:type="simple" xlink:href="https://myclub.garant.ru/document/redirect/77701092/7919">См. предыдущую редакцию</text:a></text:p>
      <text:p text:style-name="s1">9) информировать органы внутренних дел в <text:a xlink:type="simple" xlink:href="https://myclub.garant.ru/document/redirect/402637218/1000">порядке</text:a>, установленном уполномоченными федеральными органами исполнительной власти, в случаях, установленных <text:a xlink:type="simple" xlink:href="#anchor1345">пунктом 5 части 4 статьи 13</text:a> настоящего Федерального закона;</text:p>
      <text:p text:style-name="s1"><text:bookmark text:name="anchor79110"/>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s22header">Информация об изменениях:</text:p>
      <text:p text:style-name="s22"><text:bookmark text:name="anchor79111"/>Пункт 11 изменен с 1 апреля 2024 г. - <text:a xlink:type="simple" xlink:href="https://myclub.garant.ru/document/redirect/407484029/21">Федеральный закон</text:a> от 4 августа 2023 г. № 464-ФЗ</text:p>
      <text:p text:style-name="s22"><text:a xlink:type="simple" xlink:href="https://myclub.garant.ru/document/redirect/76822426/79111">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1 (в редакции <text:a xlink:type="simple" xlink:href="https://myclub.garant.ru/document/redirect/407484029/21">Федерального закона</text:a> от 4 августа 2023 г. № 464-ФЗ), <text:a xlink:type="simple" xlink:href="https://myclub.garant.ru/document/redirect/407484029/32">не применяются</text:a> положения <text:a xlink:type="simple" xlink:href="https://myclub.garant.ru/document/redirect/74449388/301">частей 1</text:a> и <text:a xlink:type="simple" xlink:href="https://myclub.garant.ru/document/redirect/74449388/303">3 статьи 3</text:a> и <text:a xlink:type="simple" xlink:href="https://myclub.garant.ru/document/redirect/74449388/11">статьи 11</text:a> Федерального закона от 31 июля 2020 года N 247-ФЗ "Об обязательных требованиях в Российской Федерации"</text:p>
      <text:p text:style-name="s1">11) вести медицинскую документацию в установленном порядке с учетом особенностей ведения и использова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s://myclub.garant.ru/document/redirect/10136860/4010">законодательством</text:a> Российской Федерации о психиатрической помощи,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79112"/>Пункт 12 изменен с 1 апреля 2024 г. - <text:a xlink:type="simple" xlink:href="https://myclub.garant.ru/document/redirect/407484029/22">Федеральный закон</text:a> от 4 августа 2023 г. № 464-ФЗ</text:p>
      <text:p text:style-name="s22"><text:a xlink:type="simple" xlink:href="https://myclub.garant.ru/document/redirect/76822426/79112">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2 (в редакции <text:a xlink:type="simple" xlink:href="https://myclub.garant.ru/document/redirect/407484029/21">Федерального закона</text:a> от 4 августа 2023 г. № 464-ФЗ), <text:a xlink:type="simple" xlink:href="https://myclub.garant.ru/document/redirect/407484029/32">не применяются</text:a> положения <text:a xlink:type="simple" xlink:href="https://myclub.garant.ru/document/redirect/74449388/301">частей 1</text:a> и <text:a xlink:type="simple" xlink:href="https://myclub.garant.ru/document/redirect/74449388/303">3 статьи 3</text:a> и <text:a xlink:type="simple" xlink:href="https://myclub.garant.ru/document/redirect/74449388/11">статьи 11</text:a> Федерального закона от 31 июля 2020 года N 247-ФЗ "Об обязательных требованиях в Российской Федерации"</text:p>
      <text:p text:style-name="s1">12) обеспечивать учет и хранение медицинской документации, в том числе бланков строгой отчетности, с учетом особенностей хране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s://myclub.garant.ru/document/redirect/10136860/4010">законодательством</text:a> Российской Федерации о психиатрической помощи;</text:p>
      <text:p text:style-name="s1"><text:bookmark text:name="anchor79113"/>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s22header">Информация об изменениях:</text:p>
      <text:p text:style-name="s22"><text:bookmark text:name="anchor79114"/>Пункт 14 изменен с 6 марта 2018 г. - <text:a xlink:type="simple" xlink:href="https://myclub.garant.ru/document/redirect/71825214/1610139">Федеральный закон</text:a> от 5 декабря 2017 г. N 392-ФЗ</text:p>
      <text:p text:style-name="s22"><text:a xlink:type="simple" xlink:href="https://myclub.garant.ru/document/redirect/57430472/79114">См. предыдущую редакцию</text:a></text:p>
      <text:p text:style-name="s1">14) обеспечивать условия для проведения независимой оценки качества условий оказания услуг;</text:p>
      <text:p text:style-name="s22header">Информация об изменениях:</text:p>
      <text:p text:style-name="s22"><text:bookmark text:name="anchor79115"/>Пункт 15 изменен с 1 марта 2025 г. - <text:a xlink:type="simple" xlink:href="https://myclub.garant.ru/document/redirect/409493605/28">Федеральный закон</text:a> от 8 августа 2024 г. № 290-ФЗ</text:p>
      <text:p text:style-name="s22"><text:a xlink:type="simple" xlink:href="https://myclub.garant.ru/document/redirect/76840249/79115">См. предыдущую редакцию</text:a></text:p>
      <text:p text:style-name="s1">15) предоставлять возможность родственникам и иным членам семьи или законным представителям пациента, а также священнослужителям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 <text:a xlink:type="simple" xlink:href="#anchor590191">пунктами 19.1</text:a> и <text:a xlink:type="simple" xlink:href="#anchor590192">19.2 части 2 статьи 14</text:a> настоящего Федерального закона;</text:p>
      <text:p text:style-name="s22header">Информация об изменениях:</text:p>
      <text:p text:style-name="s22"><text:bookmark text:name="anchor79116"/>Часть 1 дополнена пунктом 16 с 1 марта 2022 г. - <text:a xlink:type="simple" xlink:href="https://myclub.garant.ru/document/redirect/401421128/21">Федеральный закон</text:a> от 2 июля 2021 г. N 313-ФЗ</text:p>
      <text:p text:style-name="s1">16) обеспечивать предоставление информации в единую государственную информационную систему в сфере здравоохранения в соответствии с законодательством Российской Федерации;</text:p>
      <text:p text:style-name="s22header">Информация об изменениях:</text:p>
      <text:p text:style-name="s22"><text:bookmark text:name="anchor79117"/>Часть 1 дополнена пунктом 17 с 1 марта 2026 г. - <text:a xlink:type="simple" xlink:href="https://myclub.garant.ru/document/redirect/413056677/14">Федеральный закон</text:a> от 17 ноября 2025 г. № 424-ФЗ</text:p>
      <text:p text:style-name="s1">17) осуществлять наставничество в отношении лиц, указанных в <text:a xlink:type="simple" xlink:href="#anchor69033">части 3.3 статьи 69</text:a> настоящего Федерального закона.</text:p>
      <text:p text:style-name="s1"><text:bookmark text:name="anchor792"/>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 <text:a xlink:type="simple" xlink:href="#anchor791">частью 1</text:a> настоящей статьи, также обязаны:</text:p>
      <text:p text:style-name="s1"><text:bookmark text:name="anchor7921"/>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s1"><text:bookmark text:name="anchor7922"/>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23"/>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s1"><text:bookmark text:name="anchor7924"/>4) проводить пропаганду здорового образа жизни и санитарно-гигиеническое просвещение населения.</text:p>
      <text:p text:style-name="s1"/>
      <text:p text:style-name="s22header">Информация об изменениях:</text:p>
      <text:p text:style-name="s22"><text:bookmark text:name="anchor7910"/>Наименование изменено с 6 марта 2018 г. - <text:a xlink:type="simple" xlink:href="https://myclub.garant.ru/document/redirect/71825214/1610140">Федеральный закон</text:a> от 5 декабря 2017 г. N 392-ФЗ</text:p>
      <text:p text:style-name="s22"><text:a xlink:type="simple" xlink:href="https://myclub.garant.ru/document/redirect/57430472/7910">См. предыдущую редакцию</text:a></text:p>
      <text:p text:style-name="s22"/>
      <text:p text:style-name="s15"><text:span text:style-name="s10">Статья 79.1.</text:span> Независимая оценка качества условий оказания услуг медицинскими организациями</text:p>
      <text:p text:style-name="s9header">ГАРАНТ:</text:p>
      <text:p text:style-name="s9">См. <text:span text:style-name="s8">комментарии</text:span> к статье 79.1 настоящего Федерального закона</text:p>
      <text:p text:style-name="s9">Согласно <text:a xlink:type="simple" xlink:href="https://myclub.garant.ru/document/redirect/70798970/0">постановлению</text:a> Правительства РФ от 14 ноября 2014 г. N 1202 Минтруд России осуществляет координацию деятельности по проведению независимой оценки качества оказания услуг организациями в сфере охраны здоровья и общее методическое обеспечение проведения указанной оценки</text:p>
      <text:p text:style-name="s22header">Информация об изменениях:</text:p>
      <text:p text:style-name="s22"><text:bookmark text:name="anchor79101"/>Часть 1 изменена с 6 марта 2018 г. - <text:a xlink:type="simple" xlink:href="https://myclub.garant.ru/document/redirect/71825214/1610141">Федеральный закон</text:a> от 5 декабря 2017 г. N 392-ФЗ</text:p>
      <text:p text:style-name="s22"><text:a xlink:type="simple" xlink:href="https://myclub.garant.ru/document/redirect/57430472/79101">См. предыдущую редакцию</text:a></text:p>
      <text:p text:style-name="s1">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s22header">Информация об изменениях:</text:p>
      <text:p text:style-name="s22"><text:bookmark text:name="anchor79102"/>Часть 2 изменена с 6 марта 2018 г. - <text:a xlink:type="simple" xlink:href="https://myclub.garant.ru/document/redirect/71825214/1610142">Федеральный закон</text:a> от 5 декабря 2017 г. N 392-ФЗ</text:p>
      <text:p text:style-name="s22"><text:a xlink:type="simple" xlink:href="https://myclub.garant.ru/document/redirect/57430472/79102">См. предыдущую редакцию</text:a></text:p>
      <text:p text:style-name="s1">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s22header">Информация об изменениях:</text:p>
      <text:p text:style-name="s22"><text:bookmark text:name="anchor79103"/>Часть 3 изменена с 6 марта 2018 г. - <text:a xlink:type="simple" xlink:href="https://myclub.garant.ru/document/redirect/71825214/1610143">Федеральный закон</text:a> от 5 декабря 2017 г. N 392-ФЗ</text:p>
      <text:p text:style-name="s22"><text:a xlink:type="simple" xlink:href="https://myclub.garant.ru/document/redirect/57430472/79103">См. предыдущую редакцию</text:a></text:p>
      <text:p text:style-name="s1">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s22header">Информация об изменениях:</text:p>
      <text:p text:style-name="s22"><text:bookmark text:name="anchor79104"/>Часть 4 изменена с 6 марта 2018 г. - <text:a xlink:type="simple" xlink:href="https://myclub.garant.ru/document/redirect/71825214/1610144">Федеральный закон</text:a> от 5 декабря 2017 г. N 392-ФЗ</text:p>
      <text:p text:style-name="s22"><text:a xlink:type="simple" xlink:href="https://myclub.garant.ru/document/redirect/57430472/79104">См. предыдущую редакцию</text:a></text:p>
      <text:p text:style-name="s1">4. В целях создания условий для проведения независимой оценки качества условий оказания услуг медицинскими организациями:</text:p>
      <text:p text:style-name="s1"><text:bookmark text:name="anchor79104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text:a xlink:type="simple" xlink:href="https://myclub.garant.ru/document/redirect/71954944/1000">Перечень</text:a>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s1"><text:bookmark text:name="anchor791042"/>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 <text:a xlink:type="simple" xlink:href="#anchor791041">пункте 1</text:a> 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43"/>Пункт 3 изменен с 6 июня 2021 г. - <text:a xlink:type="simple" xlink:href="https://myclub.garant.ru/document/redirect/400810339/903">Федеральный закон</text:a> от 26 мая 2021 г. N 152-ФЗ</text:p>
      <text:p text:style-name="s22"><text:a xlink:type="simple" xlink:href="https://myclub.garant.ru/document/redirect/77306351/791043">См. предыдущую редакцию</text:a></text:p>
      <text:p text:style-name="s1">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 <text:a xlink:type="simple" xlink:href="#anchor162">частью 2 статьи 16</text:a> настоящего Федерального закона по обращению органов местного самоуправлени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 <text:a xlink:type="simple" xlink:href="#anchor791041">пунктах 1</text:a> и <text:a xlink:type="simple" xlink:href="#anchor791042">2</text:a> 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5"/>Часть 5 изменена с 6 марта 2018 г. - <text:a xlink:type="simple" xlink:href="https://myclub.garant.ru/document/redirect/71825214/1610145">Федеральный закон</text:a> от 5 декабря 2017 г. N 392-ФЗ</text:p>
      <text:p text:style-name="s22"><text:a xlink:type="simple" xlink:href="https://myclub.garant.ru/document/redirect/57430472/79105">См. предыдущую редакцию</text:a></text:p>
      <text:p text:style-name="s1">5. <text:a xlink:type="simple" xlink:href="https://myclub.garant.ru/document/redirect/71950700/1000">Показатели</text:a>,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s22header">Информация об изменениях:</text:p>
      <text:p text:style-name="s22"><text:bookmark text:name="anchor79106"/>Часть 6 изменена с 19 августа 2024 г. - <text:a xlink:type="simple" xlink:href="https://myclub.garant.ru/document/redirect/409493579/5537">Федеральный закон</text:a> от 8 августа 2024 г. № 232-ФЗ</text:p>
      <text:p text:style-name="s22"><text:a xlink:type="simple" xlink:href="https://myclub.garant.ru/document/redirect/76839500/79106">См. предыдущую редакцию</text:a></text:p>
      <text:p text:style-name="s1">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исполнительного органа субъекта Российской Федерации, органа местного самоуправления.</text:p>
      <text:p text:style-name="s22header">Информация об изменениях:</text:p>
      <text:p text:style-name="s22"><text:bookmark text:name="anchor79107"/>Часть 7 изменена с 6 марта 2018 г. - <text:a xlink:type="simple" xlink:href="https://myclub.garant.ru/document/redirect/71825214/1610147">Федеральный закон</text:a> от 5 декабря 2017 г. N 392-ФЗ</text:p>
      <text:p text:style-name="s22"><text:a xlink:type="simple" xlink:href="https://myclub.garant.ru/document/redirect/57430472/79107">См. предыдущую редакцию</text:a></text:p>
      <text:p text:style-name="s1"><text:a xlink:type="simple" xlink:href="https://myclub.garant.ru/document/redirect/71707502/1">7.</text:a> <text:a xlink:type="simple" xlink:href="https://myclub.garant.ru/document/redirect/71982630/1000">Положение</text:a>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s22header">Информация об изменениях:</text:p>
      <text:p text:style-name="s22"><text:bookmark text:name="anchor79108"/>Часть 8 изменена с 6 марта 2018 г. - <text:a xlink:type="simple" xlink:href="https://myclub.garant.ru/document/redirect/71825214/1610148">Федеральный закон</text:a> от 5 декабря 2017 г. N 392-ФЗ</text:p>
      <text:p text:style-name="s22"><text:a xlink:type="simple" xlink:href="https://myclub.garant.ru/document/redirect/57430472/79108">См. предыдущую редакцию</text:a></text:p>
      <text:p text:style-name="s1">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s22header">Информация об изменениях:</text:p>
      <text:p text:style-name="s22"><text:bookmark text:name="anchor79109"/>Часть 9 изменена с 6 марта 2018 г. - <text:a xlink:type="simple" xlink:href="https://myclub.garant.ru/document/redirect/71825214/1610149">Федеральный закон</text:a> от 5 декабря 2017 г. N 392-ФЗ</text:p>
      <text:p text:style-name="s22"><text:a xlink:type="simple" xlink:href="https://myclub.garant.ru/document/redirect/57430472/79109">См. предыдущую редакцию</text:a></text:p>
      <text:p text:style-name="s1">9. Общественные советы по независимой оценке качества:</text:p>
      <text:p text:style-name="s1"><text:bookmark text:name="anchor791091"/>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s1"><text:bookmark text:name="anchor791092"/><text:a xlink:type="simple" xlink:href="https://myclub.garant.ru/document/redirect/71707502/2">2)</text:a>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s1"><text:bookmark text:name="anchor791093"/>3) утратил силу с 6 марта 2018 г. - <text:a xlink:type="simple" xlink:href="https://myclub.garant.ru/document/redirect/71825214/1610218">Федеральный закон</text:a> от 5 декабря 2017 г. N 392-ФЗ</text:p>
      <text:p text:style-name="s22header">Информация об изменениях:</text:p>
      <text:p text:style-name="s22"><text:a xlink:type="simple" xlink:href="https://myclub.garant.ru/document/redirect/57430472/791093">См. предыдущую редакцию</text:a></text:p>
      <text:p text:style-name="s1"><text:bookmark text:name="anchor791094"/>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s1"><text:bookmark text:name="anchor791095"/>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s22header">Информация об изменениях:</text:p>
      <text:p text:style-name="s22"><text:bookmark text:name="anchor79010"/>Часть 10 изменена с 6 марта 2018 г. - <text:a xlink:type="simple" xlink:href="https://myclub.garant.ru/document/redirect/71825214/1610150">Федеральный закон</text:a> от 5 декабря 2017 г. N 392-ФЗ</text:p>
      <text:p text:style-name="s22"><text:a xlink:type="simple" xlink:href="https://myclub.garant.ru/document/redirect/57430472/79010">См. предыдущую редакцию</text:a></text:p>
      <text:p text:style-name="s1">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text:a xlink:type="simple" xlink:href="https://myclub.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s22header">Информация об изменениях:</text:p>
      <text:p text:style-name="s22"><text:bookmark text:name="anchor790101"/>Часть 11 изменена с 6 марта 2018 г. - <text:a xlink:type="simple" xlink:href="https://myclub.garant.ru/document/redirect/71825214/1610151">Федеральный закон</text:a> от 5 декабря 2017 г. N 392-ФЗ</text:p>
      <text:p text:style-name="s22"><text:a xlink:type="simple" xlink:href="https://myclub.garant.ru/document/redirect/57430472/790101">См. предыдущую редакцию</text:a></text:p>
      <text:p text:style-name="s1">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s22header">Информация об изменениях:</text:p>
      <text:p text:style-name="s22"><text:bookmark text:name="anchor790102"/>Часть 12 изменена с 6 марта 2018 г. - <text:a xlink:type="simple" xlink:href="https://myclub.garant.ru/document/redirect/71825214/1610152">Федеральный закон</text:a> от 5 декабря 2017 г. N 392-ФЗ</text:p>
      <text:p text:style-name="s22"><text:a xlink:type="simple" xlink:href="https://myclub.garant.ru/document/redirect/57430472/790102">См. предыдущую редакцию</text:a></text:p>
      <text:p text:style-name="s1">12. Информация о результатах независимой оценки качества условий оказания услуг медицинскими организациями размещается соответственно:</text:p>
      <text:p text:style-name="s1"><text:bookmark text:name="anchor7901021"/>1) уполномоченным федеральным органом исполнительной власти на <text:a xlink:type="simple" xlink:href="http://www.bus.gov.ru">официальном сайте</text:a> для размещения информации о государственных и муниципальных учреждениях в сети "Интернет";</text:p>
      <text:p text:style-name="s1"><text:bookmark text:name="anchor7901022"/>2) органами государственной власти субъектов Российской Федерации и органами местного самоуправления на своих официальных сайтах и <text:a xlink:type="simple" xlink:href="http://www.bus.gov.ru">официальном сайте</text:a> для размещения информации о государственных и муниципальных учреждениях в сети "Интернет".</text:p>
      <text:p text:style-name="s22header">Информация об изменениях:</text:p>
      <text:p text:style-name="s22"><text:bookmark text:name="anchor790103"/>Часть 13 изменена с 6 марта 2018 г. - <text:a xlink:type="simple" xlink:href="https://myclub.garant.ru/document/redirect/71825214/1610153">Федеральный закон</text:a> от 5 декабря 2017 г. N 392-ФЗ</text:p>
      <text:p text:style-name="s22"><text:a xlink:type="simple" xlink:href="https://myclub.garant.ru/document/redirect/57430472/790103">См. предыдущую редакцию</text:a></text:p>
      <text:p text:style-name="s1">13. <text:a xlink:type="simple" xlink:href="https://myclub.garant.ru/document/redirect/72343540/1000">Состав</text:a>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text:a xlink:type="simple" xlink:href="https://myclub.garant.ru/document/redirect/72343540/2000">порядок</text:a> ее размещения на <text:a xlink:type="simple" xlink:href="http://www.bus.gov.ru">официальном сайте</text:a>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790104"/>Часть 14 изменена с 6 марта 2018 г. - <text:a xlink:type="simple" xlink:href="https://myclub.garant.ru/document/redirect/71825214/1610154">Федеральный закон</text:a> от 5 декабря 2017 г. N 392-ФЗ</text:p>
      <text:p text:style-name="s22"><text:a xlink:type="simple" xlink:href="https://myclub.garant.ru/document/redirect/57430472/790104">См. предыдущую редакцию</text:a></text:p>
      <text:p text:style-name="s1">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text:a xlink:type="simple" xlink:href="https://myclub.garant.ru/document/redirect/71989420/0">техническую возможность</text:a> выражения мнений пациентами о качестве условий оказания услуг медицинскими организациями.</text:p>
      <text:p text:style-name="s1"><text:bookmark text:name="anchor790105"/>15. <text:a xlink:type="simple" xlink:href="https://myclub.garant.ru/document/redirect/411859050/1000">Информация</text:a>, предоставление которой является обязательным в соответствии с законодательством Российской Федерации, <text:a xlink:type="simple" xlink:href="https://myclub.garant.ru/document/redirect/74790362/0">размещается</text:a>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text:a xlink:type="simple" xlink:href="https://myclub.garant.ru/document/redirect/411859050/2000">требованиями</text:a> к ее содержанию и форме предоставления, установленными уполномоченным федеральным органом исполнительной власти.</text:p>
      <text:p text:style-name="s22header">Информация об изменениях:</text:p>
      <text:p text:style-name="s22"><text:bookmark text:name="anchor790106"/>Часть 16 изменена с 6 марта 2018 г. - <text:a xlink:type="simple" xlink:href="https://myclub.garant.ru/document/redirect/71825214/1610155">Федеральный закон</text:a> от 5 декабря 2017 г. N 392-ФЗ</text:p>
      <text:p text:style-name="s22"><text:a xlink:type="simple" xlink:href="https://myclub.garant.ru/document/redirect/57430472/790106">См. предыдущую редакцию</text:a></text:p>
      <text:p text:style-name="s1">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s22header">Информация об изменениях:</text:p>
      <text:p text:style-name="s22"><text:bookmark text:name="anchor790107"/>Статья 79.1 дополнена частью 17 с 6 марта 2018 г. - <text:a xlink:type="simple" xlink:href="https://myclub.garant.ru/document/redirect/71825214/1610156">Федеральный закон</text:a> от 5 декабря 2017 г. N 392-ФЗ</text:p>
      <text:p text:style-name="s1">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 <text:a xlink:type="simple" xlink:href="https://myclub.garant.ru/document/redirect/12125268/5">трудовым законодательством</text:a>.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s22header">Информация об изменениях:</text:p>
      <text:p text:style-name="s22"><text:bookmark text:name="anchor790108"/>Часть 18 изменена с 19 августа 2024 г. - <text:a xlink:type="simple" xlink:href="https://myclub.garant.ru/document/redirect/409493579/5538">Федеральный закон</text:a> от 8 августа 2024 г. № 232-ФЗ</text:p>
      <text:p text:style-name="s22"><text:a xlink:type="simple" xlink:href="https://myclub.garant.ru/document/redirect/76839500/790108">См. предыдущую редакцию</text:a></text:p>
      <text:p text:style-name="s1">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субъектов Российской Федерации и руководителей исполнительных органов субъектов Российской Федерации, руководителей органов местного самоуправления.</text:p>
      <text:p text:style-name="s1"/>
      <text:p text:style-name="s22header">Информация об изменениях:</text:p>
      <text:p text:style-name="s22"><text:bookmark text:name="anchor7920"/>Федеральный закон дополнен статьей 79.2 с 1 апреля 2026 г. - <text:a xlink:type="simple" xlink:href="https://myclub.garant.ru/document/redirect/413371756/13">Федеральный закон</text:a> от 28 декабря 2025 г. № 515-ФЗ</text:p>
      <text:p text:style-name="s9header">ГАРАНТ:</text:p>
      <text:p text:style-name="s9">Организации, подведомственные федеральным органам исполнительной власти, исполняющие функции национальных медицинских исследовательских центров на 1 апреля 2026 г., <text:a xlink:type="simple" xlink:href="https://myclub.garant.ru/document/redirect/413371756/22">сохраняют</text:a> статус таких центров до 28 сентября 2026 г. или до дня присвоения такого статуса Правительством</text:p>
      <text:p text:style-name="s15"><text:span text:style-name="s10">Статья 79.2.</text:span> Национальные медицинские исследовательские центры</text:p>
      <text:p text:style-name="s1"><text:bookmark text:name="anchor79201"/>1. В целях организационно-методического обеспечения медицинской деятельности, внедрения современных методов профилактики, диагностики, лечения заболеваний и медицинской реабилитации, развития медицинской науки и инноваций в сфере здравоохранения, включая проведение фундаментальных и прикладных научных исследований и осуществление разработок в сфере охраны здоровья, организациям, подведомственным федеральным органам исполнительной власти и исполнительным органам субъектов Российской Федерации и осуществляющим в качестве основного (уставного) вида деятельности медицинскую деятельность и научную и (или) научно-исследовательскую деятельность, Правительством Российской Федерации может присваиваться статус национального медицинского исследовательского центра по направлению медицинской деятельности, включенному в <text:a xlink:type="simple" xlink:href="https://myclub.garant.ru/document/redirect/413991338/1000">перечень</text:a>, утверждаемый Правительством Российской Федерации.</text:p>
      <text:p text:style-name="s1"><text:bookmark text:name="anchor79202"/>2. <text:a xlink:type="simple" xlink:href="https://myclub.garant.ru/document/redirect/413991338/2000">Критерии</text:a>, которым должны соответствовать организации, указанные в <text:a xlink:type="simple" xlink:href="#anchor79201">части 1</text:a> настоящей статьи, для присвоения статуса национального медицинского исследовательского центра, порядок организации деятельности национальных медицинских исследовательских центров, <text:a xlink:type="simple" xlink:href="https://myclub.garant.ru/document/redirect/413991338/3000">порядок</text:a> присвоения и прекращения указанного статуса, в том числе основания для его прекращения, устанавливаются Правительством Российской Федерации.</text:p>
      <text:p text:style-name="s1"><text:bookmark text:name="anchor79203"/>3. В целях присвоения организациям, указанным в <text:a xlink:type="simple" xlink:href="#anchor79201">части 1</text:a> настоящей статьи, статуса национального медицинского исследовательского центра федеральный орган исполнительной власти или исполнительный орган субъекта Российской Федерации, в ведении которых находятся такие организации, направляет в Правительство Российской Федерации ходатайство, <text:a xlink:type="simple" xlink:href="https://myclub.garant.ru/document/redirect/413991338/5000">форма</text:a> которого утверждается Правительством Российской Федерации. В случае присвоения Правительством Российской Федерации статуса национального медицинского исследовательского центра организации, подведомственной исполнительному органу субъекта Российской Федерации, исполнительный орган субъекта Российской Федерации организует ее деятельность в соответствии с <text:a xlink:type="simple" xlink:href="https://myclub.garant.ru/document/redirect/413991338/4000">порядком</text:a> организации деятельности национальных медицинских исследовательских центров, установленным на основании <text:a xlink:type="simple" xlink:href="#anchor79202">части 2</text:a> настоящей статьи.</text:p>
      <text:p text:style-name="s1"><text:bookmark text:name="anchor79204"/>4. Финансовое обеспечение исполнения функций национальных медицинских исследовательских центров осуществляется за счет:</text:p>
      <text:p text:style-name="s1"><text:bookmark text:name="anchor792041"/>1) бюджетных ассигнований федерального бюджета - в отношении национальных медицинских исследовательских центров, подведомственных федеральным органам исполнительной власти;</text:p>
      <text:p text:style-name="s1"><text:bookmark text:name="anchor792042"/>2) бюджетных ассигнований бюджетов субъектов Российской Федерации - в отношении национальных медицинских исследовательских центров, подведомственных исполнительным органам субъектов Российской Федерации;</text:p>
      <text:p text:style-name="s1"><text:bookmark text:name="anchor792043"/>3) иных не запрещенных законодательством Российской Федерации источников.</text:p>
      <text:p text:style-name="s1"/>
      <text:h text:outline-level="1" text:style-name="s3"><text:bookmark text:name="anchor1000"/>Глава 10. Программа государственных гарантий бесплатного оказания гражданам медицинской помощи</text:h>
      <text:p text:style-name="s1"/>
      <text:p text:style-name="s9header">ГАРАНТ:</text:p>
      <text:p text:style-name="s9"><text:bookmark text:name="anchor80"/>Статья 80 настоящего Федерального закона <text:a xlink:type="simple" xlink:href="#anchor1012">вступает в силу</text:a> с 1 января 2012 г.</text:p>
      <text:p text:style-name="s15"><text:span text:style-name="s10">Статья 80</text:span>.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0 настоящего Федерального закона</text:p>
      <text:p text:style-name="s22header">Информация об изменениях:</text:p>
      <text:p text:style-name="s22"><text:bookmark text:name="anchor801"/><text:a xlink:type="simple" xlink:href="https://myclub.garant.ru/document/redirect/70885196/16">Федеральным законом</text:a> от 8 марта 2015 г. N 55-ФЗ в часть 1 статьи 80 настоящего Федерального закона внесены изменения</text:p>
      <text:p text:style-name="s22"><text:a xlink:type="simple" xlink:href="https://myclub.garant.ru/document/redirect/57500444/801">См. текст части в предыдущей редакции</text:a></text:p>
      <text:p text:style-name="s1">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s1"><text:bookmark text:name="anchor8011"/>1) первичная медико-санитарная помощь, в том числе доврачебная, врачебная и специализированная;</text:p>
      <text:p text:style-name="s22header">Информация об изменениях:</text:p>
      <text:p text:style-name="s22"><text:bookmark text:name="anchor8012"/><text:a xlink:type="simple" xlink:href="https://myclub.garant.ru/document/redirect/70514766/59251">Федеральным законом</text:a> от 25 ноября 2013 г. N 317-ФЗ пункт 2 части 1 статьи 80 настоящего Федерального закона изложен в новой редакции</text:p>
      <text:p text:style-name="s22"><text:a xlink:type="simple" xlink:href="https://myclub.garant.ru/document/redirect/57745721/8012">См. текст пункта в предыдущей редакции</text:a></text:p>
      <text:p text:style-name="s9header">ГАРАНТ:</text:p>
      <text:p text:style-name="s9">Положения пункта 2 части 1 статьи 80 настоящего Федерального закона (в редакции <text:a xlink:type="simple" xlink:href="https://myclub.garant.ru/document/redirect/70514766/59251">Федерального закона</text:a> от 25 ноября 2013 г. N 317-ФЗ) <text:a xlink:type="simple" xlink:href="https://myclub.garant.ru/document/redirect/70514766/649">применяются</text:a> к правоотношениям, возникающим при формировании, утверждении и реализации программы государственных гарантий бесплатного оказания гражданам медицинской помощи, начиная с программы государственных гарантий бесплатного оказания гражданам медицинской помощи на 2015 г. и на плановый период 2016 и 2017 гг.</text:p>
      <text:p text:style-name="s1">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s1"><text:bookmark text:name="anchor8013"/>3) скорая медицинская помощь, в том числе скорая специализированная;</text:p>
      <text:p text:style-name="s1"><text:bookmark text:name="anchor8014"/>4) паллиативная медицинская помощь в медицинских организациях.</text:p>
      <text:p text:style-name="s22header">Информация об изменениях:</text:p>
      <text:p text:style-name="s22"><text:bookmark text:name="anchor802"/>Часть 2 изменена с 17 марта 2019 г. - <text:a xlink:type="simple" xlink:href="https://myclub.garant.ru/document/redirect/72189464/5">Федеральный закон</text:a> от 6 марта 2019 г. N 18-ФЗ</text:p>
      <text:p text:style-name="s22"><text:a xlink:type="simple" xlink:href="https://myclub.garant.ru/document/redirect/77680517/802">См. предыдущую редакцию</text:a></text:p>
      <text:p text:style-name="s1">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 <text:a xlink:type="simple" xlink:href="https://myclub.garant.ru/document/redirect/5756200/1111">перечень</text:a> жизненно необходимых и важнейших лекарственных препаратов в соответствии с <text:a xlink:type="simple" xlink:href="https://myclub.garant.ru/document/redirect/12174909/0">Федеральным законом</text:a> от 12 апреля 2010 года N 61-ФЗ "Об обращении лекарственных средств", и медицинскими изделиями, включенными в утвержденный Правительством Российской Федерации <text:a xlink:type="simple" xlink:href="https://myclub.garant.ru/document/redirect/72143892/1000">перечень</text:a> медицинских изделий, имплантируемых в организм человека. <text:a xlink:type="simple" xlink:href="https://myclub.garant.ru/document/redirect/70745490/1000">Порядок</text:a> формирования перечня медицинских изделий, имплантируемых в организм человека, устанавливается Правительством Российской Федерации.</text:p>
      <text:p text:style-name="s22header">Информация об изменениях:</text:p>
      <text:p text:style-name="s22"><text:bookmark text:name="anchor8021"/><text:a xlink:type="simple" xlink:href="https://myclub.garant.ru/document/redirect/71434954/501132">Федеральным законом</text:a> от 3 июля 2016 г. N 286-ФЗ часть 2.1 статьи 80 настоящего Федерального закона изложена в новой редакции, <text:a xlink:type="simple" xlink:href="https://myclub.garant.ru/document/redirect/71434954/61">вступающей в силу</text:a> с 1 января 2017 г.</text:p>
      <text:p text:style-name="s22"><text:a xlink:type="simple" xlink:href="https://myclub.garant.ru/document/redirect/57746916/8021">См. текст части в предыдущей редакции</text:a></text:p>
      <text:p text:style-name="s1">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 <text:a xlink:type="simple" xlink:href="https://myclub.garant.ru/document/redirect/72143892/1000">перечень</text:a> медицинских изделий, имплантируемых в организм человека при оказании медицинской помощи в рамках <text:a xlink:type="simple" xlink:href="https://myclub.garant.ru/document/redirect/76805884/0">программы</text:a> государственных гарантий бесплатного оказания гражданам медицинской помощи, подлежат <text:a xlink:type="simple" xlink:href="https://myclub.garant.ru/document/redirect/71296546/1000">государственному регулированию</text:a> 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s22header">Информация об изменениях:</text:p>
      <text:p text:style-name="s22"><text:bookmark text:name="anchor8022"/><text:a xlink:type="simple" xlink:href="https://myclub.garant.ru/document/redirect/70885206/12">Федеральным законом</text:a> от 8 марта 2015 г. N 33-ФЗ статья 80 настоящего Федерального закона дополнена частью 2.2, <text:a xlink:type="simple" xlink:href="https://myclub.garant.ru/document/redirect/70885206/2">вступающей в силу</text:a> по истечении шестидесяти дней после дня <text:a xlink:type="simple" xlink:href="https://myclub.garant.ru/document/redirect/70885207/0">официального опубликования</text:a> названного Федерального закона</text:p>
      <text:p text:style-name="s1">2.2. <text:a xlink:type="simple" xlink:href="https://myclub.garant.ru/document/redirect/12135989/1001">Уполномоченный федеральный орган исполнительной власти</text:a>, осуществляющий функции по контролю и надзору в сфере охраны здоровья, в порядке, установленном Правительством Российской Федерации:</text:p>
      <text:p text:style-name="s1"><text:bookmark text:name="anchor80221"/>1) <text:a xlink:type="simple" xlink:href="https://myclub.garant.ru/document/redirect/71296546/1000">осуществляет государственную регистрацию</text:a> или перерегистрацию предельных отпускных цен производителей на медицинские изделия, включенные в утвержденный Правительством Российской Федерации <text:a xlink:type="simple" xlink:href="https://myclub.garant.ru/document/redirect/72143892/1000">перечень</text:a> медицинских изделий, имплантируемых в организм человека, при оказании медицинской помощи в рамках <text:a xlink:type="simple" xlink:href="https://myclub.garant.ru/document/redirect/76805884/0">программы</text:a> государственных гарантий бесплатного оказания гражданам медицинской помощи;</text:p>
      <text:p text:style-name="s1"><text:bookmark text:name="anchor80222"/>2) <text:a xlink:type="simple" xlink:href="https://myclub.garant.ru/document/redirect/71296546/2000">ведет государственный реестр</text:a> предельных отпускных цен производителей на медицинские изделия, включенные в утвержденный Правительством Российской Федерации <text:a xlink:type="simple" xlink:href="https://myclub.garant.ru/document/redirect/72143892/1000">перечень</text:a>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p text:style-name="s1"><text:bookmark text:name="anchor802221"/>а) наименование производителя медицинского изделия;</text:p>
      <text:p text:style-name="s1"><text:bookmark text:name="anchor802222"/>б) наименование медицинского изделия;</text:p>
      <text:p text:style-name="s1"><text:bookmark text:name="anchor802223"/>в) вид медицинского изделия в <text:a xlink:type="simple" xlink:href="https://myclub.garant.ru/document/redirect/70199586/1000">номенклатурной классификации</text:a> медицинских изделий;</text:p>
      <text:p text:style-name="s1"><text:bookmark text:name="anchor802224"/>г) регистрационный номер медицинского изделия;</text:p>
      <text:p text:style-name="s1"><text:bookmark text:name="anchor802225"/>д) зарегистрированная предельная отпускная цена производителя на медицинское изделие в рублях;</text:p>
      <text:p text:style-name="s1"><text:bookmark text:name="anchor802226"/>е) дата государственной регистрации предельной отпускной цены производителя на медицинское изделие.</text:p>
      <text:p text:style-name="s1"><text:bookmark text:name="anchor803"/>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s22header">Информация об изменениях:</text:p>
      <text:p text:style-name="s22"><text:bookmark text:name="anchor8031"/>Пункт 1 изменен с 1 января 2022 г. - <text:a xlink:type="simple" xlink:href="https://myclub.garant.ru/document/redirect/72136974/201">Федеральный закон</text:a> от 25 декабря 2018 г. N 489-ФЗ</text:p>
      <text:p text:style-name="s22"><text:a xlink:type="simple" xlink:href="https://myclub.garant.ru/document/redirect/77673785/8031">См. предыдущую редакцию</text:a></text:p>
      <text:p text:style-name="s1">1) оказание медицинских услуг, назначение и применение лекарственных препаратов, включенных в <text:a xlink:type="simple" xlink:href="https://myclub.garant.ru/document/redirect/5756200/1111">перечень</text:a> жизненно необходимых и важнейших лекарственных препаратов, медицинских изделий, включенных в пере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клинических рекомендаций и с учетом стандартов медицинской помощи;</text:p>
      <text:p text:style-name="s22header">Информация об изменениях:</text:p>
      <text:p text:style-name="s22"><text:bookmark text:name="anchor8032"/>Пункт 2 изменен с 1 января 2019 г. - <text:a xlink:type="simple" xlink:href="https://myclub.garant.ru/document/redirect/72136974/202">Федеральный закон</text:a> от 25 декабря 2018 г. N 489-ФЗ</text:p>
      <text:p text:style-name="s22"><text:a xlink:type="simple" xlink:href="https://myclub.garant.ru/document/redirect/77668243/8032">См. предыдущую редакцию</text:a></text:p>
      <text:p text:style-name="s1">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s1"><text:bookmark text:name="anchor8033"/>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s9header">ГАРАНТ:</text:p>
      <text:p text:style-name="s9">См. <text:a xlink:type="simple" xlink:href="https://myclub.garant.ru/document/redirect/70189010/1000">Перечень</text:a> медицинских и эпидемиологических показаний к размещению пациентов в маломестных палатах (боксах), утвержденный <text:a xlink:type="simple" xlink:href="https://myclub.garant.ru/document/redirect/70189010/0">приказом</text:a> Минздравсоцразвития России от 15 мая 2012 г. N 535н</text:p>
      <text:p text:style-name="s22header">Информация об изменениях:</text:p>
      <text:p text:style-name="s22"><text:bookmark text:name="anchor8034"/>Пункт 4 изменен с 1 января 2023 г. - <text:a xlink:type="simple" xlink:href="https://myclub.garant.ru/document/redirect/404993821/12">Федеральный закон</text:a> от 14 июля 2022 г. N 317-ФЗ</text:p>
      <text:p text:style-name="s22"><text:a xlink:type="simple" xlink:href="https://myclub.garant.ru/document/redirect/76805825/8034">См. предыдущую редакцию</text:a></text:p>
      <text:p text:style-name="s1">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22header">Информация об изменениях:</text:p>
      <text:p text:style-name="s22"><text:bookmark text:name="anchor8035"/>Пункт 5 изменен с 1 января 2022 г. - <text:a xlink:type="simple" xlink:href="https://myclub.garant.ru/document/redirect/72136974/203">Федеральный закон</text:a> от 25 декабря 2018 г. N 489-ФЗ</text:p>
      <text:p text:style-name="s22"><text:a xlink:type="simple" xlink:href="https://myclub.garant.ru/document/redirect/77673785/8035">См. предыдущую редакцию</text:a></text:p>
      <text:p text:style-name="s1">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клинических рекомендаций и с учетом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s1"><text:bookmark text:name="anchor8036"/>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s22header">Информация об изменениях:</text:p>
      <text:p text:style-name="s22"><text:bookmark text:name="anchor8037"/>Пункт 7 изменен с 1 сентября 2022 г. - <text:a xlink:type="simple" xlink:href="https://myclub.garant.ru/document/redirect/404561946/22">Федеральный закон</text:a> от 1 мая 2022 г. N 129-ФЗ</text:p>
      <text:p text:style-name="s22"><text:a xlink:type="simple" xlink:href="https://myclub.garant.ru/document/redirect/77321876/8037">См. предыдущую редакцию</text:a></text:p>
      <text:p text:style-name="s1">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s9header">ГАРАНТ:</text:p>
      <text:p text:style-name="s9"><text:bookmark text:name="anchor804"/><text:a xlink:type="simple" xlink:href="https://myclub.garant.ru/document/redirect/71204882/14">Федеральным законом</text:a> от 30 сентября 2015 г. N 273-ФЗ действие части 4 статьи 80 в части утверждения программы государственных гарантий бесплатного оказания гражданам медицинской помощи на плановый период было приостановлено до 1 января 2016 г.</text:p>
      <text:p text:style-name="s1">4. <text:a xlink:type="simple" xlink:href="https://myclub.garant.ru/document/redirect/76805884/0">Программа</text:a>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p text:style-name="s1"><text:bookmark text:name="anchor805"/>5. В рамках программы государственных гарантий бесплатного оказания гражданам медицинской помощи устанавливаются:</text:p>
      <text:p text:style-name="s22header">Информация об изменениях:</text:p>
      <text:p text:style-name="s22"><text:bookmark text:name="anchor8051"/><text:a xlink:type="simple" xlink:href="https://myclub.garant.ru/document/redirect/70514766/59253">Федеральным законом</text:a> от 25 ноября 2013 г. N 317-ФЗ пункт 1 части 5 статьи 80 настоящего Федерального закона изложен в новой редакции</text:p>
      <text:p text:style-name="s22"><text:a xlink:type="simple" xlink:href="https://myclub.garant.ru/document/redirect/57745721/8051">См. текст пункта в предыдущей редакции</text:a></text:p>
      <text:p text:style-name="s1">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s1"><text:bookmark text:name="anchor8052"/>2) перечень заболеваний и состояний, оказание медицинской помощи при которых осуществляется бесплатно;</text:p>
      <text:p text:style-name="s1"><text:bookmark text:name="anchor8053"/>3) категории граждан, оказание медицинской помощи которым осуществляется бесплатно;</text:p>
      <text:p text:style-name="s1"><text:bookmark text:name="anchor8054"/>4) базовая программа обязательного медицинского страхования в соответствии с <text:a xlink:type="simple" xlink:href="https://myclub.garant.ru/document/redirect/12180688/35">законодательством</text:a> Российской Федерации об обязательном медицинском страховании;</text:p>
      <text:p text:style-name="s1"><text:bookmark text:name="anchor8055"/>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s1"><text:bookmark text:name="anchor8056"/>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s1"><text:bookmark text:name="anchor80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s1"><text:bookmark text:name="anchor8061"/>1) перечень видов, форм и условий медицинской помощи, оказание которой осуществляется за счет бюджетных ассигнований федерального бюджета;</text:p>
      <text:p text:style-name="s1"><text:bookmark text:name="anchor8062"/>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s1"><text:bookmark text:name="anchor8063"/>3) категории граждан, оказание медицинской помощи которым осуществляется за счет бюджетных ассигнований федерального бюджета;</text:p>
      <text:p text:style-name="s1"><text:bookmark text:name="anchor8064"/>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s22header">Информация об изменениях:</text:p>
      <text:p text:style-name="s22"><text:bookmark text:name="anchor807"/>Часть 7 изменена с 1 января 2022 г. - <text:a xlink:type="simple" xlink:href="https://myclub.garant.ru/document/redirect/72136974/2112">Федеральный закон</text:a> от 25 декабря 2018 г. N 489-ФЗ</text:p>
      <text:p text:style-name="s22"><text:a xlink:type="simple" xlink:href="https://myclub.garant.ru/document/redirect/77673785/807">См. предыдущую редакцию</text:a></text:p>
      <text:p text:style-name="s1">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s1"/>
      <text:p text:style-name="s9header">ГАРАНТ:</text:p>
      <text:p text:style-name="s9"><text:bookmark text:name="anchor81"/>Статья 81 настоящего Федерального закона <text:a xlink:type="simple" xlink:href="#anchor1012">вступает в силу</text:a> с 1 января 2012 г.</text:p>
      <text:p text:style-name="s15"><text:span text:style-name="s10">Статья 81</text:span>. Территориальная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1 настоящего Федерального закона</text:p>
      <text:p text:style-name="s1"><text:bookmark text:name="anchor811"/>1. В соответствии с <text:a xlink:type="simple" xlink:href="https://myclub.garant.ru/document/redirect/76805884/0">программой</text:a>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text:a xlink:type="simple" xlink:href="https://myclub.garant.ru/document/redirect/12180688/36">законодательством</text:a> Российской Федерации об обязательном медицинском страховании.</text:p>
      <text:p text:style-name="s1"><text:bookmark text:name="anchor812"/>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s1"><text:bookmark text:name="anchor8121"/>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s1"><text:bookmark text:name="anchor8122"/>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s1"><text:bookmark text:name="anchor8123"/>3) порядок и условия предоставления медицинской помощи, в том числе сроки ожидания медицинской помощи, оказываемой в плановом порядке;</text:p>
      <text:p text:style-name="s1"><text:bookmark text:name="anchor8124"/>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s22header">Информация об изменениях:</text:p>
      <text:p text:style-name="s22"><text:bookmark text:name="anchor8125"/>Пункт 5 изменен с 1 сентября 2020 г. - <text:a xlink:type="simple" xlink:href="https://myclub.garant.ru/document/redirect/74369768/33">Федеральный закон</text:a> от 13 июля 2020 г. N 206-ФЗ</text:p>
      <text:p text:style-name="s22"><text:a xlink:type="simple" xlink:href="https://myclub.garant.ru/document/redirect/77702984/8125">См. предыдущую редакцию</text:a></text:p>
      <text:p text:style-name="s1">5) перечень лекарственных препаратов, отпускаемых населению в соответствии с <text:a xlink:type="simple" xlink:href="https://myclub.garant.ru/document/redirect/101268/1000">Перечнем</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a xlink:type="simple" xlink:href="https://myclub.garant.ru/document/redirect/101268/2000">Перечнем</text:a> 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 <text:a xlink:type="simple" xlink:href="https://myclub.garant.ru/document/redirect/5756200/1111">перечнем</text:a> жизненно необходимых и важнейших лекарственных препаратов, утверждаемым Правительством Российской Федерации в соответствии с <text:a xlink:type="simple" xlink:href="https://myclub.garant.ru/document/redirect/12174909/0">Федеральным законом</text:a> от 12 апреля 2010 года N 61-ФЗ "Об обращении лекарственных средств";</text:p>
      <text:p text:style-name="s1"><text:bookmark text:name="anchor812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s1"><text:bookmark text:name="anchor8127"/>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 <text:a xlink:type="simple" xlink:href="https://myclub.garant.ru/document/redirect/12180688/36">законодательством</text:a> Российской Федерации об обязательном медицинском страховании;</text:p>
      <text:p text:style-name="s1"><text:bookmark text:name="anchor8128"/>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s1"><text:bookmark text:name="anchor8129"/>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s22header">Информация об изменениях:</text:p>
      <text:p text:style-name="s22"><text:bookmark text:name="anchor81210"/><text:a xlink:type="simple" xlink:href="https://myclub.garant.ru/document/redirect/70514766/59026">Федеральным законом</text:a> от 25 ноября 2013 г. N 317-ФЗ часть 2 статьи 81 настоящего Федерального закона дополнена пунктом 10</text:p>
      <text:p text:style-name="s1">10) порядок и размеры возмещения расходов, связанных с оказанием гражданам медицинской помощи в экстренной форме.</text:p>
      <text:p text:style-name="s1"><text:bookmark text:name="anchor813"/>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s1"><text:bookmark text:name="anchor814"/>4. При формировании территориальной программы государственных гарантий бесплатного оказания гражданам медицинской помощи учитываются:</text:p>
      <text:p text:style-name="s1"><text:bookmark text:name="anchor8141"/>1) порядки оказания медицинской помощи и стандарты медицинской помощи;</text:p>
      <text:p text:style-name="s1"><text:bookmark text:name="anchor8142"/>2) особенности половозрастного состава населения;</text:p>
      <text:p text:style-name="s1"><text:bookmark text:name="anchor8143"/>3) уровень и структура заболеваемости населения субъекта Российской Федерации, основанные на данных медицинской статистики;</text:p>
      <text:p text:style-name="s1"><text:bookmark text:name="anchor8144"/>4) климатические и географические особенности региона и транспортная доступность медицинских организаций;</text:p>
      <text:p text:style-name="s1"><text:bookmark text:name="anchor8145"/>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a xlink:type="simple" xlink:href="https://myclub.garant.ru/document/redirect/12180688/517">законодательством</text:a> Российской Федерации об обязательном медицинском страховании.</text:p>
      <text:p text:style-name="s1"><text:bookmark text:name="anchor815"/>5. Уполномоченный федеральный орган исполнительной власти ежегодно <text:a xlink:type="simple" xlink:href="https://myclub.garant.ru/document/redirect/71133984/1000">осуществляет</text:a> 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s22header">Информация об изменениях:</text:p>
      <text:p text:style-name="s22"><text:bookmark text:name="anchor816"/>Часть 6 изменена с 19 августа 2024 г. - <text:a xlink:type="simple" xlink:href="https://myclub.garant.ru/document/redirect/409493579/5513">Федеральный закон</text:a> от 8 августа 2024 г. № 232-ФЗ</text:p>
      <text:p text:style-name="s22"><text:a xlink:type="simple" xlink:href="https://myclub.garant.ru/document/redirect/76839500/816">См. предыдущую редакцию</text:a></text:p>
      <text:p text:style-name="s1">6. Уполномоченный федеральный орган исполнительной власти, Федеральный фонд обязательного медицинского страхования и высшие исполнительные органы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text:a xlink:type="simple" xlink:href="https://myclub.garant.ru/document/redirect/70867788/21">порядке</text:a>, установленном Правительством Российской Федерации. Указанные в настоящей части соглашения заключаются по <text:a xlink:type="simple" xlink:href="https://myclub.garant.ru/document/redirect/70878154/1000">форме</text:a>, утвержденной уполномоченным федеральным органом исполнительной власти.</text:p>
      <text:p text:style-name="s1"/>
      <text:h text:outline-level="1" text:style-name="s3"><text:bookmark text:name="anchor1100"/>Глава 11. Финансовое обеспечение в сфере охраны здоровья</text:h>
      <text:p text:style-name="s1"/>
      <text:p text:style-name="s9header">ГАРАНТ:</text:p>
      <text:p text:style-name="s9"><text:bookmark text:name="anchor82"/>Статья 82 настоящего Федерального закона <text:a xlink:type="simple" xlink:href="#anchor1012">вступает в силу</text:a> с 1 января 2012 г.</text:p>
      <text:p text:style-name="s15"><text:span text:style-name="s10">Статья 82</text:span>. Источники финансового обеспечения в сфере охраны здоровья</text:p>
      <text:p text:style-name="s9header">ГАРАНТ:</text:p>
      <text:p text:style-name="s9">См. <text:span text:style-name="s8">комментарии</text:span> к статье 82 настоящего Федерального закона</text:p>
      <text:p text:style-name="s1">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s1"/>
      <text:p text:style-name="s9header">ГАРАНТ:</text:p>
      <text:p text:style-name="s9"><text:bookmark text:name="anchor83"/>Статья 83 настоящего Федерального закона <text:a xlink:type="simple" xlink:href="#anchor1012">вступает в силу</text:a> с 1 января 2012 г.</text:p>
      <text:p text:style-name="s15"><text:span text:style-name="s10">Статья 83</text:span>. Финансовое обеспечение оказания гражданам медицинской помощи и санаторно-курортного лечения</text:p>
      <text:p text:style-name="s9header">ГАРАНТ:</text:p>
      <text:p text:style-name="s9">См. <text:span text:style-name="s8">комментарии</text:span> к статье 83 настоящего Федерального закона</text:p>
      <text:p text:style-name="s1"><text:bookmark text:name="anchor831"/>1. Финансовое обеспечение оказания гражданам первичной медико-санитарной помощи осуществляется за счет:</text:p>
      <text:p text:style-name="s1"><text:bookmark text:name="anchor8311"/>1) средств обязательного медицинского страхования;</text:p>
      <text:p text:style-name="s1"><text:bookmark text:name="anchor8312"/>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s1"><text:bookmark text:name="anchor8313"/>3) иных источников в соответствии с настоящим Федеральным законом.</text:p>
      <text:p text:style-name="s1"><text:bookmark text:name="anchor832"/>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s1"><text:bookmark text:name="anchor8321"/>1) средств обязательного медицинского страхования;</text:p>
      <text:p text:style-name="s1"><text:bookmark text:name="anchor8322"/>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23"/><text:a xlink:type="simple" xlink:href="https://myclub.garant.ru/document/redirect/71434954/501139">Федеральным законом</text:a> от 3 июля 2016 г. N 286-ФЗ в пункт 3 части 2 статьи 83 настоящего Федерального закона внесены изменения, <text:a xlink:type="simple" xlink:href="https://myclub.garant.ru/document/redirect/71434954/61">вступающие в силу</text:a> с 1 января 2017 г.</text:p>
      <text:p text:style-name="s22"><text:a xlink:type="simple" xlink:href="https://myclub.garant.ru/document/redirect/57746916/832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83231"/><text:a xlink:type="simple" xlink:href="https://myclub.garant.ru/document/redirect/71434954/501140">Федеральным законом</text:a> от 3 июля 2016 г. N 286-ФЗ часть 2 статьи 83 настоящего Федерального закона дополнена пунктом 3.1, <text:a xlink:type="simple" xlink:href="https://myclub.garant.ru/document/redirect/71434954/61">вступающим в силу</text:a> с 1 января 2017 г.</text:p>
      <text:p text:style-name="s1">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text:a xlink:type="simple" xlink:href="https://myclub.garant.ru/document/redirect/12180688/35">базовую программу</text:a>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s22header">Информация об изменениях:</text:p>
      <text:p text:style-name="s22"><text:bookmark text:name="anchor83232"/>Пункт 3.2 изменен с 1 января 2020 г. - <text:a xlink:type="simple" xlink:href="https://myclub.garant.ru/document/redirect/73090898/22">Федеральный закон</text:a> от 2 декабря 2019 г. N 399-ФЗ</text:p>
      <text:p text:style-name="s22"><text:a xlink:type="simple" xlink:href="https://myclub.garant.ru/document/redirect/77687089/83232">См. предыдущую редакцию</text:a></text:p>
      <text:p text:style-name="s9header">ГАРАНТ:</text:p>
      <text:p text:style-name="s9">Положения пункта 3.2 части 2 статьи 83 (в редакции <text:a xlink:type="simple" xlink:href="https://myclub.garant.ru/document/redirect/73090898/22">Федерального закона</text:a> от 2 декабря 2019 г. N 399-ФЗ) <text:a xlink:type="simple" xlink:href="https://myclub.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p>
      <text:p text:style-name="s1">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s1"><text:bookmark text:name="anchor8324"/>4) иных источников в соответствии с настоящим Федеральным законом.</text:p>
      <text:p text:style-name="s1"><text:bookmark text:name="anchor833"/>3. Финансовое обеспечение оказания гражданам скорой, в том числе скорой специализированной, медицинской помощи осуществляется за счет:</text:p>
      <text:p text:style-name="s1"><text:bookmark text:name="anchor8331"/>1) средств обязательного медицинского страхования;</text:p>
      <text:p text:style-name="s1"><text:bookmark text:name="anchor8332"/>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33"/><text:a xlink:type="simple" xlink:href="https://myclub.garant.ru/document/redirect/70809060/2172">Федеральным законом</text:a> от 1 декабря 2014 г. N 418-ФЗ в пункт 3 части 3 статьи 83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9496/833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s1"><text:bookmark text:name="anchor834"/>4. Финансовое обеспечение оказания гражданам паллиативной медицинской помощи осуществляется за счет:</text:p>
      <text:p text:style-name="s1"><text:bookmark text:name="anchor8341"/>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s1"><text:bookmark text:name="anchor8342"/>2) иных источников в соответствии с настоящим Федеральным законом.</text:p>
      <text:p text:style-name="s1"><text:bookmark text:name="anchor835"/>5. Финансовое обеспечение санаторно-курортного лечения граждан, за исключением медицинской реабилитации, осуществляется за счет:</text:p>
      <text:p text:style-name="s1"><text:bookmark text:name="anchor8351"/>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s1"><text:bookmark text:name="anchor8352"/>2) иных источников в соответствии с настоящим Федеральным законом.</text:p>
      <text:p text:style-name="s22header">Информация об изменениях:</text:p>
      <text:p text:style-name="s22"><text:bookmark text:name="anchor83501"/><text:a xlink:type="simple" xlink:href="https://myclub.garant.ru/document/redirect/70885196/17">Федеральным законом</text:a> от 8 марта 2015 г. N 55-ФЗ статья 83 настоящего Федерального закона дополнена частью 5.1</text:p>
      <text:p text:style-name="s1">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s22header">Информация об изменениях:</text:p>
      <text:p text:style-name="s22"><text:bookmark text:name="anchor836"/><text:a xlink:type="simple" xlink:href="https://myclub.garant.ru/document/redirect/70771756/41">Федеральным законом</text:a> от 22 октября 2014 г. N 314-Ф3 в часть 6 статьи 83 настоящего Федерального закона внесены изменения</text:p>
      <text:p text:style-name="s22"><text:a xlink:type="simple" xlink:href="https://myclub.garant.ru/document/redirect/57746661/836">См. текст части в предыдущей редакции</text:a></text:p>
      <text:p text:style-name="s1">6. Финансовое обеспечение оказания медицинской помощи населению отдельных территорий и работникам отдельных организаций, указанных в <text:a xlink:type="simple" xlink:href="#anchor421">части 1 статьи 42</text:a> настоящего Федерального закона, осуществляется за счет:</text:p>
      <text:p text:style-name="s1"><text:bookmark text:name="anchor8361"/>1) средств обязательного медицинского страхования, выделяемых в рамках территориальных программ обязательного медицинского страхования;</text:p>
      <text:p text:style-name="s1"><text:bookmark text:name="anchor8362"/>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7901023"/><text:a xlink:type="simple" xlink:href="https://myclub.garant.ru/document/redirect/70771756/421">Федеральным законом</text:a> от 22 октября 2014 г. N 314-Ф3 статья 83 настоящего Федерального закона дополнена частью 6.1</text:p>
      <text:p text:style-name="s1">6.1. Финансовое обеспечение оказания медицинской помощи лицам, указанным в <text:a xlink:type="simple" xlink:href="#anchor423">части 3 статьи 42</text:a> настоящего Федерального закона, осуществляется за счет:</text:p>
      <text:p text:style-name="s1"><text:bookmark text:name="anchor83611"/>1) бюджетных ассигнований федерального бюджета;</text:p>
      <text:p text:style-name="s1"><text:bookmark text:name="anchor83612"/>2) средств обязательного медицинского страхования.</text:p>
      <text:p text:style-name="s22header">Информация об изменениях:</text:p>
      <text:p text:style-name="s22"><text:bookmark text:name="anchor83602"/>Статья 83 дополнена частью 6.2 с 16 декабря 2017 г. - <text:a xlink:type="simple" xlink:href="https://myclub.garant.ru/document/redirect/71824876/24">Федеральный закон</text:a> от 5 декабря 2017 г. N 373-ФЗ</text:p>
      <text:p text:style-name="s1">6.2. Финансовое обеспечение медико-биологического обеспечения лиц, указанных в <text:a xlink:type="simple" xlink:href="#anchor42101">части 1 статьи 42.1</text:a> настоящего Федерального закона, осуществляется:</text:p>
      <text:p text:style-name="s1"><text:bookmark text:name="anchor836021"/>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s1"><text:bookmark text:name="anchor836022"/>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s1"><text:bookmark text:name="anchor837"/>7. Финансовое обеспечение оказания медицинской помощи военнослужащим и приравненным к ним лицам осуществляется в соответствии с <text:a xlink:type="simple" xlink:href="https://myclub.garant.ru/document/redirect/178792/16">законодательством</text:a> Российской Федерации.</text:p>
      <text:p text:style-name="s1"><text:bookmark text:name="anchor838"/>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s22header">Информация об изменениях:</text:p>
      <text:p text:style-name="s22"><text:bookmark text:name="anchor839"/>Часть 9 изменена с 1 января 2026 г. - <text:a xlink:type="simple" xlink:href="https://myclub.garant.ru/document/redirect/412378244/1">Федеральный закон</text:a> от 23 июля 2025 г. № 252-ФЗ</text:p>
      <text:p text:style-name="s22"><text:a xlink:type="simple" xlink:href="https://myclub.garant.ru/document/redirect/483407331/839">См. предыдущую редакцию</text:a></text:p>
      <text:p text:style-name="s9header">ГАРАНТ:</text:p>
      <text:p text:style-name="s9"><text:a xlink:type="simple" xlink:href="https://myclub.garant.ru/document/redirect/410441851/1111">Постановлением</text:a> Конституционного Суда Российской Федерации от 26 сентября 2024 г. N 41-П часть 9 статьи 83 признан частично соответствующим и частично не соответствующим Конституции РФ</text:p>
      <text:p text:style-name="s1">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text:a xlink:type="simple" xlink:href="https://myclub.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за исключением заболеваний, указанных в <text:a xlink:type="simple" xlink:href="#anchor14221">пункте 21 части 2 статьи 14</text:a> настоящего Федерального закона), осуществляется за счет средств бюджетов субъектов Российской Федерации. В случае невозможности исполнения субъектом Российской Федерации указанных полномочий при подтверждении данного факта в <text:a xlink:type="simple" xlink:href="https://myclub.garant.ru/document/redirect/413075379/1000">порядке</text:a> и на основании <text:a xlink:type="simple" xlink:href="https://myclub.garant.ru/document/redirect/413075379/1002">критериев</text:a>, которые устанавливаются Правительством Российской Федерации, в качестве дополнительного механизма обеспечения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бюджету субъекта Российской Федерации предоставляются межбюджетные трансферты из федерального бюджета на софинансирование расходных обязательств субъекта Российской Федерации по обеспечению граждан указанными лекарственными препаратами. Размер таких межбюджетных трансфертов и <text:a xlink:type="simple" xlink:href="https://myclub.garant.ru/document/redirect/413395368/1000">порядок</text:a> их предоставления устанавливаются Правительством Российской Федерации.</text:p>
      <text:p text:style-name="s22header">Информация об изменениях:</text:p>
      <text:p text:style-name="s22"><text:bookmark text:name="anchor8391"/>Часть 9.1 изменена с 1 сентября 2022 г. - <text:a xlink:type="simple" xlink:href="https://myclub.garant.ru/document/redirect/404561946/23">Федеральный закон</text:a> от 1 мая 2022 г. N 129-ФЗ</text:p>
      <text:p text:style-name="s22"><text:a xlink:type="simple" xlink:href="https://myclub.garant.ru/document/redirect/77321876/8391">См. предыдущую редакцию</text:a></text:p>
      <text:p text:style-name="s1">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p>
      <text:p text:style-name="s1"><text:bookmark text:name="anchor83911"/>1) бюджетных ассигнований, предусмотренных в федеральном бюджете уполномоченному федеральному органу исполнительной власти;</text:p>
      <text:p text:style-name="s22header">Информация об изменениях:</text:p>
      <text:p text:style-name="s22"><text:bookmark text:name="anchor83912"/>Пункт 2 изменен с 19 августа 2024 г. - <text:a xlink:type="simple" xlink:href="https://myclub.garant.ru/document/redirect/409493579/5514">Федеральный закон</text:a> от 8 августа 2024 г. № 232-ФЗ</text:p>
      <text:p text:style-name="s22"><text:a xlink:type="simple" xlink:href="https://myclub.garant.ru/document/redirect/76839500/83912">См. предыдущую редакцию</text:a></text:p>
      <text:p text:style-name="s1">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субъектов Российской Федерации.</text:p>
      <text:p text:style-name="s22header">Информация об изменениях:</text:p>
      <text:p text:style-name="s22"><text:bookmark text:name="anchor8392"/>Часть 9.2 изменена с 1 января 2023 г. - <text:a xlink:type="simple" xlink:href="https://myclub.garant.ru/document/redirect/405873541/1">Федеральный закон</text:a> от 5 декабря 2022 г. № 469-ФЗ</text:p>
      <text:p text:style-name="s22"><text:a xlink:type="simple" xlink:href="https://myclub.garant.ru/document/redirect/76805825/8392">См. предыдущую редакцию</text:a></text:p>
      <text:p text:style-name="s1">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осуществляется:</text:p>
      <text:p text:style-name="s1"><text:bookmark text:name="anchor83921"/>1) 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83922"/>2) 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text:a xlink:type="simple" xlink:href="https://myclub.garant.ru/document/redirect/400566567/1000">порядком</text:a>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22header">Информация об изменениях:</text:p>
      <text:p text:style-name="s22"><text:bookmark text:name="anchor8393"/><text:a xlink:type="simple" xlink:href="https://myclub.garant.ru/document/redirect/71434954/501134">Федеральным законом</text:a> от 3 июля 2016 г. N 286-ФЗ статья 83 настоящего Федерального закона дополнена частью 9.3, <text:a xlink:type="simple" xlink:href="https://myclub.garant.ru/document/redirect/71434954/61">вступающей в силу</text:a> с 1 января 2017 г.</text:p>
      <text:p text:style-name="s1">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s://myclub.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22header">Информация об изменениях:</text:p>
      <text:p text:style-name="s22"><text:bookmark text:name="anchor8394"/><text:a xlink:type="simple" xlink:href="https://myclub.garant.ru/document/redirect/71434954/501134">Федеральным законом</text:a> от 3 июля 2016 г. N 286-ФЗ статья 83 настоящего Федерального закона дополнена частью 9.4, <text:a xlink:type="simple" xlink:href="https://myclub.garant.ru/document/redirect/71434954/61">вступающей в силу</text:a> с 1 января 2017 г.</text:p>
      <text:p text:style-name="s1">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s://myclub.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1"><text:bookmark text:name="anchor8310"/>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s1"><text:bookmark text:name="anchor83110"/>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s9header">ГАРАНТ:</text:p>
      <text:p text:style-name="s9">О финансовом обеспечении отдельных видов медицинской помощи до 1 января 2015 г. см. <text:a xlink:type="simple" xlink:href="#anchor10070">часть 7 статьи 100</text:a> настоящего Федерального закона</text:p>
      <text:p text:style-name="s9"/>
      <text:p text:style-name="s9"/>
      <text:p text:style-name="s15"><text:bookmark text:name="anchor84"/><text:span text:style-name="s10">Статья 84</text:span>. Оплата медицинских услуг</text:p>
      <text:p text:style-name="s9header">ГАРАНТ:</text:p>
      <text:p text:style-name="s9">См. <text:span text:style-name="s8">комментарии</text:span> к статье 84 настоящего Федерального закона</text:p>
      <text:p text:style-name="s9header">ГАРАНТ:</text:p>
      <text:p text:style-name="s9"><text:bookmark text:name="anchor841"/>Часть 1 статьи 84 настоящего Федерального закона <text:a xlink:type="simple" xlink:href="#anchor1012">вступает в силу</text:a> с 1 января 2012 г.</text:p>
      <text:p text:style-name="s1">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s9header">ГАРАНТ:</text:p>
      <text:p text:style-name="s9"><text:bookmark text:name="anchor842"/>Часть 2 статьи 84 настоящего Федерального закона <text:a xlink:type="simple" xlink:href="#anchor1012">вступает в силу</text:a> с 1 января 2012 г.</text:p>
      <text:p text:style-name="s1">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s9header">ГАРАНТ:</text:p>
      <text:p text:style-name="s9"><text:bookmark text:name="anchor843"/>Часть 3 статьи 84 настоящего Федерального закона <text:a xlink:type="simple" xlink:href="#anchor1013">вступает в силу</text:a> с 1 января 2013 г.</text:p>
      <text:p text:style-name="s1">3. При оказании платных медицинских услуг должны соблюдаться порядки оказания медицинской помощи.</text:p>
      <text:p text:style-name="s9header">ГАРАНТ:</text:p>
      <text:p text:style-name="s9"><text:bookmark text:name="anchor844"/>Часть 4 статьи 84 настоящего Федерального закона <text:a xlink:type="simple" xlink:href="#anchor1012">вступает в силу</text:a> с 1 января 2012 г.</text:p>
      <text:p text:style-name="s1">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s9header">ГАРАНТ:</text:p>
      <text:p text:style-name="s9"><text:bookmark text:name="anchor845"/>Часть 5 статьи 84 настоящего Федерального закона <text:a xlink:type="simple" xlink:href="#anchor1012">вступает в силу</text:a> с 1 января 2012 г.</text:p>
      <text:p text:style-name="s1">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s1"><text:bookmark text:name="anchor8451"/>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s1"><text:bookmark text:name="anchor8452"/>2) при оказании медицинских услуг анонимно, за исключением случаев, предусмотренных законодательством Российской Федерации;</text:p>
      <text:p text:style-name="s1"><text:bookmark text:name="anchor8453"/>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s1"><text:bookmark text:name="anchor8454"/>4) при самостоятельном обращении за получением медицинских услуг, за исключением случаев и порядка, предусмотренных <text:a xlink:type="simple" xlink:href="#anchor21">статьей 21</text:a> настоящего Федерального закона.</text:p>
      <text:p text:style-name="s9header">ГАРАНТ:</text:p>
      <text:p text:style-name="s9"><text:bookmark text:name="anchor846"/>Часть 6 статьи 84 настоящего Федерального закона <text:a xlink:type="simple" xlink:href="#anchor1012">вступает в силу</text:a> с 1 января 2012 г.</text:p>
      <text:p text:style-name="s1">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text:a xlink:type="simple" xlink:href="https://myclub.garant.ru/document/redirect/76805884/0">программы</text:a>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s9header">ГАРАНТ:</text:p>
      <text:p text:style-name="s9"><text:bookmark text:name="anchor847"/>Часть 7 статьи 84 настоящего Федерального закона <text:a xlink:type="simple" xlink:href="#anchor1012">вступает в силу</text:a> с 1 января 2012 г.</text:p>
      <text:p text:style-name="s1">7. <text:span text:style-name="s8">Порядок</text:span> 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s9header">ГАРАНТ:</text:p>
      <text:p text:style-name="s9"><text:bookmark text:name="anchor848"/>Часть 8 статьи 84 настоящего Федерального закона <text:a xlink:type="simple" xlink:href="#anchor1012">вступает в силу</text:a> с 1 января 2012 г.</text:p>
      <text:p text:style-name="s1">8. К отношениям, связанным с оказанием платных медицинских услуг, применяются положения <text:a xlink:type="simple" xlink:href="https://myclub.garant.ru/document/redirect/10106035/0">Закона</text:a> Российской Федерации от 7 февраля 1992 года N 2300-I "О защите прав потребителей".</text:p>
      <text:p text:style-name="s1"/>
      <text:h text:outline-level="1" text:style-name="s3"><text:bookmark text:name="anchor1200"/>Глава 12. Организация контроля в сфере охраны здоровья</text:h>
      <text:p text:style-name="s1"/>
      <text:p text:style-name="s22header">Информация об изменениях:</text:p>
      <text:p text:style-name="s22"><text:bookmark text:name="anchor85"/>Статья 85 изменена с 1 июля 2021 г. - <text:a xlink:type="simple" xlink:href="https://myclub.garant.ru/document/redirect/400889843/901713">Федеральный закон</text:a> от 11 июня 2021 г. N 170-ФЗ</text:p>
      <text:p text:style-name="s22"><text:a xlink:type="simple" xlink:href="https://myclub.garant.ru/document/redirect/77311660/85">См. предыдущую редакцию</text:a></text:p>
      <text:p text:style-name="s15"><text:span text:style-name="s10">Статья 85</text:span>. Контроль (надзор) в сфере охраны здоровья</text:p>
      <text:p text:style-name="s9header">ГАРАНТ:</text:p>
      <text:p text:style-name="s9">См. <text:span text:style-name="s8">комментарии</text:span> к статье 85 настоящего Федерального закона</text:p>
      <text:p text:style-name="s1"><text:bookmark text:name="anchor8501"/>Контроль (надзор) в сфере охраны здоровья осуществляется посредством:</text:p>
      <text:p text:style-name="s1"><text:bookmark text:name="anchor901714"/>1) <text:a xlink:type="simple" xlink:href="#anchor87">федерального государственного контроля (надзора)</text:a> качества и безопасности медицинской деятельности;</text:p>
      <text:p text:style-name="s22header">Информация об изменениях:</text:p>
      <text:p text:style-name="s22"><text:bookmark text:name="anchor901715"/>Пункт 2 изменен с 19 августа 2024 г. - <text:a xlink:type="simple" xlink:href="https://myclub.garant.ru/document/redirect/409493579/5539">Федеральный закон</text:a> от 8 августа 2024 г. № 232-ФЗ</text:p>
      <text:p text:style-name="s22"><text:a xlink:type="simple" xlink:href="https://myclub.garant.ru/document/redirect/76839500/901715">См. предыдущую редакцию</text:a></text:p>
      <text:p text:style-name="s1">2) <text:a xlink:type="simple" xlink:href="#anchor88">государственного контроля (надзора)</text:a> за реализацией исполнительными органами субъектов Российской Федерации полномочий в сфере охраны здоровья;</text:p>
      <text:p text:style-name="s1"><text:bookmark text:name="anchor901716"/>3) <text:a xlink:type="simple" xlink:href="#anchor88">государственного контроля (надзора)</text:a> за реализацией органами местного самоуправления полномочий в сфере охраны здоровья;</text:p>
      <text:p text:style-name="s1"><text:bookmark text:name="anchor854"/>4) <text:a xlink:type="simple" xlink:href="#anchor95">федерального государственного контроля (надзора)</text:a> за обращением медицинских изделий;</text:p>
      <text:p text:style-name="s1"><text:bookmark text:name="anchor855"/>5) федерального государственного контроля (надзора) в сфере обращения лекарственных средств, установленного <text:a xlink:type="simple" xlink:href="https://myclub.garant.ru/document/redirect/12174909/9">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856"/>Пункт 6 изменен с 19 августа 2024 г. - <text:a xlink:type="simple" xlink:href="https://myclub.garant.ru/document/redirect/409493579/5540">Федеральный закон</text:a> от 8 августа 2024 г. № 232-ФЗ</text:p>
      <text:p text:style-name="s22"><text:a xlink:type="simple" xlink:href="https://myclub.garant.ru/document/redirect/76839500/856">См. предыдущую редакцию</text:a></text:p>
      <text:p text:style-name="s1">6) <text:a xlink:type="simple" xlink:href="https://myclub.garant.ru/document/redirect/12174909/9200">государственного контроля (надзора)</text:a> за реализацией исполнительными органами субъектов Российской Федерации полномочий в сфере обращения лекарственных средств;</text:p>
      <text:p text:style-name="s1"><text:bookmark text:name="anchor857"/>7) федерального государственного контроля (надзора) в сфере обращения биомедицинских клеточных продуктов, установленного <text:a xlink:type="simple" xlink:href="https://myclub.garant.ru/document/redirect/71427992/46">Федеральным законом</text:a> от 23 июня 2016 года N 180-ФЗ "О биомедицинских клеточных продуктах";</text:p>
      <text:p text:style-name="s1"><text:bookmark text:name="anchor858"/>8) федерального государственного санитарно-эпидемиологического контроля (надзора), установленного <text:a xlink:type="simple" xlink:href="https://myclub.garant.ru/document/redirect/12115118/44">Федеральным законом</text:a> от 30 марта 1999 года N 52-ФЗ "О санитарно-эпидемиологическом благополучии населения";</text:p>
      <text:p text:style-name="s1"><text:bookmark text:name="anchor859"/>9) <text:a xlink:type="simple" xlink:href="#anchor89">ведомственного контроля качества</text:a> и безопасности медицинской деятельности в соответствии с настоящим Федеральным законом;</text:p>
      <text:p text:style-name="s1"><text:bookmark text:name="anchor8510"/>10) <text:a xlink:type="simple" xlink:href="#anchor90">внутреннего контроля качества</text:a> и безопасности медицинской деятельности в соответствии с настоящим Федеральным законом.</text:p>
      <text:p text:style-name="s1"/>
      <text:p text:style-name="s22header">Информация об изменениях:</text:p>
      <text:p text:style-name="s22"><text:bookmark text:name="anchor86"/>Наименование изменено с 1 июля 2021 г. - <text:a xlink:type="simple" xlink:href="https://myclub.garant.ru/document/redirect/400889843/901725">Федеральный закон</text:a> от 11 июня 2021 г. N 170-ФЗ</text:p>
      <text:p text:style-name="s22"><text:a xlink:type="simple" xlink:href="https://myclub.garant.ru/document/redirect/77311660/86">См. предыдущую редакцию</text:a></text:p>
      <text:p text:style-name="s15"><text:span text:style-name="s10">Статья 86</text:span>. Полномочия органов, осуществляющих государственный контроль (надзор) в сфере охраны здоровья</text:p>
      <text:p text:style-name="s9header">ГАРАНТ:</text:p>
      <text:p text:style-name="s9">См. <text:span text:style-name="s8">комментарии</text:span> к статье 86 настоящего Федерального закона</text:p>
      <text:p text:style-name="s22header">Информация об изменениях:</text:p>
      <text:p text:style-name="s22"><text:bookmark text:name="anchor861"/>Часть 1 изменена с 19 августа 2024 г. - <text:a xlink:type="simple" xlink:href="https://myclub.garant.ru/document/redirect/409493579/5516">Федеральный закон</text:a> от 8 августа 2024 г. № 232-ФЗ</text:p>
      <text:p text:style-name="s22"><text:a xlink:type="simple" xlink:href="https://myclub.garant.ru/document/redirect/76839500/861">См. предыдущую редакцию</text:a></text:p>
      <text:p text:style-name="s1">1. Уполномоченные федеральные органы исполнительной власти, исполнительные органы 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p>
      <text:p text:style-name="s1"><text:bookmark text:name="anchor8611"/>1) выдают обязательные для исполнения предписания в случае выявления нарушений законодательства Российской Федерации в сфере охраны здоровья, <text:a xlink:type="simple" xlink:href="https://myclub.garant.ru/document/redirect/12174909/3">законодательства</text:a> Российской Федерации об обращении лекарственных средств;</text:p>
      <text:p text:style-name="s22header">Информация об изменениях:</text:p>
      <text:p text:style-name="s22"><text:bookmark text:name="anchor8612"/>Пункт 2 изменен с 19 августа 2024 г. - <text:a xlink:type="simple" xlink:href="https://myclub.garant.ru/document/redirect/409493579/5542">Федеральный закон</text:a> от 8 августа 2024 г. № 232-ФЗ</text:p>
      <text:p text:style-name="s22"><text:a xlink:type="simple" xlink:href="https://myclub.garant.ru/document/redirect/76839500/8612">См. предыдущую редакцию</text:a></text:p>
      <text:p text:style-name="s1">2) привлекают к ответственности за нарушение законодательства Российской Федерации в сфере охраны здоровья, <text:a xlink:type="simple" xlink:href="https://myclub.garant.ru/document/redirect/12174909/3">законодательства</text:a>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исполнительных органов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s1"><text:bookmark text:name="anchor8613"/>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s1"><text:bookmark text:name="anchor8614"/>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s1"><text:bookmark text:name="anchor8615"/>5) обращаются в суд с исками, заявлениями о нарушениях законодательства Российской Федерации в сфере охраны здоровья, <text:a xlink:type="simple" xlink:href="https://myclub.garant.ru/document/redirect/12174909/3">законодательства</text:a> Российской Федерации об обращении лекарственных средств;</text:p>
      <text:p text:style-name="s1"><text:bookmark text:name="anchor8616"/>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22header">Информация об изменениях:</text:p>
      <text:p text:style-name="s22"><text:bookmark text:name="anchor8617"/>Пункт 7 изменен с 1 июля 2021 г. - <text:a xlink:type="simple" xlink:href="https://myclub.garant.ru/document/redirect/400889843/9017262">Федеральный закон</text:a> от 11 июня 2021 г. N 170-ФЗ</text:p>
      <text:p text:style-name="s22"><text:a xlink:type="simple" xlink:href="https://myclub.garant.ru/document/redirect/77311660/8617">См. предыдущую редакцию</text:a></text:p>
      <text:p text:style-name="s1">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s22header">Информация об изменениях:</text:p>
      <text:p text:style-name="s22"><text:bookmark text:name="anchor862"/>Часть 2 изменена с 1 июля 2021 г. - <text:a xlink:type="simple" xlink:href="https://myclub.garant.ru/document/redirect/400889843/901727">Федеральный закон</text:a> от 11 июня 2021 г. N 170-ФЗ</text:p>
      <text:p text:style-name="s22"><text:a xlink:type="simple" xlink:href="https://myclub.garant.ru/document/redirect/77311660/862">См. предыдущую редакцию</text:a></text:p>
      <text:p text:style-name="s1">2. При рассмотрении заявлений о нарушении законодательства Российской Федерации в сфере охраны здоровья, <text:a xlink:type="simple" xlink:href="https://myclub.garant.ru/document/redirect/12174909/3">законодательства</text:a> 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p text:style-name="s22header">Информация об изменениях:</text:p>
      <text:p text:style-name="s22"><text:bookmark text:name="anchor8621"/>Пункт 1 изменен с 1 июля 2021 г. - <text:a xlink:type="simple" xlink:href="https://myclub.garant.ru/document/redirect/400889843/9017272">Федеральный закон</text:a> от 11 июня 2021 г. N 170-ФЗ</text:p>
      <text:p text:style-name="s22"><text:a xlink:type="simple" xlink:href="https://myclub.garant.ru/document/redirect/77311660/8621">См. предыдущую редакцию</text:a></text:p>
      <text:p text:style-name="s1">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s22header">Информация об изменениях:</text:p>
      <text:p text:style-name="s22"><text:bookmark text:name="anchor8622"/>Пункт 2 изменен с 1 июля 2021 г. - <text:a xlink:type="simple" xlink:href="https://myclub.garant.ru/document/redirect/400889843/9017273">Федеральный закон</text:a> от 11 июня 2021 г. N 170-ФЗ</text:p>
      <text:p text:style-name="s22"><text:a xlink:type="simple" xlink:href="https://myclub.garant.ru/document/redirect/77311660/8622">См. предыдущую редакцию</text:a></text:p>
      <text:p text:style-name="s1">2) запрашивать и получать сведения, необходимые для принятия решений по вопросам, отнесенным к компетенции органа государственного контроля (надзора);</text:p>
      <text:p text:style-name="s22header">Информация об изменениях:</text:p>
      <text:p text:style-name="s22"><text:bookmark text:name="anchor8623"/>Пункт 3 изменен с 1 июля 2021 г. - <text:a xlink:type="simple" xlink:href="https://myclub.garant.ru/document/redirect/400889843/9017274">Федеральный закон</text:a> от 11 июня 2021 г. N 170-ФЗ</text:p>
      <text:p text:style-name="s22"><text:a xlink:type="simple" xlink:href="https://myclub.garant.ru/document/redirect/77311660/8623">См. предыдущую редакцию</text:a></text:p>
      <text:p text:style-name="s1">3) давать юридическим лицам и физическим лицам разъяснения по вопросам, отнесенным к компетенции органа государственного контроля (надзора);</text:p>
      <text:p text:style-name="s1"><text:bookmark text:name="anchor8624"/>4) привлекать в установленном порядке для проработки вопросов в сфере охраны здоровья научные и иные организации, ученых и специалистов;</text:p>
      <text:p text:style-name="s1"><text:bookmark text:name="anchor8625"/>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s1"><text:bookmark text:name="anchor8626"/>6) изымать образцы производимых товаров в установленном законодательством Российской Федерации порядке;</text:p>
      <text:p text:style-name="s22header">Информация об изменениях:</text:p>
      <text:p text:style-name="s22"><text:bookmark text:name="anchor8627"/>Пункт 7 изменен с 1 июля 2021 г. - <text:a xlink:type="simple" xlink:href="https://myclub.garant.ru/document/redirect/400889843/9017275">Федеральный закон</text:a> от 11 июня 2021 г. N 170-ФЗ</text:p>
      <text:p text:style-name="s22"><text:a xlink:type="simple" xlink:href="https://myclub.garant.ru/document/redirect/77311660/8627">См. предыдущую редакцию</text:a></text:p>
      <text:p text:style-name="s1">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s1"><text:bookmark text:name="anchor8628"/>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1"><text:bookmark text:name="anchor863"/>3. Утратила силу с 1 июля 2021 г. - <text:a xlink:type="simple" xlink:href="https://myclub.garant.ru/document/redirect/400889843/901728">Федеральный закон</text:a> от 11 июня 2021 г. N 170-ФЗ</text:p>
      <text:p text:style-name="s22header">Информация об изменениях:</text:p>
      <text:p text:style-name="s22"><text:a xlink:type="simple" xlink:href="https://myclub.garant.ru/document/redirect/77311660/863">См. предыдущую редакцию</text:a></text:p>
      <text:p text:style-name="s22"/>
      <text:p text:style-name="s22header">Информация об изменениях:</text:p>
      <text:p text:style-name="s22"><text:bookmark text:name="anchor87"/>Статья 87 изменена с 1 июля 2021 г. - <text:a xlink:type="simple" xlink:href="https://myclub.garant.ru/document/redirect/400889843/7070">Федеральный закон</text:a> от 11 июня 2021 г. N 170-ФЗ</text:p>
      <text:p text:style-name="s22"><text:a xlink:type="simple" xlink:href="https://myclub.garant.ru/document/redirect/77311660/87">См. предыдущую редакцию</text:a></text:p>
      <text:p text:style-name="s15"><text:span text:style-name="s10">Статья 87</text:span>. Федеральный государственный контроль (надзор) качества и безопасности медицинской деятельности</text:p>
      <text:p text:style-name="s9header">ГАРАНТ:</text:p>
      <text:p text:style-name="s9">См. <text:span text:style-name="s8">комментарии</text:span> к статье 87 настоящего Федерального закона</text:p>
      <text:p text:style-name="s1"><text:bookmark text:name="anchor871"/>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s1"><text:bookmark text:name="anchor872"/>2. Предметом федерального государственного контроля (надзора) качества и безопасности медицинской деятельности являются:</text:p>
      <text:p text:style-name="s1"><text:bookmark text:name="anchor8721"/>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s1"><text:bookmark text:name="anchor87211"/>а) прав граждан в сфере охраны здоровья;</text:p>
      <text:p text:style-name="s1"><text:bookmark text:name="anchor87212"/>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s1"><text:bookmark text:name="anchor87213"/>в) не применяется с 1 января 2022 г. - <text:a xlink:type="simple" xlink:href="https://myclub.garant.ru/document/redirect/400889843/13618">Федеральный закон</text:a> от 11 июня 2021 г. N 170-ФЗ</text:p>
      <text:p text:style-name="s22header">Информация об изменениях:</text:p>
      <text:p text:style-name="s22"><text:a xlink:type="simple" xlink:href="https://myclub.garant.ru/document/redirect/77673785/87213">См. предыдущую редакцию</text:a></text:p>
      <text:p text:style-name="s1"><text:bookmark text:name="anchor872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s1"><text:bookmark text:name="anchor87215"/>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s1"><text:bookmark text:name="anchor87216"/>е) требований к организации и проведению внутреннего контроля качества и безопасности медицинской деятельности;</text:p>
      <text:p text:style-name="s1"><text:bookmark text:name="anchor87217"/>ж) требований к предоставлению социальной услуги, предусмотренной <text:a xlink:type="simple" xlink:href="https://myclub.garant.ru/document/redirect/180687/200006211">пунктом 1 части 1 статьи 6.2</text:a> Федерального закона от 17 июля 1999 года N 178-ФЗ "О государственной социальной помощи";</text:p>
      <text:p text:style-name="s1"><text:bookmark text:name="anchor87218"/>з) требований к обеспечению доступности для инвалидов объектов инфраструктуры и предоставляемых услуг в сфере охраны здоровья;</text:p>
      <text:p text:style-name="s9header">ГАРАНТ:</text:p>
      <text:p text:style-name="s9"><text:bookmark text:name="anchor87219"/>Подпункт "и" <text:a xlink:type="simple" xlink:href="https://myclub.garant.ru/document/redirect/400889843/13803">вступает в силу</text:a> с 1 января 2022 г.</text:p>
      <text:p text:style-name="s1">и) соответствия оказываемой медицинскими работниками медицинской помощи критериям оценки качества медицинской помощи;</text:p>
      <text:p text:style-name="s22header">Информация об изменениях:</text:p>
      <text:p text:style-name="s22"><text:bookmark text:name="anchor872110"/>Пункт 1 дополнен подпунктом "к" с 1 сентября 2025 г. - <text:a xlink:type="simple" xlink:href="https://myclub.garant.ru/document/redirect/412133618/34">Федеральный закон</text:a> от 7 июня 2025 г. № 150-ФЗ</text:p>
      <text:p text:style-name="s1">к) требований, связанных с назначением биологически активных добавок;</text:p>
      <text:p text:style-name="s1"><text:bookmark text:name="anchor8722"/>2) соблюдение лицензионных требований к осуществлению медицинской деятельности.</text:p>
      <text:p text:style-name="s1"><text:bookmark text:name="anchor873"/>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s1"><text:bookmark text:name="anchor8731"/>1) документарная проверка;</text:p>
      <text:p text:style-name="s1"><text:bookmark text:name="anchor8732"/>2) выездная проверка;</text:p>
      <text:p text:style-name="s1"><text:bookmark text:name="anchor8733"/>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s1"><text:bookmark text:name="anchor8734"/>4) инспекционный визит.</text:p>
      <text:p text:style-name="s1"><text:bookmark text:name="anchor874"/>4. Организация и осуществление федерального государственного контроля (надзора) качества и безопасности медицинской деятельности регулируются <text:a xlink:type="simple" xlink:href="https://myclub.garant.ru/document/redirect/74449814/2000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875"/>5. <text:a xlink:type="simple" xlink:href="https://myclub.garant.ru/document/redirect/401422536/1000">Положение</text:a> 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s1"/>
      <text:p text:style-name="s22header">Информация об изменениях:</text:p>
      <text:p text:style-name="s22"><text:bookmark text:name="anchor88"/>Наименование изменено с 19 августа 2024 г. - <text:a xlink:type="simple" xlink:href="https://myclub.garant.ru/document/redirect/409493579/5543">Федеральный закон</text:a> от 8 августа 2024 г. № 232-ФЗ</text:p>
      <text:p text:style-name="s22"><text:a xlink:type="simple" xlink:href="https://myclub.garant.ru/document/redirect/76839500/88">См. предыдущую редакцию</text:a></text:p>
      <text:p text:style-name="s15"><text:span text:style-name="s10">Статья 88</text:span>.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p>
      <text:p text:style-name="s9header">ГАРАНТ:</text:p>
      <text:p text:style-name="s9">См. <text:span text:style-name="s8">комментарии</text:span> к статье 88 настоящего Федерального закона</text:p>
      <text:p text:style-name="s22header">Информация об изменениях:</text:p>
      <text:p text:style-name="s22"><text:bookmark text:name="anchor881"/>Часть 1 изменена с 19 августа 2024 г. - <text:a xlink:type="simple" xlink:href="https://myclub.garant.ru/document/redirect/409493579/5544">Федеральный закон</text:a> от 8 августа 2024 г. № 232-ФЗ</text:p>
      <text:p text:style-name="s22"><text:a xlink:type="simple" xlink:href="https://myclub.garant.ru/document/redirect/76839500/881">См. предыдущую редакцию</text:a></text:p>
      <text:p text:style-name="s1">1.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s22header">Информация об изменениях:</text:p>
      <text:p text:style-name="s22"><text:bookmark text:name="anchor882"/>Часть 2 изменена с 19 августа 2024 г. - <text:a xlink:type="simple" xlink:href="https://myclub.garant.ru/document/redirect/409493579/5545">Федеральный закон</text:a> от 8 августа 2024 г. № 232-ФЗ</text:p>
      <text:p text:style-name="s22"><text:a xlink:type="simple" xlink:href="https://myclub.garant.ru/document/redirect/76839500/882">См. предыдущую редакцию</text:a></text:p>
      <text:p text:style-name="s1">2. Предметом государственного контроля (надзора) за реализацией исполнительными органами субъектов Российской Федерации полномочий в сфере охраны здоровья являются соблюдение:</text:p>
      <text:p text:style-name="s1"><text:bookmark text:name="anchor8821"/>1) прав граждан в сфере охраны здоровья;</text:p>
      <text:p text:style-name="s1"><text:bookmark text:name="anchor8822"/>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s22header">Информация об изменениях:</text:p>
      <text:p text:style-name="s22"><text:bookmark text:name="anchor8823"/>Часть 2 дополнена пунктом 3 с 1 апреля 2024 г. - <text:a xlink:type="simple" xlink:href="https://myclub.garant.ru/document/redirect/407484209/12">Федеральный закон</text:a> от 4 августа 2023 г. № 462-ФЗ</text:p>
      <text:p text:style-name="s9header">ГАРАНТ:</text:p>
      <text:p text:style-name="s9">К нормативным правовым актам РФ, устанавливающим обязательные требования и предусмотренным пунктом 3 (в редакции <text:a xlink:type="simple" xlink:href="https://myclub.garant.ru/document/redirect/407484209/12">Федерального закона</text:a> от 4 августа 2023 г. № 462-ФЗ), <text:a xlink:type="simple" xlink:href="https://myclub.garant.ru/document/redirect/407484209/22">не применяются</text:a> положения <text:a xlink:type="simple" xlink:href="https://myclub.garant.ru/document/redirect/74449388/301">частей 1</text:a> и <text:a xlink:type="simple" xlink:href="https://myclub.garant.ru/document/redirect/74449388/303">3 статьи 3</text:a> и <text:a xlink:type="simple" xlink:href="https://myclub.garant.ru/document/redirect/74449388/11">статьи 11</text:a> Федерального закона от 31 июля 2020 года N 247-ФЗ "Об обязательных требованиях в Российской Федерации"</text:p>
      <text:p text:style-name="s1">3) порядка и сроков представления информации, предусмотренной <text:a xlink:type="simple" xlink:href="#anchor911032">пунктами 2</text:a> и <text:a xlink:type="simple" xlink:href="#anchor911033">3 части 3 статьи 91.1</text:a> настоящего Федерального закона (в том числе в части полноты, достоверности, актуальности внесенных сведений), в единую государственную информационную систему в сфере здравоохранения поставщиками информации, указанными в <text:a xlink:type="simple" xlink:href="#anchor911064">пункте 4 части 6 статьи 91.1</text:a> настоящего Федерального закона.</text:p>
      <text:p text:style-name="s1"><text:bookmark text:name="anchor883"/>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s1"><text:bookmark text:name="anchor8831"/>1) прав граждан в сфере охраны здоровья;</text:p>
      <text:p text:style-name="s22header">Информация об изменениях:</text:p>
      <text:p text:style-name="s22"><text:bookmark text:name="anchor8832"/>Пункт 2 изменен с 19 августа 2024 г. - <text:a xlink:type="simple" xlink:href="https://myclub.garant.ru/document/redirect/409493579/5546">Федеральный закон</text:a> от 8 августа 2024 г. № 232-ФЗ</text:p>
      <text:p text:style-name="s22"><text:a xlink:type="simple" xlink:href="https://myclub.garant.ru/document/redirect/76839500/8832">См. предыдущую редакцию</text:a></text:p>
      <text:p text:style-name="s1">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 <text:a xlink:type="simple" xlink:href="#anchor162">частью 2 статьи 16</text:a> настоящего Федерального закона и <text:a xlink:type="simple" xlink:href="https://myclub.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22header">Информация об изменениях:</text:p>
      <text:p text:style-name="s22"><text:bookmark text:name="anchor884"/>Часть 4 изменена с 19 августа 2024 г. - <text:a xlink:type="simple" xlink:href="https://myclub.garant.ru/document/redirect/409493579/5547">Федеральный закон</text:a> от 8 августа 2024 г. № 232-ФЗ</text:p>
      <text:p text:style-name="s22"><text:a xlink:type="simple" xlink:href="https://myclub.garant.ru/document/redirect/76839500/884">См. предыдущую редакцию</text:a></text:p>
      <text:p text:style-name="s1">4. При осуществлении государственного контроля (надзора) за реализацией исполнительными органам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s1"><text:bookmark text:name="anchor88401"/>1) документарные проверки;</text:p>
      <text:p text:style-name="s1"><text:bookmark text:name="anchor88402"/>2) выездные проверки.</text:p>
      <text:p text:style-name="s22header">Информация об изменениях:</text:p>
      <text:p text:style-name="s22"><text:bookmark text:name="anchor885"/>Часть 5 изменена с 19 августа 2024 г. - <text:a xlink:type="simple" xlink:href="https://myclub.garant.ru/document/redirect/409493579/5548">Федеральный закон</text:a> от 8 августа 2024 г. № 232-ФЗ</text:p>
      <text:p text:style-name="s22"><text:a xlink:type="simple" xlink:href="https://myclub.garant.ru/document/redirect/76839500/885">См. предыдущую редакцию</text:a></text:p>
      <text:p text:style-name="s1">5. Организация и осуществление государственного контроля (надзора) за реализацией исполнительными органами субъектов Российской Федерации полномочий в сфере охраны здоровья регулируются <text:a xlink:type="simple" xlink:href="https://myclub.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text:bookmark text:name="anchor886"/>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 <text:a xlink:type="simple" xlink:href="https://myclub.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22header">Информация об изменениях:</text:p>
      <text:p text:style-name="s22"><text:bookmark text:name="anchor887"/>Часть 7 изменена с 19 августа 2024 г. - <text:a xlink:type="simple" xlink:href="https://myclub.garant.ru/document/redirect/409493579/5549">Федеральный закон</text:a> от 8 августа 2024 г. № 232-ФЗ</text:p>
      <text:p text:style-name="s22"><text:a xlink:type="simple" xlink:href="https://myclub.garant.ru/document/redirect/76839500/887">См. предыдущую редакцию</text:a></text:p>
      <text:p text:style-name="s1">7. <text:a xlink:type="simple" xlink:href="https://myclub.garant.ru/document/redirect/401587260/1000">Положение</text:a> о государственном контроле (надзоре) за реализацией исполнительными органам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s1"/>
      <text:p text:style-name="s9header">ГАРАНТ:</text:p>
      <text:p text:style-name="s9"><text:bookmark text:name="anchor89"/>Статья 89 настоящего Федерального закона <text:a xlink:type="simple" xlink:href="#anchor1012">вступает в силу</text:a> с 1 января 2012 г.</text:p>
      <text:p text:style-name="s15"><text:span text:style-name="s10">Статья 89</text:span>. Ведомственный контроль качества и безопасности медицинской деятельности</text:p>
      <text:p text:style-name="s9header">ГАРАНТ:</text:p>
      <text:p text:style-name="s9">См. <text:span text:style-name="s8">комментарии</text:span> к статье 89 настоящего Федерального закона</text:p>
      <text:p text:style-name="s22header">Информация об изменениях:</text:p>
      <text:p text:style-name="s22"><text:bookmark text:name="anchor891"/>Часть 1 изменена с 19 августа 2024 г. - <text:a xlink:type="simple" xlink:href="https://myclub.garant.ru/document/redirect/409493579/5518">Федеральный закон</text:a> от 8 августа 2024 г. № 232-ФЗ</text:p>
      <text:p text:style-name="s22"><text:a xlink:type="simple" xlink:href="https://myclub.garant.ru/document/redirect/76839500/891">См. предыдущую редакцию</text:a></text:p>
      <text:p text:style-name="s1">1. Федеральными органами исполнительной власти, исполнительными органам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 <text:a xlink:type="simple" xlink:href="#anchor87211">подпунктах "а" - "в"</text:a>, <text:a xlink:type="simple" xlink:href="#anchor87215">"д"</text:a>, <text:a xlink:type="simple" xlink:href="#anchor87216">"е"</text:a> и <text:a xlink:type="simple" xlink:href="#anchor87218">"з" пункта 1 части 2 статьи 87</text:a> настоящего Федерального закона и <text:a xlink:type="simple" xlink:href="#anchor9521">пункте 1 части 2 статьи 95</text:a> 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 <text:a xlink:type="simple" xlink:href="#anchor8731">пунктами 1</text:a> и <text:a xlink:type="simple" xlink:href="#anchor8732">2 части 3 статьи 87</text:a> настоящего Федерального закона.</text:p>
      <text:p text:style-name="s1"><text:bookmark text:name="anchor892"/>2. <text:span text:style-name="s8">Порядок</text:span>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s1"/>
      <text:p text:style-name="s22header">Информация об изменениях:</text:p>
      <text:p text:style-name="s22"><text:bookmark text:name="anchor90"/>Статья 90 изменена с 1 января 2019 г. - <text:a xlink:type="simple" xlink:href="https://myclub.garant.ru/document/redirect/72136974/213">Федеральный закон</text:a> от 25 декабря 2018 г. N 489-ФЗ</text:p>
      <text:p text:style-name="s22"><text:a xlink:type="simple" xlink:href="https://myclub.garant.ru/document/redirect/77668243/90">См. предыдущую редакцию</text:a></text:p>
      <text:p text:style-name="s15"><text:span text:style-name="s10">Статья 90</text:span>. Внутренний контроль качества и безопасности медицинской деятельности</text:p>
      <text:p text:style-name="s9header">ГАРАНТ:</text:p>
      <text:p text:style-name="s9">См. <text:span text:style-name="s8">комментарии</text:span> к статье 90 настоящего Федерального закона</text:p>
      <text:p text:style-name="s1">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 <text:a xlink:type="simple" xlink:href="https://myclub.garant.ru/document/redirect/74710282/1000">требованиями</text:a> к его организации и проведению, утвержденными уполномоченным федеральным органом исполнительной власти.</text:p>
      <text:p text:style-name="s1"/>
      <text:p text:style-name="s22header">Информация об изменениях:</text:p>
      <text:p text:style-name="s22"><text:bookmark text:name="anchor91"/>Статья 91 изменена с 1 января 2018 г. - <text:a xlink:type="simple" xlink:href="https://myclub.garant.ru/document/redirect/71732844/9110326">Федеральный закон</text:a> от 29 июля 2017 г. N 242-ФЗ</text:p>
      <text:p text:style-name="s22"><text:a xlink:type="simple" xlink:href="https://myclub.garant.ru/document/redirect/57428163/91">См. предыдущую редакцию</text:a></text:p>
      <text:p text:style-name="s22"/>
      <text:p text:style-name="s15"><text:span text:style-name="s10">Статья 91</text:span>. Информационное обеспечение в сфере здравоохранения</text:p>
      <text:p text:style-name="s9header">ГАРАНТ:</text:p>
      <text:p text:style-name="s9">См. <text:span text:style-name="s8">комментарии</text:span> к статье 91 настоящего Федерального закона</text:p>
      <text:p text:style-name="s22header">Информация об изменениях:</text:p>
      <text:p text:style-name="s22"><text:bookmark text:name="anchor911"/>Часть 1 изменена с 1 января 2021 г. - <text:a xlink:type="simple" xlink:href="https://myclub.garant.ru/document/redirect/75099815/13">Федеральный закон</text:a> от 22 декабря 2020 г. N 438-ФЗ</text:p>
      <text:p text:style-name="s22"><text:a xlink:type="simple" xlink:href="https://myclub.garant.ru/document/redirect/77687682/911">См. предыдущую редакцию</text:a></text:p>
      <text:p text:style-name="s1">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s1"><text:bookmark text:name="anchor912"/>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text:a xlink:type="simple" xlink:href="https://myclub.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913"/>Часть 3 изменена с 19 августа 2024 г. - <text:a xlink:type="simple" xlink:href="https://myclub.garant.ru/document/redirect/409493579/5519">Федеральный закон</text:a> от 8 августа 2024 г. № 232-ФЗ</text:p>
      <text:p text:style-name="s22"><text:a xlink:type="simple" xlink:href="https://myclub.garant.ru/document/redirect/76839500/913">См. предыдущую редакцию</text:a></text:p>
      <text:p text:style-name="s1">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исполнительные органы субъекта Российской Федерации, уполномоченные высшим исполнительным органом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исполнительные органы субъекта Российской Федерации), <text:a xlink:type="simple" xlink:href="https://myclub.garant.ru/document/redirect/70440898/0">организации</text:a>,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s1"><text:bookmark text:name="anchor914"/>4. <text:a xlink:type="simple" xlink:href="https://myclub.garant.ru/document/redirect/72217630/1000">Требования</text:a>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s1"><text:bookmark text:name="anchor915"/>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text:a xlink:type="simple" xlink:href="https://myclub.garant.ru/document/redirect/71923482/1000">порядке</text:a>, на условиях и в соответствии с требованиями, установленными Правительством Российской Федерации.</text:p>
      <text:p text:style-name="s1"><text:bookmark text:name="anchor916"/>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s1"/>
      <text:p text:style-name="s22header">Информация об изменениях:</text:p>
      <text:p text:style-name="s22"><text:bookmark text:name="anchor9110"/>Федеральный закон дополнен статьей 91.1 с 1 января 2018 г. - <text:a xlink:type="simple" xlink:href="https://myclub.garant.ru/document/redirect/71732844/9110327">Федеральный закон</text:a> от 29 июля 2017 г. N 242-ФЗ</text:p>
      <text:p text:style-name="s15"><text:span text:style-name="s10">Статья 91.1.</text:span> Единая государственная информационная система в сфере здравоохранения</text:p>
      <text:p text:style-name="s9header">ГАРАНТ:</text:p>
      <text:p text:style-name="s9">См. <text:a xlink:type="simple" xlink:href="https://myclub.garant.ru/document/redirect/76888809/9110">комментарии</text:a> к статье 91.1 настоящего Федерального закона</text:p>
      <text:p text:style-name="s1"><text:bookmark text:name="anchor91101"/>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s1"><text:bookmark text:name="anchor91102"/>2. <text:a xlink:type="simple" xlink:href="https://myclub.garant.ru/document/redirect/403517946/1000">Положение</text:a> о единой системе, в том числе <text:a xlink:type="simple" xlink:href="https://myclub.garant.ru/document/redirect/403517946/1600">порядок</text:a> доступа к информации, содержащейся в ней, <text:a xlink:type="simple" xlink:href="https://myclub.garant.ru/document/redirect/403517946/1400">порядок и сроки</text:a> представления информации в единую систему, <text:a xlink:type="simple" xlink:href="https://myclub.garant.ru/document/redirect/403517946/1800">порядок</text:a> обмена информацией с использованием единой системы, утверждается Правительством Российской Федерации.</text:p>
      <text:p text:style-name="s1"><text:bookmark text:name="anchor91103"/>3. Единая система включает в себя:</text:p>
      <text:p text:style-name="s22header">Информация об изменениях:</text:p>
      <text:p text:style-name="s22"><text:bookmark text:name="anchor911031"/>Пункт 1 изменен с 1 марта 2022 г. - <text:a xlink:type="simple" xlink:href="https://myclub.garant.ru/document/redirect/401421128/22">Федеральный закон</text:a> от 2 июля 2021 г. N 313-ФЗ</text:p>
      <text:p text:style-name="s22"><text:a xlink:type="simple" xlink:href="https://myclub.garant.ru/document/redirect/77311661/911031">См. предыдущую редакцию</text:a></text:p>
      <text:p text:style-name="s1">1) сведения, содержащиеся в федеральных информационных системах в сфере здравоохранения, федеральных базах данных, федеральных регистрах и 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s22header">Информация об изменениях:</text:p>
      <text:p text:style-name="s22"><text:bookmark text:name="anchor911032"/>Пункт 2 изменен с 28 декабря 2024 г. - <text:a xlink:type="simple" xlink:href="https://myclub.garant.ru/document/redirect/411233629/31">Федеральный закон</text:a> от 28 декабря 2024 г. № 554-ФЗ</text:p>
      <text:p text:style-name="s22"><text:a xlink:type="simple" xlink:href="https://myclub.garant.ru/document/redirect/76839793/911032">См. предыдущую редакцию</text:a></text:p>
      <text:p text:style-name="s1">2) сведения о медицинских организациях и фармацевтических организациях (за исключением медицинских организаций и фармацевтиче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21"/>Пункт 2.1 изменен с 28 декабря 2024 г. - <text:a xlink:type="simple" xlink:href="https://myclub.garant.ru/document/redirect/411233629/32">Федеральный закон</text:a> от 28 декабря 2024 г. № 554-ФЗ</text:p>
      <text:p text:style-name="s22"><text:a xlink:type="simple" xlink:href="https://myclub.garant.ru/document/redirect/76839793/9110321">См. предыдущую редакцию</text:a></text:p>
      <text:p text:style-name="s1">2.1) сведения о лечебно-оздоровительных местностях федерального значения, курортах федерального значения, курортных регионах, лечебно-оздоровительных местностях регионального значения, курортах регионального значения, природных лечебных ресурсах, санаторно-курортных организациях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3"/>Пункт 3 изменен с 1 марта 2023 г. - <text:a xlink:type="simple" xlink:href="https://myclub.garant.ru/document/redirect/404992945/2212">Федеральный закон</text:a> от 14 июля 2022 г. N 275-ФЗ</text:p>
      <text:p text:style-name="s22"><text:a xlink:type="simple" xlink:href="https://myclub.garant.ru/document/redirect/76805827/911033">См. предыдущую редакцию</text:a></text:p>
      <text:p text:style-name="s1">3) указанные в <text:a xlink:type="simple" xlink:href="#anchor93">статьях 93</text:a> и <text:a xlink:type="simple" xlink:href="#anchor93001">93.1</text:a> настоящего Федерального закона сведения о лицах, которые участвуют в осуществлении медицинской деятельности и фармацевтической деятельности, а также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за исключением сведений о лицах, которые участвуют в осуществлении медицинской деятельности и фармацевтической деятельности в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о лицах, обучающихся в образовательны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 ней служба, договор о целевом обучении, если указанными федеральными органами исполнительной власти не принято иное решение;</text:p>
      <text:p text:style-name="s1"><text:bookmark text:name="anchor911034"/>4) указанные в <text:a xlink:type="simple" xlink:href="#anchor94">статье 94</text:a> настоящего Федерального закона и обезличенные в <text:a xlink:type="simple" xlink:href="https://myclub.garant.ru/document/redirect/411870406/1000">порядке</text:a>,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11035"/>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s22header">Информация об изменениях:</text:p>
      <text:p text:style-name="s22"><text:bookmark text:name="anchor9110351"/>Часть 3 дополнена пунктом 5.1 с 2 июля 2021 г. - <text:a xlink:type="simple" xlink:href="https://myclub.garant.ru/document/redirect/401422494/2301">Федеральный закон</text:a> от 2 июля 2021 г. N 358-ФЗ</text:p>
      <text:p text:style-name="s1">5.1) медицинскую документацию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 в том числе посредством <text:a xlink:type="simple" xlink:href="https://www.gosuslugi.ru">единого портала</text:a> государственных и муниципальных услуг;</text:p>
      <text:p text:style-name="s22header">Информация об изменениях:</text:p>
      <text:p text:style-name="s22"><text:bookmark text:name="anchor911036"/>Пункт 6 изменен с 1 марта 2023 г. - <text:a xlink:type="simple" xlink:href="https://myclub.garant.ru/document/redirect/404992945/2213">Федеральный закон</text:a> от 14 июля 2022 г. N 275-ФЗ</text:p>
      <text:p text:style-name="s22"><text:a xlink:type="simple" xlink:href="https://myclub.garant.ru/document/redirect/76805827/911036">См. предыдущую редакцию</text:a></text:p>
      <text:p text:style-name="s1">6) сведения статистического наблюдения в сфере здравоохранения, сводную аналитическую информацию по вопросам осуществления медицинской деятельности и оказания медицинской помощи, а также осуществления фармацевтической деятельности;</text:p>
      <text:p text:style-name="s22header">Информация об изменениях:</text:p>
      <text:p text:style-name="s22"><text:bookmark text:name="anchor9110361"/>Часть 3 дополнена пунктом 6.1 с 1 марта 2022 г. - <text:a xlink:type="simple" xlink:href="https://myclub.garant.ru/document/redirect/401422494/23014">Федеральный закон</text:a> от 2 июля 2021 г. N 358-ФЗ</text:p>
      <text:p text:style-name="s1">6.1) сведения о государственной регистрации рождения и о государственной регистрации смерти, содержащиеся в Едином государственном реестре записей актов гражданского состояния, и сведения о внесении исправлений или изменений в записи актов о рождении и о смерти, содержащиеся в указанном реестре, используемые для целей ст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 <text:a xlink:type="simple" xlink:href="#anchor91104">части 4</text:a> настоящей статьи;</text:p>
      <text:p text:style-name="s1"><text:bookmark text:name="anchor911037"/>7) сведения об организации оказания высокотехнологичной медицинской помощи;</text:p>
      <text:p text:style-name="s22header">Информация об изменениях:</text:p>
      <text:p text:style-name="s22"><text:bookmark text:name="anchor911371"/>Часть 3 дополнена пунктом 7.1 с 22 декабря 2020 г. - <text:a xlink:type="simple" xlink:href="https://myclub.garant.ru/document/redirect/75099815/14">Федеральный закон</text:a> от 22 декабря 2020 г. N 438-ФЗ</text:p>
      <text:p text:style-name="s1">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s1"><text:bookmark text:name="anchor911038"/>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s1"><text:bookmark text:name="anchor911039"/>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 <text:a xlink:type="simple" xlink:href="https://myclub.garant.ru/document/redirect/180687/2000062">статьей 6.2</text:a> Федерального закона от 17 июля 1999 года N 178-ФЗ "О государственной социальной помощи", <text:a xlink:type="simple" xlink:href="#anchor14019">пунктами 19</text:a> и <text:a xlink:type="simple" xlink:href="#anchor14020">20 части 1 статьи 14</text:a>, <text:a xlink:type="simple" xlink:href="#anchor44">статьей 44</text:a> и <text:a xlink:type="simple" xlink:href="#anchor8125">пунктом 5 части 2 статьи 81</text:a> настоящего Федерального закона;</text:p>
      <text:p text:style-name="s1"><text:bookmark text:name="anchor9110310"/>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s22header">Информация об изменениях:</text:p>
      <text:p text:style-name="s22"><text:bookmark text:name="anchor91104"/>Часть 4 изменена с 1 сентября 2024 г. - <text:a xlink:type="simple" xlink:href="https://myclub.garant.ru/document/redirect/407484275/1202">Федеральный закон</text:a> от 4 августа 2023 г. № 469-ФЗ</text:p>
      <text:p text:style-name="s22"><text:a xlink:type="simple" xlink:href="https://myclub.garant.ru/document/redirect/76822427/91104">См. предыдущую редакцию</text:a></text:p>
      <text:p text:style-name="s1">4. Единая система обеспечивает ведение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text:a xlink:type="simple" xlink:href="#anchor44011">частью 1 статьи 44.1</text:a> настоящего Федерального закона и <text:a xlink:type="simple" xlink:href="https://myclub.garant.ru/document/redirect/185213/241">статьей 24.1</text:a> 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 и федеральных реестров, предусмотренных <text:a xlink:type="simple" xlink:href="#anchor5311">частью 1 статьи 53.1</text:a> и <text:a xlink:type="simple" xlink:href="#anchor68101">частью 1 статьи 68.1</text:a> настоящего Федерального закона, государственного реестра курортного фонда Российской Федерации, предусмотренного <text:a xlink:type="simple" xlink:href="https://myclub.garant.ru/document/redirect/10108541/151">статьей 15.1</text:a> Федерального закона от 23 февраля 1995 года N 26-ФЗ "О природных лечебных ресурсах, лечебно-оздоровительных местностях и курортах".</text:p>
      <text:p text:style-name="s22header">Информация об изменениях:</text:p>
      <text:p text:style-name="s22"><text:bookmark text:name="anchor911041"/>Статья 91.1 дополнена частью 4.1 с 2 июля 2021 г. - <text:a xlink:type="simple" xlink:href="https://myclub.garant.ru/document/redirect/401422494/2303">Федеральный закон</text:a> от 2 июля 2021 г. N 358-ФЗ</text:p>
      <text:p text:style-name="s9header">ГАРАНТ:</text:p>
      <text:p text:style-name="s9">Нормативные правовые акты, устанавливающие обязательные требования в соответствии с частью 4.1 статьи 91.1, <text:a xlink:type="simple" xlink:href="https://myclub.garant.ru/document/redirect/401422494/44">вступают в силу</text:a> в сроки, установленные указанными нормативными правовыми актами</text:p>
      <text:p text:style-name="s1">4.1. Единая система помимо федеральных регистров, указанных в <text:a xlink:type="simple" xlink:href="#anchor91104">части 4</text:a> настоящей статьи, обеспечивает ведение иных федеральных регистров лиц с отдельными заболеваниями или регистров иных категорий лиц в случаях и в <text:a xlink:type="simple" xlink:href="https://myclub.garant.ru/document/redirect/408174291/1000">порядке</text:a>, которые установлены Правительством Российской Федерации.</text:p>
      <text:p text:style-name="s1"><text:bookmark text:name="anchor91105"/>5. Единая система обеспечивает возможность предоставления гражданам услуг в сфере здравоохранения в электронной форме посредством <text:a xlink:type="simple" xlink:href="https://www.gosuslugi.ru">единого портала</text:a> государственных и муниципальных услуг, <text:a xlink:type="simple" xlink:href="https://myclub.garant.ru/document/redirect/71814102/1000">перечень</text:a> которых утверждается Правительством Российской Федерации.</text:p>
      <text:p text:style-name="s22header">Информация об изменениях:</text:p>
      <text:p text:style-name="s22"><text:bookmark text:name="anchor91106"/>Часть 6 изменена с 2 июля 2021 г. - <text:a xlink:type="simple" xlink:href="https://myclub.garant.ru/document/redirect/401422494/2304">Федеральный закон</text:a> от 2 июля 2021 г. N 358-ФЗ</text:p>
      <text:p text:style-name="s22"><text:a xlink:type="simple" xlink:href="https://myclub.garant.ru/document/redirect/77304661/91106">См. предыдущую редакцию</text:a></text:p>
      <text:p text:style-name="s1">6. Поставщиками информации в единую систему и пользователями содержащейся в единой системе информации являются:</text:p>
      <text:p text:style-name="s1"><text:bookmark text:name="anchor911061"/>1) уполномоченный федеральный орган исполнительной власти;</text:p>
      <text:p text:style-name="s1"><text:bookmark text:name="anchor911062"/>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s22header">Информация об изменениях:</text:p>
      <text:p text:style-name="s22"><text:bookmark text:name="anchor911063"/>Пункт 3 изменен с 1 января 2023 г. - <text:a xlink:type="simple" xlink:href="https://myclub.garant.ru/document/redirect/406040335/6402">Федеральный закон</text:a> от 28 декабря 2022 г. № 569-ФЗ</text:p>
      <text:p text:style-name="s22"><text:a xlink:type="simple" xlink:href="https://myclub.garant.ru/document/redirect/76805825/911063">См. предыдущую редакцию</text:a></text:p>
      <text:p text:style-name="s1">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p>
      <text:p text:style-name="s22header">Информация об изменениях:</text:p>
      <text:p text:style-name="s22"><text:bookmark text:name="anchor911064"/>Пункт 4 изменен с 19 августа 2024 г. - <text:a xlink:type="simple" xlink:href="https://myclub.garant.ru/document/redirect/409493579/5520">Федеральный закон</text:a> от 8 августа 2024 г. № 232-ФЗ</text:p>
      <text:p text:style-name="s22"><text:a xlink:type="simple" xlink:href="https://myclub.garant.ru/document/redirect/76839500/911064">См. предыдущую редакцию</text:a></text:p>
      <text:p text:style-name="s1">4) уполномоченные исполнительные органы субъекта Российской Федерации;</text:p>
      <text:p text:style-name="s1"><text:bookmark text:name="anchor911065"/>5) органы местного самоуправления, осуществляющие полномочия в сфере охраны здоровья;</text:p>
      <text:p text:style-name="s1"><text:bookmark text:name="anchor911066"/>6) медицинские организации и фармацевтические организации;</text:p>
      <text:p text:style-name="s22header">Информация об изменениях:</text:p>
      <text:p text:style-name="s22"><text:bookmark text:name="anchor9110661"/>Часть 6 дополнена пунктом 6.1 с 1 марта 2023 г. - <text:a xlink:type="simple" xlink:href="https://myclub.garant.ru/document/redirect/404992945/222">Федеральный закон</text:a> от 14 июля 2022 г. N 275-ФЗ</text:p>
      <text:p text:style-name="s1">6.1) 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1"><text:bookmark text:name="anchor911067"/>7) организации, являющиеся операторами иных информационных систем, указанных в <text:a xlink:type="simple" xlink:href="#anchor915">части 5 статьи 91</text:a> настоящего Федерального закона;</text:p>
      <text:p text:style-name="s22header">Информация об изменениях:</text:p>
      <text:p text:style-name="s22"><text:bookmark text:name="anchor911068"/>Часть 6 дополнена пунктом 8 с 2 июля 2021 г. - <text:a xlink:type="simple" xlink:href="https://myclub.garant.ru/document/redirect/401422494/23043">Федеральный закон</text:a> от 2 июля 2021 г. N 358-ФЗ</text:p>
      <text:p text:style-name="s1">8) граждане.</text:p>
      <text:p text:style-name="s22header">Информация об изменениях:</text:p>
      <text:p text:style-name="s22"><text:bookmark text:name="anchor9110061"/>Статья 91.1 дополнена частью 6.1 с 1 марта 2023 г. - <text:a xlink:type="simple" xlink:href="https://myclub.garant.ru/document/redirect/404992945/222">Федеральный закон</text:a> от 14 июля 2022 г. N 275-ФЗ</text:p>
      <text:p text:style-name="s1">6.1. Ведение информационных ресурсов единой системы, содержащих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с использованием информации, содержащейся в информационных системах в системе образования, предусмотренных <text:a xlink:type="simple" xlink:href="#anchor98">статьей 98</text:a> Федерального закона от 29 декабря 2012 года N 273-ФЗ "Об образовании в Российской Федерации" (далее - информационные системы в системе образования).</text:p>
      <text:p text:style-name="s1"><text:bookmark text:name="anchor91107"/>7. Утратила силу с 2 июля 2021 г. - <text:a xlink:type="simple" xlink:href="https://myclub.garant.ru/document/redirect/401422494/2305">Федеральный закон</text:a> от 2 июля 2021 г. N 358-ФЗ</text:p>
      <text:p text:style-name="s22header">Информация об изменениях:</text:p>
      <text:p text:style-name="s22"><text:a xlink:type="simple" xlink:href="https://myclub.garant.ru/document/redirect/77304661/91107">См. предыдущую редакцию</text:a></text:p>
      <text:p text:style-name="s22header">Информация об изменениях:</text:p>
      <text:p text:style-name="s22"><text:bookmark text:name="anchor91108"/>Часть 8 изменена с 1 марта 2023 г. - <text:a xlink:type="simple" xlink:href="https://myclub.garant.ru/document/redirect/404992945/224">Федеральный закон</text:a> от 14 июля 2022 г. N 275-ФЗ</text:p>
      <text:p text:style-name="s22"><text:a xlink:type="simple" xlink:href="https://myclub.garant.ru/document/redirect/76805827/91108">См. предыдущую редакцию</text:a></text:p>
      <text:p text:style-name="s1">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s22header">Информация об изменениях:</text:p>
      <text:p text:style-name="s22"><text:bookmark text:name="anchor91109"/>Часть 9 изменена с 1 марта 2023 г. - <text:a xlink:type="simple" xlink:href="https://myclub.garant.ru/document/redirect/404992945/224">Федеральный закон</text:a> от 14 июля 2022 г. N 275-ФЗ</text:p>
      <text:p text:style-name="s22"><text:a xlink:type="simple" xlink:href="https://myclub.garant.ru/document/redirect/76805827/91109">См. предыдущую редакцию</text:a></text:p>
      <text:p text:style-name="s1">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 Представление сведений, составляющих государственную тайну, для включения в единую систему не допускается.</text:p>
      <text:p text:style-name="s22header">Информация об изменениях:</text:p>
      <text:p text:style-name="s22"><text:bookmark text:name="anchor91110"/>Статья 91.1 дополнена частью 10 с 1 марта 2023 г. - <text:a xlink:type="simple" xlink:href="https://myclub.garant.ru/document/redirect/404992945/225">Федеральный закон</text:a> от 14 июля 2022 г. N 275-ФЗ</text:p>
      <text:p text:style-name="s1">10. Единая система взаимодействует с информационными системами в системе образования с использованием инфраструктуры, обеспечивающей информационно-технологическое взаимодействие действующих и создаваемых информационных систем, применяемых в целях предоставления государственных и муниципальных услуг и исполнения государственных и муниципальных функций в электронной форме. В случае, если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содержатся в информационных системах в системе образования, такие сведения включаются в единую систему из информационных систем в системе образования в порядке, предусмотренном положением о единой системе, утвержденным Правительством Российской Федерации в соответствии с <text:a xlink:type="simple" xlink:href="#anchor91102">частью 2</text:a> настоящей статьи.</text:p>
      <text:p text:style-name="s22header">Информация об изменениях:</text:p>
      <text:p text:style-name="s22"><text:bookmark text:name="anchor91111"/>Статья 91.1 дополнена частью 11 с 1 апреля 2024 г. - <text:a xlink:type="simple" xlink:href="https://myclub.garant.ru/document/redirect/407484209/13">Федеральный закон</text:a> от 4 августа 2023 г. № 462-ФЗ</text:p>
      <text:p text:style-name="s9header">ГАРАНТ:</text:p>
      <text:p text:style-name="s9">К нормативным правовым актам РФ, устанавливающим обязательные требования и предусмотренным частью 11 (в редакции <text:a xlink:type="simple" xlink:href="https://myclub.garant.ru/document/redirect/407484209/11">Федерального закона</text:a> от 4 августа 2023 г. № 462-ФЗ), <text:a xlink:type="simple" xlink:href="https://myclub.garant.ru/document/redirect/407484209/22">не применяются</text:a> положения <text:a xlink:type="simple" xlink:href="https://myclub.garant.ru/document/redirect/74449388/301">частей 1</text:a> и <text:a xlink:type="simple" xlink:href="https://myclub.garant.ru/document/redirect/74449388/303">3 статьи 3</text:a> и <text:a xlink:type="simple" xlink:href="https://myclub.garant.ru/document/redirect/74449388/11">статьи 11</text:a> Федерального закона от 31 июля 2020 года N 247-ФЗ "Об обязательных требованиях в Российской Федерации"</text:p>
      <text:p text:style-name="s1">11. За нарушение порядка и сроков представления информации в единую систему (в том числе в части полноты, достоверности, актуальности внесенных сведений) поставщики информации, указанные в <text:a xlink:type="simple" xlink:href="#anchor911064">пункте 4 части 6</text:a> настоящей статьи, несут ответственность в соответствии с <text:a xlink:type="simple" xlink:href="https://myclub.garant.ru/document/redirect/12125267/13510">законодательством</text:a> Российской Федерации.</text:p>
      <text:p text:style-name="s1"/>
      <text:p text:style-name="s22header">Информация об изменениях:</text:p>
      <text:p text:style-name="s22"><text:bookmark text:name="anchor92"/>Наименование изменено с 1 марта 2023 г. - <text:a xlink:type="simple" xlink:href="https://myclub.garant.ru/document/redirect/404992945/231">Федеральный закон</text:a> от 14 июля 2022 г. N 275-ФЗ</text:p>
      <text:p text:style-name="s22"><text:a xlink:type="simple" xlink:href="https://myclub.garant.ru/document/redirect/76805827/92">См. предыдущую редакцию</text:a></text:p>
      <text:p text:style-name="s15"><text:span text:style-name="s10">Статья 92</text:span>. Ведение персонифицированного учета в сфере здравоохранения</text:p>
      <text:p text:style-name="s9header">ГАРАНТ:</text:p>
      <text:p text:style-name="s9">См. <text:span text:style-name="s8">комментарии</text:span> к статье 92 настоящего Федерального закона</text:p>
      <text:p text:style-name="s22header">Информация об изменениях:</text:p>
      <text:p text:style-name="s22"><text:bookmark text:name="anchor921"/>Часть 1 изменена с 1 марта 2023 г. - <text:a xlink:type="simple" xlink:href="https://myclub.garant.ru/document/redirect/404992945/232">Федеральный закон</text:a> от 14 июля 2022 г. N 275-ФЗ</text:p>
      <text:p text:style-name="s22"><text:a xlink:type="simple" xlink:href="https://myclub.garant.ru/document/redirect/76805827/921">См. предыдущую редакцию</text:a></text:p>
      <text:p text:style-name="s1">1. В сфере здравоохранения Российской Федерации ведется учет персональных данных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s22header">Информация об изменениях:</text:p>
      <text:p text:style-name="s22"><text:bookmark text:name="anchor922"/>Часть 2 изменена с 1 января 2018 г. - <text:a xlink:type="simple" xlink:href="https://myclub.garant.ru/document/redirect/71732844/9110329">Федеральный закон</text:a> от 29 июля 2017 г. N 242-ФЗ</text:p>
      <text:p text:style-name="s22"><text:a xlink:type="simple" xlink:href="https://myclub.garant.ru/document/redirect/57428163/922">См. предыдущую редакцию</text:a></text:p>
      <text:p text:style-name="s1">2. В целях осуществления персонифицированного учета операторы информационных систем в сфере здравоохранения, указанные в <text:a xlink:type="simple" xlink:href="#anchor913">части 3 статьи 91</text:a> 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s22header">Информация об изменениях:</text:p>
      <text:p text:style-name="s22"><text:bookmark text:name="anchor923"/>Часть 3 изменена с 1 марта 2023 г. - <text:a xlink:type="simple" xlink:href="https://myclub.garant.ru/document/redirect/404992945/233">Федеральный закон</text:a> от 14 июля 2022 г. N 275-ФЗ</text:p>
      <text:p text:style-name="s22"><text:a xlink:type="simple" xlink:href="https://myclub.garant.ru/document/redirect/76805827/923">См. предыдущую редакцию</text:a></text:p>
      <text:p text:style-name="s1">3. <text:a xlink:type="simple" xlink:href="https://myclub.garant.ru/document/redirect/405748109/1000">Порядок</text:a> ведения персонифицированного учета определяется уполномоченным федеральным органом исполнительной власти, а в части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образования и наук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22header">Информация об изменениях:</text:p>
      <text:p text:style-name="s22"><text:bookmark text:name="anchor924"/>Часть 4 изменена с 1 марта 2023 г. - <text:a xlink:type="simple" xlink:href="https://myclub.garant.ru/document/redirect/404992945/233">Федеральный закон</text:a> от 14 июля 2022 г. N 275-ФЗ</text:p>
      <text:p text:style-name="s22"><text:a xlink:type="simple" xlink:href="https://myclub.garant.ru/document/redirect/76805827/924">См. предыдущую редакцию</text:a></text:p>
      <text:p text:style-name="s1">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персональных данных указанных лиц с соблюдением требований, установленных <text:a xlink:type="simple" xlink:href="https://myclub.garant.ru/document/redirect/12148567/4">законодательством</text:a> Российской Федерации в области персональных данных.</text:p>
      <text:p text:style-name="s1"/>
      <text:p text:style-name="s22header">Информация об изменениях:</text:p>
      <text:p text:style-name="s22"><text:bookmark text:name="anchor93"/>Статья 93 изменена с 1 марта 2023 г. - <text:a xlink:type="simple" xlink:href="https://myclub.garant.ru/document/redirect/404992945/241">Федеральный закон</text:a> от 14 июля 2022 г. N 275-ФЗ</text:p>
      <text:p text:style-name="s22"><text:a xlink:type="simple" xlink:href="https://myclub.garant.ru/document/redirect/76805827/93">См. предыдущую редакцию</text:a></text:p>
      <text:p text:style-name="s15"><text:span text:style-name="s10">Статья 93</text:span>. Сведения о лицах, которые участвуют в осуществлении медицинской деятельности и фармацевтической деятельности</text:p>
      <text:p text:style-name="s9header">ГАРАНТ:</text:p>
      <text:p text:style-name="s9">См. <text:span text:style-name="s8">комментарии</text:span> к статье 93 настоящего Федерального закона</text:p>
      <text:p text:style-name="s1"><text:bookmark text:name="anchor9301"/>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 и фармацевтической деятельности:</text:p>
      <text:p text:style-name="s1"><text:bookmark text:name="anchor931"/>1) фамилия, имя, отчество (последнее - при наличии);</text:p>
      <text:p text:style-name="s1"><text:bookmark text:name="anchor932"/>2) пол;</text:p>
      <text:p text:style-name="s1"><text:bookmark text:name="anchor933"/>3) дата рождения;</text:p>
      <text:p text:style-name="s1"><text:bookmark text:name="anchor934"/>4) место рождения;</text:p>
      <text:p text:style-name="s1"><text:bookmark text:name="anchor935"/>5) гражданство;</text:p>
      <text:p text:style-name="s1"><text:bookmark text:name="anchor936"/>6) данные документа, удостоверяющего личность;</text:p>
      <text:p text:style-name="s1"><text:bookmark text:name="anchor937"/>7) место жительства;</text:p>
      <text:p text:style-name="s1"><text:bookmark text:name="anchor938"/>8) место регистрации;</text:p>
      <text:p text:style-name="s1"><text:bookmark text:name="anchor939"/>9) дата регистрации;</text:p>
      <text:p text:style-name="s1"><text:bookmark text:name="anchor9310"/>10) страховой номер индивидуального лицевого счета (при наличии), принятый в соответствии с <text:a xlink:type="simple" xlink:href="https://myclub.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22header">Информация об изменениях:</text:p>
      <text:p text:style-name="s22"><text:bookmark text:name="anchor9311"/>Пункт 11 изменен с 1 марта 2023 г. - <text:a xlink:type="simple" xlink:href="https://myclub.garant.ru/document/redirect/404992945/243">Федеральный закон</text:a> от 14 июля 2022 г. N 275-ФЗ</text:p>
      <text:p text:style-name="s22"><text:a xlink:type="simple" xlink:href="https://myclub.garant.ru/document/redirect/76805827/9311">См. предыдущую редакцию</text:a></text:p>
      <text:p text:style-name="s1">11) сведения об образовании, об обучении или о периоде обучения,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 сведения о результатах сдачи экзамена для получения допуска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text:p>
      <text:p text:style-name="s22header">Информация об изменениях:</text:p>
      <text:p text:style-name="s22"><text:bookmark text:name="anchor9312"/>Пункт 12 изменен с 1 марта 2023 г. - <text:a xlink:type="simple" xlink:href="https://myclub.garant.ru/document/redirect/404992945/244">Федеральный закон</text:a> от 14 июля 2022 г. N 275-ФЗ</text:p>
      <text:p text:style-name="s22"><text:a xlink:type="simple" xlink:href="https://myclub.garant.ru/document/redirect/76805827/9312">См. предыдущую редакцию</text:a></text:p>
      <text:p text:style-name="s1">12) наименование организации, осуществляющей медицинскую деятельность, или организации, осуществляющей фармацевтическую деятельность;</text:p>
      <text:p text:style-name="s22header">Информация об изменениях:</text:p>
      <text:p text:style-name="s22"><text:bookmark text:name="anchor9313"/>Пункт 13 изменен с 1 марта 2023 г. - <text:a xlink:type="simple" xlink:href="https://myclub.garant.ru/document/redirect/404992945/245">Федеральный закон</text:a> от 14 июля 2022 г. N 275-ФЗ</text:p>
      <text:p text:style-name="s22"><text:a xlink:type="simple" xlink:href="https://myclub.garant.ru/document/redirect/76805827/9313">См. предыдущую редакцию</text:a></text:p>
      <text:p text:style-name="s1">13) занимаемая должность в организации, осуществляющей медицинскую деятельность, или в организации, осуществляющей фармацевтическую деятельность;</text:p>
      <text:p text:style-name="s22header">Информация об изменениях:</text:p>
      <text:p text:style-name="s22"><text:bookmark text:name="anchor9314"/>Пункт 14 изменен с 1 марта 2023 г. - <text:a xlink:type="simple" xlink:href="https://myclub.garant.ru/document/redirect/404992945/246">Федеральный закон</text:a> от 14 июля 2022 г. N 275-ФЗ</text:p>
      <text:p text:style-name="s22"><text:a xlink:type="simple" xlink:href="https://myclub.garant.ru/document/redirect/76805827/9314">См. предыдущую редакцию</text:a></text:p>
      <text:p text:style-name="s1">14) сведения о членстве в профессиональных некоммерческих организациях, указанных в <text:a xlink:type="simple" xlink:href="#anchor76">статье 76</text:a> настоящего Федерального закона (при наличии).</text:p>
      <text:p text:style-name="s1"/>
      <text:p text:style-name="s22header">Информация об изменениях:</text:p>
      <text:p text:style-name="s22"><text:bookmark text:name="anchor93001"/>Глава 12 дополнена статьей 93.1 с 1 марта 2023 г. - <text:a xlink:type="simple" xlink:href="https://myclub.garant.ru/document/redirect/404992945/25">Федеральный закон</text:a> от 14 июля 2022 г. N 275-ФЗ</text:p>
      <text:p text:style-name="s15"><text:span text:style-name="s10">Статья 93.1.</text:span>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9header">ГАРАНТ:</text:p>
      <text:p text:style-name="s9">См. <text:a xlink:type="simple" xlink:href="https://myclub.garant.ru/document/redirect/76888809/93001">комментарии</text:a> к статье 93.1 настоящего Федерального закона</text:p>
      <text:p text:style-name="s1">В целях ведения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обработка следующих персональных данных:</text:p>
      <text:p text:style-name="s1"><text:bookmark text:name="anchor93101"/>1) фамилия, имя, отчество (последнее - при наличии);</text:p>
      <text:p text:style-name="s1"><text:bookmark text:name="anchor93102"/>2) пол;</text:p>
      <text:p text:style-name="s1"><text:bookmark text:name="anchor93103"/>3) дата рождения;</text:p>
      <text:p text:style-name="s1"><text:bookmark text:name="anchor93104"/>4) место рождения;</text:p>
      <text:p text:style-name="s1"><text:bookmark text:name="anchor93105"/>5) гражданство;</text:p>
      <text:p text:style-name="s1"><text:bookmark text:name="anchor93106"/>6) данные документа, удостоверяющего личность;</text:p>
      <text:p text:style-name="s1"><text:bookmark text:name="anchor93107"/>7) место жительства;</text:p>
      <text:p text:style-name="s1"><text:bookmark text:name="anchor93108"/>8) дата регистрации;</text:p>
      <text:p text:style-name="s1"><text:bookmark text:name="anchor93109"/>9) место регистрации;</text:p>
      <text:p text:style-name="s1"><text:bookmark text:name="anchor931010"/>10) страховой номер индивидуального лицевого счета (при наличии), принятый в соответствии с <text:a xlink:type="simple" xlink:href="https://myclub.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31011"/>11) сведения об образовании:</text:p>
      <text:p text:style-name="s1"><text:bookmark text:name="anchor9310111"/>а) уровень профессионального образования;</text:p>
      <text:p text:style-name="s1"><text:bookmark text:name="anchor9310112"/>б)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образования (по программам бакалавриата, программам специалитета, программам магистратуры, программам ординатуры, программам подготовки научных и научно-педагогических кадров в аспирантуре (адъюнктуре);</text:p>
      <text:p text:style-name="s1"><text:bookmark text:name="anchor9310113"/>в)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text:p>
      <text:p text:style-name="s1"><text:bookmark text:name="anchor9310114"/>г) форма обучения (очная, очно-заочная, заочная);</text:p>
      <text:p text:style-name="s1"><text:bookmark text:name="anchor9310115"/>д) источник финансирования получения образования (обучение за счет бюджетных ассигнований или за счет средств физических и (или) юридических лиц);</text:p>
      <text:p text:style-name="s1"><text:bookmark text:name="anchor931012"/>12) период освоения образовательной программы (дата начала и дата окончания обучения), срок освоения образовательной программы;</text:p>
      <text:p text:style-name="s1"><text:bookmark text:name="anchor931013"/>13) сведения об отчислении с обучения по образовательной программе или о переводе на обучение по другой образовательной программе, в другую организацию, осуществляющую образовательную деятельность (при наличии);</text:p>
      <text:p text:style-name="s1"><text:bookmark text:name="anchor931014"/>14) сведения о целевом обучении (при наличии):</text:p>
      <text:p text:style-name="s1"><text:bookmark text:name="anchor9310141"/>а)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или юридического лица либо индивидуальный предприниматель);</text:p>
      <text:p text:style-name="s1"><text:bookmark text:name="anchor9310142"/>б)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p>
      <text:p text:style-name="s1"/>
      <text:p text:style-name="s22header">Информация об изменениях:</text:p>
      <text:p text:style-name="s22"><text:bookmark text:name="anchor94"/>Статья 94 изменена с 1 января 2018 г. - <text:a xlink:type="simple" xlink:href="https://myclub.garant.ru/document/redirect/71732844/9110345">Федеральный закон</text:a> от 29 июля 2017 г. N 242-ФЗ</text:p>
      <text:p text:style-name="s22"><text:a xlink:type="simple" xlink:href="https://myclub.garant.ru/document/redirect/57428163/94">См. предыдущую редакцию</text:a></text:p>
      <text:p text:style-name="s15"><text:span text:style-name="s10">Статья 94</text:span>.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9header">ГАРАНТ:</text:p>
      <text:p text:style-name="s9">См. <text:span text:style-name="s8">комментарии</text:span> к статье 94 настоящего Федерального закона</text:p>
      <text:p text:style-name="s1"><text:bookmark text:name="anchor9401"/>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41"/>1) фамилия, имя, отчество (последнее - при наличии);</text:p>
      <text:p text:style-name="s1"><text:bookmark text:name="anchor942"/>2) пол;</text:p>
      <text:p text:style-name="s1"><text:bookmark text:name="anchor943"/>3) дата рождения;</text:p>
      <text:p text:style-name="s1"><text:bookmark text:name="anchor944"/>4) место рождения;</text:p>
      <text:p text:style-name="s1"><text:bookmark text:name="anchor945"/>5) гражданство;</text:p>
      <text:p text:style-name="s1"><text:bookmark text:name="anchor946"/>6) данные документа, удостоверяющего личность;</text:p>
      <text:p text:style-name="s1"><text:bookmark text:name="anchor947"/>7) место жительства;</text:p>
      <text:p text:style-name="s1"><text:bookmark text:name="anchor948"/>8) место регистрации;</text:p>
      <text:p text:style-name="s1"><text:bookmark text:name="anchor949"/>9) дата регистрации;</text:p>
      <text:p text:style-name="s1"><text:bookmark text:name="anchor9410"/>10) страховой номер индивидуального лицевого счета (при наличии), принятый в соответствии с <text:a xlink:type="simple" xlink:href="https://myclub.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411"/>11) номер полиса обязательного медицинского страхования застрахованного лица (при наличии);</text:p>
      <text:p text:style-name="s1"><text:bookmark text:name="anchor9412"/>12) анамнез;</text:p>
      <text:p text:style-name="s1"><text:bookmark text:name="anchor9413"/>13) диагноз;</text:p>
      <text:p text:style-name="s22header">Информация об изменениях:</text:p>
      <text:p text:style-name="s22"><text:bookmark text:name="anchor9414"/>Пункт 14 изменен с 1 января 2018 г. - <text:a xlink:type="simple" xlink:href="https://myclub.garant.ru/document/redirect/71732844/9110341">Федеральный закон</text:a> от 29 июля 2017 г. N 242-ФЗ</text:p>
      <text:p text:style-name="s22"><text:a xlink:type="simple" xlink:href="https://myclub.garant.ru/document/redirect/57428163/9414">См. предыдущую редакцию</text:a></text:p>
      <text:p text:style-name="s1">14) сведения об организации, осуществляющей медицинскую деятельность;</text:p>
      <text:p text:style-name="s1"><text:bookmark text:name="anchor9415"/>15) вид оказанной медицинской помощи;</text:p>
      <text:p text:style-name="s1"><text:bookmark text:name="anchor9416"/>16) условия оказания медицинской помощи;</text:p>
      <text:p text:style-name="s1"><text:bookmark text:name="anchor9417"/>17) сроки оказания медицинской помощи;</text:p>
      <text:p text:style-name="s22header">Информация об изменениях:</text:p>
      <text:p text:style-name="s22"><text:bookmark text:name="anchor9418"/>Пункт 18 изменен с 1 января 2018 г. - <text:a xlink:type="simple" xlink:href="https://myclub.garant.ru/document/redirect/71732844/9110342">Федеральный закон</text:a> от 29 июля 2017 г. N 242-ФЗ</text:p>
      <text:p text:style-name="s22"><text:a xlink:type="simple" xlink:href="https://myclub.garant.ru/document/redirect/57428163/9418">См. предыдущую редакцию</text:a></text:p>
      <text:p text:style-name="s1">18) объем оказанной медицинской помощи, включая сведения об оказанных медицинских услугах;</text:p>
      <text:p text:style-name="s1"><text:bookmark text:name="anchor9419"/>19) результат обращения за медицинской помощью;</text:p>
      <text:p text:style-name="s1"><text:bookmark text:name="anchor9420"/>20) серия и номер выданного листка нетрудоспособности (при наличии);</text:p>
      <text:p text:style-name="s22header">Информация об изменениях:</text:p>
      <text:p text:style-name="s22"><text:bookmark text:name="anchor9421"/>Пункт 21 изменен с 1 января 2018 г. - <text:a xlink:type="simple" xlink:href="https://myclub.garant.ru/document/redirect/71732844/9110343">Федеральный закон</text:a> от 29 июля 2017 г. N 242-ФЗ</text:p>
      <text:p text:style-name="s22"><text:a xlink:type="simple" xlink:href="https://myclub.garant.ru/document/redirect/57428163/9421">См. предыдущую редакцию</text:a></text:p>
      <text:p text:style-name="s1">21) сведения о проведенных медицинских экспертизах, медицинских осмотрах и медицинских освидетельствованиях и их результаты;</text:p>
      <text:p text:style-name="s22header">Информация об изменениях:</text:p>
      <text:p text:style-name="s22"><text:bookmark text:name="anchor9422"/>Пункт 22 изменен с 1 января 2022 г. - <text:a xlink:type="simple" xlink:href="https://myclub.garant.ru/document/redirect/72136974/214">Федеральный закон</text:a> от 25 декабря 2018 г. N 489-ФЗ</text:p>
      <text:p text:style-name="s22"><text:a xlink:type="simple" xlink:href="https://myclub.garant.ru/document/redirect/77673785/9422">См. предыдущую редакцию</text:a></text:p>
      <text:p text:style-name="s1">22) примененные клинические рекомендации;</text:p>
      <text:p text:style-name="s22header">Информация об изменениях:</text:p>
      <text:p text:style-name="s22"><text:bookmark text:name="anchor9423"/>Пункт 23 изменен с 1 января 2018 г. - <text:a xlink:type="simple" xlink:href="https://myclub.garant.ru/document/redirect/71732844/9110344">Федеральный закон</text:a> от 29 июля 2017 г. N 242-ФЗ</text:p>
      <text:p text:style-name="s22"><text:a xlink:type="simple" xlink:href="https://myclub.garant.ru/document/redirect/57428163/9423">См. предыдущую редакцию</text:a></text:p>
      <text:p text:style-name="s1">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s1"/>
      <text:p text:style-name="s22header">Информация об изменениях:</text:p>
      <text:p text:style-name="s22"><text:bookmark text:name="anchor95"/>Статья 95 изменена с 1 июля 2021 г. - <text:a xlink:type="simple" xlink:href="https://myclub.garant.ru/document/redirect/400889843/901765">Федеральный закон</text:a> от 11 июня 2021 г. N 170-ФЗ</text:p>
      <text:p text:style-name="s22"><text:a xlink:type="simple" xlink:href="https://myclub.garant.ru/document/redirect/77311660/95">См. предыдущую редакцию</text:a></text:p>
      <text:p text:style-name="s15"><text:span text:style-name="s10">Статья 95</text:span>. Федеральный государственный контроль (надзор) за обращением медицинских изделий</text:p>
      <text:p text:style-name="s9header">ГАРАНТ:</text:p>
      <text:p text:style-name="s9">См. <text:span text:style-name="s8">комментарии</text:span> к статье 95 настоящего Федерального закона</text:p>
      <text:p text:style-name="s1"><text:bookmark text:name="anchor951"/>1. Федеральный государственный контроль (надзор) за обращением медицинских изделий <text:a xlink:type="simple" xlink:href="https://myclub.garant.ru/document/redirect/401422556/1000">осуществляется</text:a> <text:a xlink:type="simple" xlink:href="https://myclub.garant.ru/document/redirect/12135989/512">федеральным органом</text:a> исполнительной власти, осуществляющим функции по контролю и надзору в сфере охраны здоровья.</text:p>
      <text:p text:style-name="s1"><text:bookmark text:name="anchor952"/>2. Предметом федерального государственного контроля (надзора) за обращением медицинских изделий являются:</text:p>
      <text:p text:style-name="s1"><text:bookmark text:name="anchor9521"/>1) соблюдение обязательных требований к обращению медицинских изделий, в том числе:</text:p>
      <text:p text:style-name="s1"><text:bookmark text:name="anchor95211"/>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s1"><text:bookmark text:name="anchor95212"/>б) требований к качеству, безопасности и эффективности медицинских изделий, находящихся в обращении на территории Российской Федерации;</text:p>
      <text:p text:style-name="s1"><text:bookmark text:name="anchor9522"/>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s1"><text:bookmark text:name="anchor9523"/>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s1"><text:bookmark text:name="anchor953"/>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s1"><text:bookmark text:name="anchor9531"/>1) документарная проверка;</text:p>
      <text:p text:style-name="s1"><text:bookmark text:name="anchor9532"/>2) выездная проверка;</text:p>
      <text:p text:style-name="s1"><text:bookmark text:name="anchor9533"/>3) выборочный контроль;</text:p>
      <text:p text:style-name="s1"><text:bookmark text:name="anchor9534"/>4) контрольная закупка;</text:p>
      <text:p text:style-name="s1"><text:bookmark text:name="anchor9535"/>5) инспекционный визит;</text:p>
      <text:p text:style-name="s1"><text:bookmark text:name="anchor9536"/>6) наблюдение за соблюдением обязательных требований (мониторинг безопасности).</text:p>
      <text:p text:style-name="s1"><text:bookmark text:name="anchor954"/>4. Организация и осуществление федерального государственного контроля (надзора) за обращением медицинских изделий регулируются <text:a xlink:type="simple" xlink:href="https://myclub.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955"/>5. <text:a xlink:type="simple" xlink:href="https://myclub.garant.ru/document/redirect/401422556/1000">Положение</text:a> о федеральном государственном контроле (надзоре) за обращением медицинских изделий утверждается Правительством Российской Федерации.</text:p>
      <text:p text:style-name="s1"/>
      <text:p text:style-name="s9header">ГАРАНТ:</text:p>
      <text:p text:style-name="s9"><text:bookmark text:name="anchor96"/>Статья 96 настоящего Федерального закона <text:a xlink:type="simple" xlink:href="#anchor1012">вступает в силу</text:a> с 1 января 2012 г.</text:p>
      <text:p text:style-name="s15"><text:span text:style-name="s10">Статья 96</text:span>. Мониторинг безопасности медицинских изделий</text:p>
      <text:p text:style-name="s9header">ГАРАНТ:</text:p>
      <text:p text:style-name="s9">См. <text:span text:style-name="s8">комментарии</text:span> к статье 96 настоящего Федерального закона</text:p>
      <text:p text:style-name="s22header">Информация об изменениях:</text:p>
      <text:p text:style-name="s22"><text:bookmark text:name="anchor961"/>Часть 1 изменена с 11 мая 2021 г. - <text:a xlink:type="simple" xlink:href="https://myclub.garant.ru/document/redirect/400720731/151">Федеральный закон</text:a> от 30 апреля 2021 г. N 128-ФЗ</text:p>
      <text:p text:style-name="s22"><text:a xlink:type="simple" xlink:href="https://myclub.garant.ru/document/redirect/77307263/961">См. предыдущую редакцию</text:a></text:p>
      <text:p text:style-name="s1">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неблагоприятных событий. <text:a xlink:type="simple" xlink:href="https://myclub.garant.ru/document/redirect/400884307/1000">Классификация</text:a> неблагоприятных событий утверждается уполномоченным федеральным органом исполнительной власти, осуществляющим функции по контролю и надзору в сфере охраны здоровья.</text:p>
      <text:p text:style-name="s1"><text:bookmark text:name="anchor962"/>2. <text:span text:style-name="s8">Мониторинг</text:span> 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s22header">Информация об изменениях:</text:p>
      <text:p text:style-name="s22"><text:bookmark text:name="anchor963"/>Часть 3 изменена с 11 мая 2021 г. - <text:a xlink:type="simple" xlink:href="https://myclub.garant.ru/document/redirect/400720731/152">Федеральный закон</text:a> от 30 апреля 2021 г. N 128-ФЗ</text:p>
      <text:p text:style-name="s22"><text:a xlink:type="simple" xlink:href="https://myclub.garant.ru/document/redirect/77307263/963">См. предыдущую редакцию</text:a></text:p>
      <text:p text:style-name="s1">3. Субъекты обращения медицинских изделий, осуществляющие виды деятельности, предусмотренные <text:a xlink:type="simple" xlink:href="#anchor383">частью 3 статьи 38</text:a> 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text:span text:style-name="s8">порядке</text:span> 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p>
      <text:p text:style-name="s22header">Информация об изменениях:</text:p>
      <text:p text:style-name="s22"><text:bookmark text:name="anchor9631"/>Статья 96 дополнена частью 3.1 с 11 мая 2021 г. - <text:a xlink:type="simple" xlink:href="https://myclub.garant.ru/document/redirect/400720731/153">Федеральный закон</text:a> от 30 апреля 2021 г. N 128-ФЗ</text:p>
      <text:p text:style-name="s1">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 <text:a xlink:type="simple" xlink:href="https://myclub.garant.ru/document/redirect/403129567/1000">порядке</text:a>.</text:p>
      <text:p text:style-name="s1"><text:bookmark text:name="anchor964"/>4. За несообщение или сокрытие случаев и сведений, предусмотренных <text:a xlink:type="simple" xlink:href="#anchor963">частью 3</text:a> 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p text:style-name="s22header">Информация об изменениях:</text:p>
      <text:p text:style-name="s22"><text:bookmark text:name="anchor965"/>Часть 5 изменена с 11 мая 2021 г. - <text:a xlink:type="simple" xlink:href="https://myclub.garant.ru/document/redirect/400720731/154">Федеральный закон</text:a> от 30 апреля 2021 г. N 128-ФЗ</text:p>
      <text:p text:style-name="s22"><text:a xlink:type="simple" xlink:href="https://myclub.garant.ru/document/redirect/77307263/965">См. предыдущую редакцию</text:a></text:p>
      <text:p text:style-name="s1">5. <text:span text:style-name="s8">Порядок</text:span>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 <text:a xlink:type="simple" xlink:href="https://myclub.garant.ru/document/redirect/12135989/5123">федеральным органом</text:a> исполнительной власти.</text:p>
      <text:p text:style-name="s22header">Информация об изменениях:</text:p>
      <text:p text:style-name="s22"><text:bookmark text:name="anchor966"/>Часть 6 изменена с 11 мая 2021 г. - <text:a xlink:type="simple" xlink:href="https://myclub.garant.ru/document/redirect/400720731/155">Федеральный закон</text:a> от 30 апреля 2021 г. N 128-ФЗ</text:p>
      <text:p text:style-name="s22"><text:a xlink:type="simple" xlink:href="https://myclub.garant.ru/document/redirect/77307263/966">См. предыдущую редакцию</text:a></text:p>
      <text:p text:style-name="s1">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p text:style-name="s1"><text:bookmark text:name="anchor967"/>7. В случае, если информация, указанная в <text:a xlink:type="simple" xlink:href="#anchor966">части 6</text:a> 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s1"><text:bookmark text:name="anchor968"/>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s1"/>
      <text:p text:style-name="s9header">ГАРАНТ:</text:p>
      <text:p text:style-name="s9"><text:bookmark text:name="anchor97"/>Статья 97 настоящего Федерального закона <text:a xlink:type="simple" xlink:href="#anchor1012">вступает в силу</text:a> с 1 января 2012 г.</text:p>
      <text:p text:style-name="s15"><text:span text:style-name="s10">Статья 97</text:span>. Медицинская статистика</text:p>
      <text:p text:style-name="s9header">ГАРАНТ:</text:p>
      <text:p text:style-name="s9">См. <text:span text:style-name="s8">комментарии</text:span> к статье 97 настоящего Федерального закона</text:p>
      <text:p text:style-name="s1"><text:bookmark text:name="anchor971"/>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s1"><text:bookmark text:name="anchor972"/>2. Статистическое наблюдение в сфере здравоохранения осуществляется уполномоченным федеральным органом исполнительной власти.</text:p>
      <text:p text:style-name="s1"><text:bookmark text:name="anchor973"/>3. Порядок осуществления статистического наблюдения в сфере здравоохранения, <text:span text:style-name="s8">формы</text:span> статистического учета и отчетности в сфере здравоохранения, <text:span text:style-name="s8">порядок</text:span> их заполнения и сроки представления устанавливаются уполномоченным федеральным органом исполнительной власти.</text:p>
      <text:p text:style-name="s1"><text:bookmark text:name="anchor97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s9header">ГАРАНТ:</text:p>
      <text:p text:style-name="s9">См. Практическое инструктивно-методическое <text:a xlink:type="simple" xlink:href="https://myclub.garant.ru/document/redirect/12184603/1000">пособие</text:a> по статистике здравоохранения, утвержденное <text:a xlink:type="simple" xlink:href="https://myclub.garant.ru/document/redirect/12184603/0">приказом</text:a> Росстата от 22 ноября 2010 г. N 409</text:p>
      <text:p text:style-name="s9"/>
      <text:h text:outline-level="1" text:style-name="s3"><text:bookmark text:name="anchor1300"/>Глава 13. Ответственность в сфере охраны здоровья</text:h>
      <text:p text:style-name="s1"/>
      <text:p text:style-name="s9header">ГАРАНТ:</text:p>
      <text:p text:style-name="s9"><text:bookmark text:name="anchor98"/>Статья 98 настоящего Федерального закона <text:a xlink:type="simple" xlink:href="#anchor1012">вступает в силу</text:a> с 1 января 2012 г.</text:p>
      <text:p text:style-name="s15"><text:span text:style-name="s10">Статья 98</text:span>. Ответственность в сфере охраны здоровья</text:p>
      <text:p text:style-name="s9header">ГАРАНТ:</text:p>
      <text:p text:style-name="s9">См. <text:span text:style-name="s8">комментарии</text:span> к статье 98 настоящего Федерального закона</text:p>
      <text:p text:style-name="s1"><text:bookmark text:name="anchor981"/>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s1"><text:bookmark text:name="anchor982"/>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s1"><text:bookmark text:name="anchor983"/>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text:a xlink:type="simple" xlink:href="https://myclub.garant.ru/document/redirect/10164072/1084">законодательством</text:a> Российской Федерации.</text:p>
      <text:p text:style-name="s1"><text:bookmark text:name="anchor984"/>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s1"/>
      <text:h text:outline-level="1" text:style-name="s3"><text:bookmark text:name="anchor1400"/>Глава 14. Заключительные положения</text:h>
      <text:p text:style-name="s1"/>
      <text:p text:style-name="s9header">ГАРАНТ:</text:p>
      <text:p text:style-name="s9"><text:bookmark text:name="anchor99"/>Статья 99 настоящего Федерального закона <text:a xlink:type="simple" xlink:href="#anchor1012">вступает в силу</text:a> с 1 января 2012 г.</text:p>
      <text:p text:style-name="s15"><text:span text:style-name="s10">Статья 99</text:span>.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s9header">ГАРАНТ:</text:p>
      <text:p text:style-name="s9">См. <text:span text:style-name="s8">комментарии</text:span> к статье 99 настоящего Федерального закона</text:p>
      <text:p text:style-name="s1"><text:bookmark text:name="anchor991"/>1. Признать не действующими на территории Российской Федерации:</text:p>
      <text:p text:style-name="s1"><text:bookmark text:name="anchor9911"/>1) Закон СССР от 19 декабря 1969 года N 4589-VII "Об утверждении Основ законодательства Союза ССР и союзных республик о здравоохранении" (Ведомости Верховного Совета СССР, 1969, N 52, ст. 466);</text:p>
      <text:p text:style-name="s1"><text:bookmark text:name="anchor9912"/>2) Указ Президиума Верховного Совета СССР от 1 июня 1970 года N 5215-VII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s1"><text:bookmark text:name="anchor9913"/>3) Указ Президиума Верховного Совета СССР от 26 марта 1971 года N 1364-VIII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s1"><text:bookmark text:name="anchor9914"/>4) Указ Президиума Верховного Совета СССР от 18 июня 1979 года N 286-Х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s1"><text:bookmark text:name="anchor9915"/>5) Указ Президиума Верховного Совета СССР от 15 ноября 1983 года N 10274-Х "О дополнении текста присяги врача Советского Союза" (Ведомости Верховного Совета СССР, 1983, N 47, ст. 722);</text:p>
      <text:p text:style-name="s1"><text:bookmark text:name="anchor9916"/>6) <text:a xlink:type="simple" xlink:href="https://myclub.garant.ru/document/redirect/2306148/4">пункт 4 раздела I</text:a> Указа Президиума Верховного Совета СССР от 8 июня 1984 года N 340-XI "О внесении изменений и дополнений в некоторые законодательные акты Союза ССР" (Ведомости Верховного Совета СССР, 1984, N 24, ст. 422);</text:p>
      <text:p text:style-name="s1"><text:bookmark text:name="anchor9917"/>7) <text:a xlink:type="simple" xlink:href="https://myclub.garant.ru/document/redirect/2306147/11">статью 1</text:a> Закона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s1"><text:bookmark text:name="anchor9918"/>8) <text:a xlink:type="simple" xlink:href="https://myclub.garant.ru/document/redirect/136055/0">Указ</text:a> Президиума Верховного Совета СССР от 25 августа 1987 года N 7612-XI "О мерах профилактики заражения вирусом СПИД" (Ведомости Верховного Совета СССР, 1987, N 34, ст. 560);</text:p>
      <text:p text:style-name="s1"><text:bookmark text:name="anchor9919"/>9) Указ Президиума Верховного Совета СССР от 5 января 1988 года N 8282-XI "Об утверждении Положения об условиях и порядке оказания психиатрической помощи" (Ведомости Верховного Совета СССР, 1988, N 2, ст. 19);</text:p>
      <text:p text:style-name="s9header">ГАРАНТ:</text:p>
      <text:p text:style-name="s9"><text:a xlink:type="simple" xlink:href="https://myclub.garant.ru/document/redirect/10136861/2">Постановлением</text:a> ВС РФ от 2 июля 1992 г. N 3186-I Указ Президиума Верховного Совета СССР от 5 января 1988 г. N 8282-XI признан утратившим силу с момента введения в действие <text:a xlink:type="simple" xlink:href="https://myclub.garant.ru/document/redirect/11136860/0">Закона РФ</text:a> "О психиатрической помощи и гарантиях прав граждан при ее оказании"</text:p>
      <text:p text:style-name="s1"><text:bookmark text:name="anchor99110"/>10) Закон СССР от 26 мая 1988 года N 9004-XI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s1"><text:bookmark text:name="anchor99111"/>11) <text:a xlink:type="simple" xlink:href="https://myclub.garant.ru/document/redirect/6335699/0">Закон</text:a> СССР от 23 апреля 1990 года N 1447-I "О профилактике заболевания СПИД" (Ведомости Съезда народных депутатов СССР и Верховного Совета СССР, 1990, N 19, ст. 324);</text:p>
      <text:p text:style-name="s1"><text:bookmark text:name="anchor99112"/>12) <text:a xlink:type="simple" xlink:href="https://myclub.garant.ru/document/redirect/1549141/0">Постановление</text:a> Верховного Совета СССР от 23 апреля 1990 года N 1448-I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s1"><text:bookmark text:name="anchor99113"/>13) <text:a xlink:type="simple" xlink:href="https://myclub.garant.ru/document/redirect/6335700/0">Закон</text:a> СССР от 23 апреля 1990 года N 1449-I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s1"><text:bookmark text:name="anchor99114"/>14) <text:a xlink:type="simple" xlink:href="https://myclub.garant.ru/document/redirect/1566140/5">пункт 5 раздела I</text:a> Закона СССР от 22 мая 1990 года N 1501-I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s1"><text:bookmark text:name="anchor992"/>2. Признать утратившими силу:</text:p>
      <text:p text:style-name="s1"><text:bookmark text:name="anchor9921"/>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s1"><text:bookmark text:name="anchor9922"/>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s1"><text:bookmark text:name="anchor9923"/>3) <text:a xlink:type="simple" xlink:href="https://myclub.garant.ru/document/redirect/1307479/14">пункт 4</text:a>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s1"><text:bookmark text:name="anchor9924"/>4) <text:a xlink:type="simple" xlink:href="https://myclub.garant.ru/document/redirect/12151007/0">Указ</text:a>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s1"><text:bookmark text:name="anchor9925"/>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s1"><text:bookmark text:name="anchor9926"/>6) <text:a xlink:type="simple" xlink:href="https://myclub.garant.ru/document/redirect/1568903/3">пункт 3</text:a>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s1"><text:bookmark text:name="anchor9927"/>7) <text:a xlink:type="simple" xlink:href="https://myclub.garant.ru/document/redirect/1308540/26">раздел IV</text:a> Указа Президиума Верховного Совета РСФСР от 1 октября 1985 года N 1524-XI "О внесении изменений и дополнений в некоторые законодательные акты РСФСР" (Ведомости Верховного Совета РСФСР, 1985, N 40, ст. 1398);</text:p>
      <text:p text:style-name="s1"><text:bookmark text:name="anchor9928"/>8) <text:a xlink:type="simple" xlink:href="https://myclub.garant.ru/document/redirect/12151008/4">пункт 4 раздела I</text:a> Указа Президиума Верховного Совета РСФСР от 29 января 1986 года N 2525-XI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s1"><text:bookmark text:name="anchor9929"/>9) <text:a xlink:type="simple" xlink:href="https://myclub.garant.ru/document/redirect/1308633/0">Указ</text:a> Президиума Верховного Совета РСФСР от 6 августа 1986 года N 3785-XI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s1"><text:bookmark text:name="anchor99210"/>10) <text:a xlink:type="simple" xlink:href="https://myclub.garant.ru/document/redirect/10104616/0">Основы законодательства</text:a> Российской Федерации об охране здоровья граждан от 22 июля 1993 года N 5487-I (Ведомости Съезда народных депутатов Российской Федерации и Верховного Совета Российской Федерации, 1993, N 33, ст. 1318);</text:p>
      <text:p text:style-name="s1"><text:bookmark text:name="anchor99211"/>11) <text:a xlink:type="simple" xlink:href="https://myclub.garant.ru/document/redirect/12110864/13">пункт 3 статьи 1</text:a>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s1"><text:bookmark text:name="anchor99212"/>12) <text:a xlink:type="simple" xlink:href="https://myclub.garant.ru/document/redirect/12117823/0">Федеральный закон</text:a>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s1"><text:bookmark text:name="anchor99213"/>13) <text:a xlink:type="simple" xlink:href="https://myclub.garant.ru/document/redirect/12121337/0">Федеральный закон</text:a> 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s1"><text:bookmark text:name="anchor99214"/>14) <text:a xlink:type="simple" xlink:href="https://myclub.garant.ru/document/redirect/12129440/11">статью 11</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99215"/>15) <text:a xlink:type="simple" xlink:href="https://myclub.garant.ru/document/redirect/185585/20">пункт 1 статьи 9</text:a>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s1"><text:bookmark text:name="anchor99216"/>16) <text:a xlink:type="simple" xlink:href="https://myclub.garant.ru/document/redirect/12131589/5">статью 5</text:a>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s1"><text:bookmark text:name="anchor99217"/>17) <text:a xlink:type="simple" xlink:href="https://myclub.garant.ru/document/redirect/12135936/22">статью 22</text:a>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s1"><text:bookmark text:name="anchor99218"/>18) <text:a xlink:type="simple" xlink:href="https://myclub.garant.ru/document/redirect/12136676/35000000">статью 35</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1"><text:bookmark text:name="anchor99219"/>19) <text:a xlink:type="simple" xlink:href="https://myclub.garant.ru/document/redirect/12137876/0">Федеральный закон</text:a> 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s1"><text:bookmark text:name="anchor99220"/>20) <text:a xlink:type="simple" xlink:href="https://myclub.garant.ru/document/redirect/12143826/0">Федеральный закон</text:a>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p text:style-name="s1"><text:bookmark text:name="anchor99221"/>21) <text:a xlink:type="simple" xlink:href="https://myclub.garant.ru/document/redirect/12144089/555">статью 5</text:a>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s1"><text:bookmark text:name="anchor99222"/>22) <text:a xlink:type="simple" xlink:href="https://myclub.garant.ru/document/redirect/12144751/0">Федеральный закон</text:a> от 2 февраля 2006 года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s1"><text:bookmark text:name="anchor99223"/>23) <text:a xlink:type="simple" xlink:href="https://myclub.garant.ru/document/redirect/12151303/600">статью 6</text:a>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s1"><text:bookmark text:name="anchor99224"/>24) <text:a xlink:type="simple" xlink:href="https://myclub.garant.ru/document/redirect/12156565/996">статью 6</text:a> и <text:a xlink:type="simple" xlink:href="https://myclub.garant.ru/document/redirect/12156565/3302">пункт 2 статьи 33</text:a>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s1"><text:bookmark text:name="anchor99225"/>25) <text:a xlink:type="simple" xlink:href="https://myclub.garant.ru/document/redirect/12161591/15">статью 15</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99226"/>26) <text:a xlink:type="simple" xlink:href="https://myclub.garant.ru/document/redirect/12163252/1">статью 1</text:a>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s1"><text:bookmark text:name="anchor99227"/>27) <text:a xlink:type="simple" xlink:href="https://myclub.garant.ru/document/redirect/12164249/6">статью 6</text:a>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s1"><text:bookmark text:name="anchor99228"/>28) <text:a xlink:type="simple" xlink:href="https://myclub.garant.ru/document/redirect/12168560/7">статью 7</text:a>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s1"><text:bookmark text:name="anchor99229"/>29) <text:a xlink:type="simple" xlink:href="https://myclub.garant.ru/document/redirect/12171163/1">статью 1</text:a>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s1"><text:bookmark text:name="anchor99230"/>30) <text:a xlink:type="simple" xlink:href="https://myclub.garant.ru/document/redirect/197033/4">статью 4</text:a>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s1"><text:bookmark text:name="anchor99231"/>31) <text:a xlink:type="simple" xlink:href="https://myclub.garant.ru/document/redirect/12177505/1">статью 1</text:a> 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p>
      <text:p text:style-name="s1"><text:bookmark text:name="anchor99232"/>32) <text:a xlink:type="simple" xlink:href="https://myclub.garant.ru/document/redirect/12179042/2">статью 2</text:a>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s1"><text:bookmark text:name="anchor99233"/>33) <text:a xlink:type="simple" xlink:href="https://myclub.garant.ru/document/redirect/12188101/6">статью 6</text:a>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s1"/>
      <text:p text:style-name="s9header">ГАРАНТ:</text:p>
      <text:p text:style-name="s9"><text:bookmark text:name="anchor100"/>Статья 100 настоящего Федерального закона <text:a xlink:type="simple" xlink:href="#anchor1012">вступает в силу</text:a> с 1 января 2012 г.</text:p>
      <text:p text:style-name="s15"><text:span text:style-name="s10">Статья 100</text:span>. Заключительные положения</text:p>
      <text:p text:style-name="s9header">ГАРАНТ:</text:p>
      <text:p text:style-name="s9">См. <text:span text:style-name="s8">комментарии</text:span> к статье 100 настоящего Федерального закона</text:p>
      <text:p text:style-name="s22header">Информация об изменениях:</text:p>
      <text:p text:style-name="s22"><text:bookmark text:name="anchor10010"/><text:a xlink:type="simple" xlink:href="https://myclub.garant.ru/document/redirect/71294576/251">Федеральным законом</text:a> от 29 декабря 2015 г. N 389-ФЗ в часть 1 статьи 100 настоящего Федерального закона внесены изменения, <text:a xlink:type="simple" xlink:href="https://myclub.garant.ru/document/redirect/71294576/4">вступающие в силу</text:a> с 1 января 2016 г.</text:p>
      <text:p text:style-name="s22"><text:a xlink:type="simple" xlink:href="https://myclub.garant.ru/document/redirect/57499516/10010">См. текст части в предыдущей редакции</text:a></text:p>
      <text:p text:style-name="s1">1. До 1 января 2026 года:</text:p>
      <text:p text:style-name="s22header">Информация об изменениях:</text:p>
      <text:p text:style-name="s22"><text:bookmark text:name="anchor10101"/>Пункт 1 изменен с 1 октября 2021 г. - <text:a xlink:type="simple" xlink:href="https://myclub.garant.ru/document/redirect/401421158/141">Федеральный закон</text:a> от 2 июля 2021 г. N 312-ФЗ</text:p>
      <text:p text:style-name="s22"><text:a xlink:type="simple" xlink:href="https://myclub.garant.ru/document/redirect/77313133/1010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s22header">Информация об изменениях:</text:p>
      <text:p text:style-name="s22"><text:bookmark text:name="anchor10102"/>Пункт 2 изменен с 1 сентября 2024 г. - <text:a xlink:type="simple" xlink:href="https://myclub.garant.ru/document/redirect/409493695/22">Федеральный закон</text:a> от 8 августа 2024 г. № 323-ФЗ</text:p>
      <text:p text:style-name="s22"><text:a xlink:type="simple" xlink:href="https://myclub.garant.ru/document/redirect/76822427/10102">См. предыдущую редакцию</text:a></text:p>
      <text:p text:style-name="s1">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имеющих лицензию на осуществление фармацевтической деятельности;</text:p>
      <text:p text:style-name="s22header">Информация об изменениях:</text:p>
      <text:p text:style-name="s22"><text:bookmark text:name="anchor10103"/><text:a xlink:type="simple" xlink:href="https://myclub.garant.ru/document/redirect/70405818/1531101">Федеральным законом</text:a> от 2 июля 2013 г. N 185-ФЗ в пункт 3 части 1 статьи 100 настоящего Федерального закона внесены изменения, <text:a xlink:type="simple" xlink:href="https://myclub.garant.ru/document/redirect/70405818/1631">вступающие в силу</text:a> с 1 сентября 2013 г.</text:p>
      <text:p text:style-name="s22"><text:a xlink:type="simple" xlink:href="https://myclub.garant.ru/document/redirect/58053528/10103">См. текст пункта в предыдущей редакции</text:a></text:p>
      <text:p text:style-name="s1">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s22header">Информация об изменениях:</text:p>
      <text:p text:style-name="s22"><text:bookmark text:name="anchor10104"/><text:a xlink:type="simple" xlink:href="https://myclub.garant.ru/document/redirect/70405818/1531102">Федеральным законом</text:a> от 2 июля 2013 г. N 185-ФЗ в пункт 4 части 1 статьи 100 настоящего Федерального закона внесены изменения, <text:a xlink:type="simple" xlink:href="https://myclub.garant.ru/document/redirect/70405818/1631">вступающие в силу</text:a> с 1 сентября 2013 г.</text:p>
      <text:p text:style-name="s22"><text:a xlink:type="simple" xlink:href="https://myclub.garant.ru/document/redirect/58053528/10104">См. текст пункта в предыдущей редакции</text:a></text:p>
      <text:p text:style-name="s1">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text:a xlink:type="simple" xlink:href="https://myclub.garant.ru/document/redirect/70291362/107">законодательством</text:a> 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s22header">Информация об изменениях:</text:p>
      <text:p text:style-name="s22"><text:bookmark text:name="anchor10011"/><text:a xlink:type="simple" xlink:href="https://myclub.garant.ru/document/redirect/71294576/252">Федеральным законом</text:a> от 29 декабря 2015 г. N 389-ФЗ статья 100 настоящего Федерального закона дополнена частью 1.1, <text:a xlink:type="simple" xlink:href="https://myclub.garant.ru/document/redirect/71294576/4">вступающей в силу</text:a> с 1 января 2016 г.</text:p>
      <text:p text:style-name="s1">1.1. Переход к процедуре аккредитации специалистов осуществляется поэтапно с 1 января 2016 года по 31 декабря 2025 года включительно. <text:a xlink:type="simple" xlink:href="https://myclub.garant.ru/document/redirect/71859808/1000">Сроки и этапы</text:a> указанного перехода, а также <text:a xlink:type="simple" xlink:href="https://myclub.garant.ru/document/redirect/71859808/1000">категории</text:a>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s22header">Информация об изменениях:</text:p>
      <text:p text:style-name="s22"><text:bookmark text:name="anchor10020"/><text:a xlink:type="simple" xlink:href="https://myclub.garant.ru/document/redirect/71294576/253">Федеральным законом</text:a> от 29 декабря 2015 г. N 389-ФЗ в часть 2 статьи 100 настоящего Федерального закона внесены изменения, <text:a xlink:type="simple" xlink:href="https://myclub.garant.ru/document/redirect/71294576/4">вступающие в силу</text:a> с 1 января 2016 г.</text:p>
      <text:p text:style-name="s22"><text:a xlink:type="simple" xlink:href="https://myclub.garant.ru/document/redirect/57499516/10020">См. текст части в предыдущей редакции</text:a></text:p>
      <text:p text:style-name="s1">2. Сертификаты специалиста, выданные медицинским и фармацевтическим работникам до 1 января 2021 года, действуют до истечения указанного в них срока. <text:a xlink:type="simple" xlink:href="https://myclub.garant.ru/document/redirect/70352634/2000">Форма</text:a>, <text:a xlink:type="simple" xlink:href="https://myclub.garant.ru/document/redirect/70352634/1000">условия и порядок</text:a> выдачи сертификата специалиста устанавливаются уполномоченным федеральным органом исполнительной власти.</text:p>
      <text:p text:style-name="s1"><text:bookmark text:name="anchor10030"/>3. <text:a xlink:type="simple" xlink:href="https://myclub.garant.ru/document/redirect/70405818/153112">Утратила силу</text:a> с 1 сентября 2013 г.</text:p>
      <text:p text:style-name="s22header">Информация об изменениях:</text:p>
      <text:p text:style-name="s22">См. текст <text:a xlink:type="simple" xlink:href="https://myclub.garant.ru/document/redirect/58053528/10030">части 3 статьи 100</text:a></text:p>
      <text:p text:style-name="s22"/>
      <text:p text:style-name="s22header">Информация об изменениях:</text:p>
      <text:p text:style-name="s22"><text:bookmark text:name="anchor10040"/><text:a xlink:type="simple" xlink:href="https://myclub.garant.ru/document/redirect/70405818/153113">Федеральным законом</text:a> от 2 июля 2013 г. N 185-ФЗ часть 4 статьи 100 настоящего Федерального закона изложена в новой редакции, <text:a xlink:type="simple" xlink:href="https://myclub.garant.ru/document/redirect/70405818/1631">вступающей в силу</text:a> с 1 сентября 2013 г.</text:p>
      <text:p text:style-name="s22"><text:a xlink:type="simple" xlink:href="https://myclub.garant.ru/document/redirect/58053528/10040">См. текст части в предыдущей редакции</text:a></text:p>
      <text:p text:style-name="s9header">ГАРАНТ:</text:p>
      <text:p text:style-name="s9">Положения части 4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 статьи 100 не применяются</text:p>
      <text:p text:style-name="s1">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s22header">Информация об изменениях:</text:p>
      <text:p text:style-name="s22"><text:bookmark text:name="anchor10041"/><text:a xlink:type="simple" xlink:href="https://myclub.garant.ru/document/redirect/70405818/153114">Федеральным законом</text:a> от 2 июля 2013 г. N 185-ФЗ статья 100 настоящего Федерального закона дополнена частью 4.1, <text:a xlink:type="simple" xlink:href="https://myclub.garant.ru/document/redirect/70405818/1631">вступающей в силу</text:a> с 1 сентября 2013 г.</text:p>
      <text:p text:style-name="s9header">ГАРАНТ:</text:p>
      <text:p text:style-name="s9">Положения части 4.1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1 статьи 100 не применяются</text:p>
      <text:p text:style-name="s7_fi698">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text:a xlink:type="simple" xlink:href="https://myclub.garant.ru/document/redirect/70291362/0">Федеральным законом</text:a>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p>
      <text:p text:style-name="s1"><text:bookmark text:name="anchor10050"/>5. <text:a xlink:type="simple" xlink:href="https://myclub.garant.ru/document/redirect/70405818/153115">Утратила силу</text:a> с 1 сентября 2013 г.</text:p>
      <text:p text:style-name="s22header">Информация об изменениях:</text:p>
      <text:p text:style-name="s22">См. текст <text:a xlink:type="simple" xlink:href="https://myclub.garant.ru/document/redirect/58053528/10050">части 5 статьи 100</text:a></text:p>
      <text:p text:style-name="s1"><text:bookmark text:name="anchor10060"/>6. <text:a xlink:type="simple" xlink:href="https://myclub.garant.ru/document/redirect/70405818/153115">Утратила силу</text:a> с 1 сентября 2013 г.</text:p>
      <text:p text:style-name="s22header">Информация об изменениях:</text:p>
      <text:p text:style-name="s22">См. текст <text:a xlink:type="simple" xlink:href="https://myclub.garant.ru/document/redirect/58053528/10060">части 6 статьи 100</text:a></text:p>
      <text:p text:style-name="s22header">Информация об изменениях:</text:p>
      <text:p text:style-name="s22"><text:bookmark text:name="anchor10070"/><text:a xlink:type="simple" xlink:href="https://myclub.garant.ru/document/redirect/70809060/2181">Федеральным законом</text:a> от 1 декабря 2014 г. N 418-ФЗ в часть 7 статьи 100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9496/10070">См. текст части в предыдущей редакции</text:a></text:p>
      <text:p text:style-name="s1">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s1"><text:bookmark text:name="anchor1008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s22header">Информация об изменениях:</text:p>
      <text:p text:style-name="s22"><text:bookmark text:name="anchor10090"/><text:a xlink:type="simple" xlink:href="https://myclub.garant.ru/document/redirect/70809060/2182">Федеральным законом</text:a> от 1 декабря 2014 г. N 418-ФЗ в часть 9 статьи 100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9496/10090">См. текст части в предыдущей редакции</text:a></text:p>
      <text:p text:style-name="s1">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s22header">Информация об изменениях:</text:p>
      <text:p text:style-name="s22"><text:bookmark text:name="anchor100110"/><text:a xlink:type="simple" xlink:href="https://myclub.garant.ru/document/redirect/70514766/590302">Федеральным законом</text:a> от 25 ноября 2013 г. N 317-ФЗ часть 10 статьи 100 настоящего Федерального закона изложена в новой редакции</text:p>
      <text:p text:style-name="s22"><text:a xlink:type="simple" xlink:href="https://myclub.garant.ru/document/redirect/57745721/100110">См. текст части в предыдущей редакции</text:a></text:p>
      <text:p text:style-name="s1">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s1"><text:bookmark text:name="anchor100111"/>11. До 1 января 2013 года медицинскими организациями могут применяться <text:a xlink:type="simple" xlink:href="https://myclub.garant.ru/document/redirect/5755550/0">порядки</text:a> оказания медицинской помощи и <text:a xlink:type="simple" xlink:href="https://myclub.garant.ru/document/redirect/5181709/0">стандарты</text:a>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s1"><text:bookmark text:name="anchor100112"/>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 <text:a xlink:type="simple" xlink:href="#anchor1011">вступления в силу</text:a> 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s1"><text:bookmark text:name="anchor100113"/>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 <text:a xlink:type="simple" xlink:href="#anchor162">частью 2 статьи 16</text:a> 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s1"><text:bookmark text:name="anchor100114"/>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s22header">Информация об изменениях:</text:p>
      <text:p text:style-name="s22"><text:bookmark text:name="anchor100115"/>Часть 15 изменена с 1 января 2021 г. - <text:a xlink:type="simple" xlink:href="https://myclub.garant.ru/document/redirect/73355371/103">Федеральный закон</text:a> от 27 декабря 2019 г. N 478-ФЗ</text:p>
      <text:p text:style-name="s22"><text:a xlink:type="simple" xlink:href="https://myclub.garant.ru/document/redirect/77687682/100115">См. предыдущую редакцию</text:a></text:p>
      <text:p text:style-name="s1">15. Лицензии на осуществление отдельных видов деятельности, предоставле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 <text:a xlink:type="simple" xlink:href="https://myclub.garant.ru/document/redirect/400846456/2000">перечня</text:a> оказываемых услуг, установленного <text:a xlink:type="simple" xlink:href="https://myclub.garant.ru/document/redirect/400846456/1000">положением</text:a> 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 <text:a xlink:type="simple" xlink:href="https://myclub.garant.ru/document/redirect/184755/0">Федерального закона</text:a> 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text:a xlink:type="simple" xlink:href="https://myclub.garant.ru/document/redirect/73383801/0">сертификата</text:a> 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s1"><text:bookmark text:name="anchor100116"/>16. Лицам, имеющим право на выбор врача и выбор медицинской организации в соответствии с положениями <text:a xlink:type="simple" xlink:href="#anchor2120">части 2 статьи 21</text:a> 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s1"><text:bookmark text:name="anchor100117"/>17. С 1 января по 31 декабря 2012 года Российская Федерация в порядке, установленном <text:a xlink:type="simple" xlink:href="#anchor15">статьей 15</text:a> 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1"><text:bookmark text:name="anchor101171"/>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s1"><text:bookmark text:name="anchor101172"/>2) медицинских организаций муниципальной и частной систем здравоохранения.</text:p>
      <text:p text:style-name="s1"><text:bookmark text:name="anchor100118"/>18. В 2012 году реализация <text:a xlink:type="simple" xlink:href="https://myclub.garant.ru/document/redirect/4194003/0">программы</text:a>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text:a xlink:type="simple" xlink:href="https://myclub.garant.ru/document/redirect/10104616/20001">статьи 20.1</text:a> Основ законодательства Российской Федерации об охране здоровья граждан от 22 июля 1993 года N 5487-I.</text:p>
      <text:p text:style-name="s1"/>
      <text:p text:style-name="s15"><text:bookmark text:name="anchor101"/><text:span text:style-name="s10">Статья 101. </text:span>Порядок вступления в силу настоящего Федерального закона</text:p>
      <text:p text:style-name="s9header">ГАРАНТ:</text:p>
      <text:p text:style-name="s9">См. <text:span text:style-name="s8">комментарии</text:span> к статье 101 настоящего Федерального закона</text:p>
      <text:p text:style-name="s1"><text:bookmark text:name="anchor1011"/>1. Настоящий Федеральный закон вступает в силу со дня его <text:a xlink:type="simple" xlink:href="https://myclub.garant.ru/document/redirect/12291967/0">официального опубликования</text:a>, за исключением положений, для которых настоящей статьей установлены иные сроки вступления их в силу.</text:p>
      <text:p text:style-name="s1"><text:bookmark text:name="anchor1012"/>2. <text:a xlink:type="simple" xlink:href="#anchor110">Глава 1</text:a>, <text:a xlink:type="simple" xlink:href="#anchor4">статьи 4 - 9</text:a>, <text:a xlink:type="simple" xlink:href="#anchor10">статья 10</text:a> (за исключением <text:a xlink:type="simple" xlink:href="#anchor1040">пункта 4</text:a>), <text:a xlink:type="simple" xlink:href="#anchor11">статьи 11 - 13</text:a>, <text:a xlink:type="simple" xlink:href="#anchor141">часть 1</text:a>, <text:a xlink:type="simple" xlink:href="#anchor1421">пункты 1 - 4</text:a>, <text:a xlink:type="simple" xlink:href="#anchor1426">6 - 17 части 2 статьи 14</text:a>, <text:a xlink:type="simple" xlink:href="#anchor15112">подпункты "б"</text:a> и <text:a xlink:type="simple" xlink:href="#anchor15113">"в" пункта 1 части 1</text:a>, <text:a xlink:type="simple" xlink:href="#anchor152">часть 2</text:a>, <text:a xlink:type="simple" xlink:href="#anchor1531">пункт 1 части 3</text:a>, <text:a xlink:type="simple" xlink:href="#anchor154">части 4-11 статьи 15</text:a>, <text:a xlink:type="simple" xlink:href="#anchor16">статьи 16 - 19</text:a>, <text:a xlink:type="simple" xlink:href="#anchor2001">части 1 - 7</text:a> и <text:a xlink:type="simple" xlink:href="#anchor2009">9 - 11 статьи 20</text:a>, <text:a xlink:type="simple" xlink:href="#anchor21">статьи 21 - 36</text:a>, <text:a xlink:type="simple" xlink:href="#anchor38">статьи 38 - 57</text:a>, <text:a xlink:type="simple" xlink:href="#anchor581">части 1</text:a>, <text:a xlink:type="simple" xlink:href="#anchor582">2</text:a> и <text:a xlink:type="simple" xlink:href="#anchor584">4 статьи 58</text:a>, <text:a xlink:type="simple" xlink:href="#anchor59">статьи 59 - 63</text:a>, <text:a xlink:type="simple" xlink:href="#anchor641">части 1</text:a>, <text:a xlink:type="simple" xlink:href="#anchor643">3</text:a> и <text:a xlink:type="simple" xlink:href="#anchor644">4 статьи 64</text:a>, <text:a xlink:type="simple" xlink:href="#anchor65">статьи 65 - 68</text:a>, <text:a xlink:type="simple" xlink:href="#anchor695">часть 5 статьи 69</text:a>, <text:a xlink:type="simple" xlink:href="#anchor70">статьи 70 - 83</text:a>, <text:a xlink:type="simple" xlink:href="#anchor841">части 1</text:a>, <text:a xlink:type="simple" xlink:href="#anchor842">2</text:a>, <text:a xlink:type="simple" xlink:href="#anchor844">4-8 статьи 84</text:a>, <text:a xlink:type="simple" xlink:href="#anchor85">статьи 85-100</text:a> настоящего Федерального закона вступают в силу с 1 января 2012 года.</text:p>
      <text:p text:style-name="s1"><text:bookmark text:name="anchor1013"/>3. <text:a xlink:type="simple" xlink:href="#anchor1040">Пункт 4 статьи 10</text:a>, <text:a xlink:type="simple" xlink:href="#anchor15111">подпункт "а" пункта 1 части 1</text:a>, <text:a xlink:type="simple" xlink:href="#anchor15012">часть 12 статьи 15</text:a>, <text:a xlink:type="simple" xlink:href="#anchor371">часть 1 статьи 37</text:a> и <text:a xlink:type="simple" xlink:href="#anchor843">часть 3 статьи 84</text:a> настоящего Федерального закона вступают в силу с 1 января 2013 года.</text:p>
      <text:p text:style-name="s1"><text:bookmark text:name="anchor1014"/>4. <text:a xlink:type="simple" xlink:href="https://myclub.garant.ru/document/redirect/71385142/15">Утратила силу</text:a>.</text:p>
      <text:p text:style-name="s22header">Информация об изменениях:</text:p>
      <text:p text:style-name="s22">См. текст <text:a xlink:type="simple" xlink:href="https://myclub.garant.ru/document/redirect/57410233/1014">части 4 статьи 101</text:a></text:p>
      <text:p text:style-name="s1"><text:bookmark text:name="anchor1015"/>5. <text:a xlink:type="simple" xlink:href="#anchor583">Часть 3 статьи 58</text:a> и <text:a xlink:type="simple" xlink:href="#anchor642">часть 2 статьи 64</text:a> настоящего Федерального закона вступают в силу с 1 января 2015 года.</text:p>
      <text:p text:style-name="s1"><text:bookmark text:name="anchor1016"/>6. <text:a xlink:type="simple" xlink:href="#anchor691">Части 1 - 4</text:a>, <text:a xlink:type="simple" xlink:href="#anchor696">6</text:a> и <text:a xlink:type="simple" xlink:href="#anchor697">7 статьи 69</text:a> настоящего Федерального закона вступают в силу с 1 января 2016 года.</text:p>
      <text:p text:style-name="s22header">Информация об изменениях:</text:p>
      <text:p text:style-name="s22"><text:bookmark text:name="anchor1017"/><text:a xlink:type="simple" xlink:href="https://myclub.garant.ru/document/redirect/70192810/0">Федеральным законом</text:a> от 25 июня 2012 г. N 89-ФЗ часть 7 статьи 101 настоящего Федерального закона изложена в новой редакции</text:p>
      <text:p text:style-name="s22"><text:a xlink:type="simple" xlink:href="https://myclub.garant.ru/document/redirect/5762395/1017">См. текст части в предыдущей редакции</text:a></text:p>
      <text:p text:style-name="s1">7. Положения <text:a xlink:type="simple" xlink:href="#anchor384">части 4 статьи 38</text:a> 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s22header">Информация об изменениях:</text:p>
      <text:p text:style-name="s22"><text:bookmark text:name="anchor1018"/><text:a xlink:type="simple" xlink:href="https://myclub.garant.ru/document/redirect/70514766/59312">Федеральным законом</text:a> от 25 ноября 2013 г. N 317-ФЗ в часть 8 статьи 101 настоящего Федерального закона внесены изменения</text:p>
      <text:p text:style-name="s22"><text:a xlink:type="simple" xlink:href="https://myclub.garant.ru/document/redirect/57745721/1018">См. текст части в предыдущей редакции</text:a></text:p>
      <text:p text:style-name="s1">8. Положения <text:a xlink:type="simple" xlink:href="#anchor344">части 4 статьи 34</text:a> настоящего Федерального закона применяются до 1 января 2015 года.</text:p>
      <text:p text:style-name="s22header">Информация об изменениях:</text:p>
      <text:p text:style-name="s22"><text:bookmark text:name="anchor10181"/><text:a xlink:type="simple" xlink:href="https://myclub.garant.ru/document/redirect/71278786/3">Федеральным законом</text:a> от 14 декабря 2015 г. N 374-ФЗ в часть 8.1 статьи 101 настоящего Федерального закона внесены изменения</text:p>
      <text:p text:style-name="s22"><text:a xlink:type="simple" xlink:href="https://myclub.garant.ru/document/redirect/57406657/10181">См. текст части в предыдущей редакции</text:a></text:p>
      <text:p text:style-name="s1">8.1. Положения <text:a xlink:type="simple" xlink:href="#anchor345">частей 5 - 7 статьи 34</text:a> настоящего Федерального закона применяются до 1 января 2017 года.</text:p>
      <text:p text:style-name="s22header">Информация об изменениях:</text:p>
      <text:p text:style-name="s22"><text:bookmark text:name="anchor1019"/><text:a xlink:type="simple" xlink:href="https://myclub.garant.ru/document/redirect/70405818/15312">Федеральным законом</text:a> от 2 июля 2013 г. N 185-ФЗ часть 9 статьи 101 настоящего Федерального закона изложена в новой редакции, <text:a xlink:type="simple" xlink:href="https://myclub.garant.ru/document/redirect/70405818/1631">вступающей в силу</text:a> с 1 сентября 2013 г.</text:p>
      <text:p text:style-name="s22"><text:a xlink:type="simple" xlink:href="https://myclub.garant.ru/document/redirect/58053528/1019">См. текст части в предыдущей редакции</text:a></text:p>
      <text:p text:style-name="s1">9. Положения <text:a xlink:type="simple" xlink:href="#anchor10040">частей 4</text:a> и <text:a xlink:type="simple" xlink:href="#anchor10041">4.1 статьи 100</text:a> 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
21 ноября 2011 года
N 32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1 ноября 2011 г. N 323-ФЗ "Об основах охраны здоровья граждан в Российской ...</text:p>
      </style:header>
      <style:footer>
        <table:table>
          <table:table-column table:number-columns-repeated="3"/>
          <table:table-row>
            <table:table-cell>
              <text:p text:style-name="footer_left">
							<text:date style:data-style-name="date" text:fixed="true" text:date-value="2026-6-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