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97cm" fo:margin-left="-1.101cm" fo:margin-top="0cm" fo:margin-bottom="0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1.08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2.223cm"/>
    </style:style>
    <style:style style:name="Таблица2.G" style:family="table-column">
      <style:table-column-properties style:column-width="2.566cm"/>
    </style:style>
    <style:style style:name="Таблица2.H" style:family="table-column">
      <style:table-column-properties style:column-width="2.3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2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Таблица1" style:family="table">
      <style:table-properties style:width="18.997cm" fo:margin-left="-1.101cm" fo:margin-top="0cm" fo:margin-bottom="0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2.223cm"/>
    </style:style>
    <style:style style:name="Таблица1.G" style:family="table-column">
      <style:table-column-properties style:column-width="2.566cm"/>
    </style:style>
    <style:style style:name="Таблица1.H" style:family="table-column">
      <style:table-column-properties style:column-width="2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1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Таблица3" style:family="table">
      <style:table-properties style:width="18.997cm" fo:margin-left="-1.101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2.699cm"/>
    </style:style>
    <style:style style:name="Таблица3.C" style:family="table-column">
      <style:table-column-properties style:column-width="1.085cm"/>
    </style:style>
    <style:style style:name="Таблица3.D" style:family="table-column">
      <style:table-column-properties style:column-width="2.593cm"/>
    </style:style>
    <style:style style:name="Таблица3.E" style:family="table-column">
      <style:table-column-properties style:column-width="2.619cm"/>
    </style:style>
    <style:style style:name="Таблица3.F" style:family="table-column">
      <style:table-column-properties style:column-width="2.223cm"/>
    </style:style>
    <style:style style:name="Таблица3.G" style:family="table-column">
      <style:table-column-properties style:column-width="2.566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3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0dc564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0cbe75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0dc564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0cbe75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95e9f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0bc1f9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fe19e" officeooo:paragraph-rsid="000fe19e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.049cm" fo:margin-bottom="0.049cm" style:contextual-spacing="false" style:line-height-at-least="0.176cm"/>
      <style:text-properties officeooo:paragraph-rsid="000dc564"/>
    </style:style>
    <style:style style:name="P17" style:family="paragraph" style:parent-style-name="Standard">
      <style:paragraph-properties fo:margin-top="0.049cm" fo:margin-bottom="0.049cm" style:contextual-spacing="false" style:line-height-at-least="0.176cm"/>
      <style:text-properties officeooo:paragraph-rsid="000cbe75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dc564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dc564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cbe75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cbe75" style:font-size-asian="10pt" style:font-size-complex="10pt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062b6e" style:font-size-asian="10pt" style:font-size-complex="10pt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0cbe75" style:font-size-asian="10pt" style:font-size-complex="10pt"/>
    </style:style>
    <style:style style:name="P24" style:family="paragraph" style:parent-style-name="Standard">
      <style:text-properties officeooo:rsid="00062b6e" officeooo:paragraph-rsid="00062b6e"/>
    </style:style>
    <style:style style:name="P25" style:family="paragraph" style:parent-style-name="Standard">
      <style:text-properties officeooo:rsid="00062b6e" officeooo:paragraph-rsid="000cbe75"/>
    </style:style>
    <style:style style:name="P26" style:family="paragraph" style:parent-style-name="Standard">
      <style:text-properties officeooo:paragraph-rsid="000f05c1"/>
    </style:style>
    <style:style style:name="P27" style:family="paragraph" style:parent-style-name="Standard">
      <style:text-properties fo:font-size="20pt" fo:font-weight="bold" officeooo:rsid="000f05c1" officeooo:paragraph-rsid="000cbe75" style:font-size-asian="20pt" style:font-weight-asian="bold" style:font-size-complex="20pt" style:font-weight-complex="bold"/>
    </style:style>
    <style:style style:name="P28" style:family="paragraph" style:parent-style-name="Text_20_body" style:master-page-name="Standard">
      <style:paragraph-properties style:page-number="auto"/>
      <style:text-properties officeooo:paragraph-rsid="00062b6e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11b1b5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11b1b5" style:font-size-asian="10pt" style:font-size-complex="10pt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11b1b5" style:font-size-asian="10pt" style:font-size-complex="10pt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font-weight="bold" officeooo:rsid="0011b1b5" officeooo:paragraph-rsid="0011b1b5" style:font-size-asian="10pt" style:font-weight-asian="bold" style:font-size-complex="10pt" style:font-weight-complex="bold"/>
    </style:style>
    <style:style style:name="P33" style:family="paragraph" style:parent-style-name="Standard">
      <style:text-properties officeooo:rsid="00062b6e" officeooo:paragraph-rsid="0011b1b5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11b1b5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11b1b5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95e9f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fe19e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0bc1f9" style:font-name-asian="Times New Roman1" style:font-size-asian="10pt" style:language-asian="ru" style:country-asian="RU" style:font-name-complex="Times New Roman1" style:font-size-complex="10pt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47" style:family="paragraph" style:parent-style-name="Standard">
      <style:paragraph-properties fo:margin-top="0.049cm" fo:margin-bottom="0.049cm" style:contextual-spacing="false" style:line-height-at-least="0.176cm"/>
      <style:text-properties officeooo:paragraph-rsid="0011b1b5"/>
    </style:style>
    <style:style style:name="P48" style:family="paragraph" style:parent-style-name="Standard">
      <style:text-properties officeooo:paragraph-rsid="0011b1b5"/>
    </style:style>
    <style:style style:name="P49" style:family="paragraph" style:parent-style-name="Standard">
      <style:text-properties fo:font-size="20pt" fo:font-weight="bold" officeooo:rsid="000cbe75" officeooo:paragraph-rsid="0011b1b5" style:font-size-asian="20pt" style:font-weight-asian="bold" style:font-size-complex="20pt" style:font-weight-complex="bold"/>
    </style:style>
    <style:style style:name="T1" style:family="tex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2" style:family="text">
      <style:text-properties fo:color="#ff0000" loext:opacity="100%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officeooo:rsid="0007362f"/>
    </style:style>
    <style:style style:name="T4" style:family="text">
      <style:text-properties officeooo:rsid="0009cf85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62b6e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bc1f9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09cf85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07362f" style:font-size-asian="20pt" style:font-weight-asian="bold" style:font-size-complex="20pt" style:font-weight-complex="bold"/>
    </style:style>
    <style:style style:name="T10" style:family="text">
      <style:text-properties fo:font-size="20pt" fo:font-weight="bold" officeooo:rsid="000fe19e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11b1b5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8"><text:span text:style-name="T10">ОКТЯБРЬ</text:span><text:span text:style-name="T8"> <text:s/></text:span><text:span text:style-name="T9">2025 <text:s/></text:span><text:span text:style-name="T6">ФП КОДИНКА </text:span><text:span text:style-name="T7">С 01.</text:span><text:span text:style-name="T10">10</text:span><text:span text:style-name="T7"> ПО 1</text:span><text:span text:style-name="T10">2.10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">Специалист</text:p>
          </table:table-cell>
          <table:table-cell table:style-name="Таблица2.A1" office:value-type="string">
            <text:p text:style-name="P1">Ф.И.О. врача</text:p>
          </table:table-cell>
          <table:table-cell table:style-name="Таблица2.A1" office:value-type="string">
            <text:p text:style-name="P1">№ каб</text:p>
          </table:table-cell>
          <table:table-cell table:style-name="Таблица2.A1" table:number-columns-spanned="5" office:value-type="string">
            <text:p text:style-name="P1"/>
            <text:p text:style-name="P1"/>
            <text:p text:style-name="P1"/>
            <text:p text:style-name="P1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 </text:p>
            <text:p text:style-name="P3">  Поликлиническое отделение № 2 </text:p>
            <text:p text:style-name="P16"><text:span text:style-name="T1">(</text:span><text:span text:style-name="T2">ФАП КОДИНКА д. </text:span><text:bookmark text:name="_GoBack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2.A1" office:value-type="string">
            <text:p text:style-name="P5">пн</text:p>
          </table:table-cell>
          <table:table-cell table:style-name="Таблица2.A1" office:value-type="string">
            <text:p text:style-name="P5">вт</text:p>
          </table:table-cell>
          <table:table-cell table:style-name="Таблица2.A1" office:value-type="string">
            <text:p text:style-name="P5">ср</text:p>
          </table:table-cell>
          <table:table-cell table:style-name="Таблица2.A1" office:value-type="string">
            <text:p text:style-name="P5">чт</text:p>
          </table:table-cell>
          <table:table-cell table:style-name="Таблица2.A1" office:value-type="string">
            <text:p text:style-name="P5">пт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6"><text:s/></text:p>
          </table:table-cell>
        </table:table-row>
        <table:table-row table:style-name="Таблица2.1">
          <table:table-cell table:style-name="Таблица2.A3" office:value-type="string">
            <text:p text:style-name="P11">Фельдшер, участок № 28</text:p>
          </table:table-cell>
          <table:table-cell table:style-name="Таблица2.A3" office:value-type="string">
            <text:p text:style-name="P11">ГУСЕВА ЮЛИЯ МИХАЙЛОВНА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13">15.00-19.00</text:p>
            <text:p text:style-name="P9">(ул.Лермонтова, 137)</text:p>
          </table:table-cell>
          <table:table-cell table:style-name="Таблица2.A3" office:value-type="string">
            <text:p text:style-name="P10"><text:span text:style-name="T3">8.30-12.30</text:span> (ул.Лермонтова, 137)</text:p>
          </table:table-cell>
          <table:table-cell table:style-name="Таблица2.A3" office:value-type="string">
            <text:p text:style-name="P5">13.<text:span text:style-name="T4">00</text:span>-15.00</text:p>
          </table:table-cell>
          <table:table-cell table:style-name="Таблица2.A3" office:value-type="string">
            <text:p text:style-name="P10"><text:span text:style-name="T3">8.30-12.30</text:span> (ул.Лермонтова, 137)</text:p>
          </table:table-cell>
          <table:table-cell table:style-name="Таблица2.A3" office:value-type="string">
            <text:p text:style-name="P14">8.30-12.30</text:p>
            <text:p text:style-name="P5">(ул.Лермонтова, 137)</text:p>
          </table:table-cell>
        </table:table-row>
        <table:table-row table:style-name="Таблица2.1">
          <table:table-cell table:style-name="Таблица2.A3" office:value-type="string">
            <text:p text:style-name="P11">Фельдшер, участок № 29</text:p>
          </table:table-cell>
          <table:table-cell table:style-name="Таблица2.A3" office:value-type="string">
            <text:p text:style-name="P11">АХМЕДЖАНОВА АЛИНА ЕВГЕНЬЕВНА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9"><text:span text:style-name="T4">1</text:span><text:span text:style-name="T3">8.30-12.30</text:span></text:p>
            <text:p text:style-name="P9">(ул.Лермонтова, 137)</text:p>
            <text:p text:style-name="P26"/>
          </table:table-cell>
          <table:table-cell table:style-name="Таблица2.A3" office:value-type="string">
            <text:p text:style-name="P10"><text:span text:style-name="T3">8.30-12.30</text:span> (ул.Лермонтова, 137)</text:p>
          </table:table-cell>
          <table:table-cell table:style-name="Таблица2.A3" office:value-type="string">
            <text:p text:style-name="P5">13.<text:span text:style-name="T4">00</text:span>-15.00</text:p>
          </table:table-cell>
          <table:table-cell table:style-name="Таблица2.A3" office:value-type="string">
            <text:p text:style-name="P13">15.00-19.00</text:p>
            <text:p text:style-name="P9">(ул.Лермонтова, 137)</text:p>
          </table:table-cell>
          <table:table-cell table:style-name="Таблица2.A3" office:value-type="string">
            <text:p text:style-name="P14">8.30-12.30</text:p>
            <text:p text:style-name="P5">(ул.Лермонтова, 137)</text:p>
          </table:table-cell>
        </table:table-row>
      </table:table>
      <text:p text:style-name="P24"/>
      <text:p text:style-name="P27"/>
      <text:p text:style-name="P25"><text:span text:style-name="T10">ОКТЯБРЬ </text:span><text:span text:style-name="T8"><text:s text:c="2"/></text:span><text:span text:style-name="T9">2025 <text:s/></text:span><text:span text:style-name="T5">ФП КОДИНКА </text:span><text:span text:style-name="T7">С <text:s/></text:span><text:span text:style-name="T10">13.10 ПО 2</text:span><text:span text:style-name="T11">6</text:span><text:span text:style-name="T10">.1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Специалист</text:p>
          </table:table-cell>
          <table:table-cell table:style-name="Таблица1.A1" office:value-type="string">
            <text:p text:style-name="P2">Ф.И.О. врача</text:p>
          </table:table-cell>
          <table:table-cell table:style-name="Таблица1.A1" office:value-type="string">
            <text:p text:style-name="P2">№ каб</text:p>
          </table:table-cell>
          <table:table-cell table:style-name="Таблица1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 </text:p>
            <text:p text:style-name="P4">  Поликлиническое отделение № 2 </text:p>
            <text:p text:style-name="P17"><text:span text:style-name="T1">(</text:span><text:span text:style-name="T2">ФАП КОДИНКА д. </text:span><text:bookmark text:name="_GoBack1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1.A1" office:value-type="string">
            <text:p text:style-name="P7">пн</text:p>
          </table:table-cell>
          <table:table-cell table:style-name="Таблица1.A1" office:value-type="string">
            <text:p text:style-name="P7">вт</text:p>
          </table:table-cell>
          <table:table-cell table:style-name="Таблица1.A1" office:value-type="string">
            <text:p text:style-name="P7">ср</text:p>
          </table:table-cell>
          <table:table-cell table:style-name="Таблица1.A1" office:value-type="string">
            <text:p text:style-name="P7">чт</text:p>
          </table:table-cell>
          <table:table-cell table:style-name="Таблица1.A1" office:value-type="string">
            <text:p text:style-name="P7">пт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8"><text:s/></text:p>
          </table:table-cell>
        </table:table-row>
        <table:table-row table:style-name="Таблица1.1">
          <table:table-cell table:style-name="Таблица1.A3" office:value-type="string">
            <text:p text:style-name="P12">Фельдшер, участок № 28</text:p>
          </table:table-cell>
          <table:table-cell table:style-name="Таблица1.A3" office:value-type="string">
            <text:p text:style-name="P12">ГУСЕВА ЮЛИЯ МИХАЙЛОВНА</text:p>
          </table:table-cell>
          <table:table-cell table:style-name="Таблица1.A3" office:value-type="string">
            <text:p text:style-name="P32">С 13.10 ПО 22.10</text:p>
          </table:table-cell>
          <table:table-cell table:style-name="Таблица1.A3" office:value-type="string">
            <text:p text:style-name="P15">ОТПУСК</text:p>
          </table:table-cell>
          <table:table-cell table:style-name="Таблица1.A3" office:value-type="string">
            <text:p text:style-name="P15">ОТПУСК</text:p>
          </table:table-cell>
          <table:table-cell table:style-name="Таблица1.A3" office:value-type="string">
            <text:p text:style-name="P15">ОТПУСК</text:p>
          </table:table-cell>
          <table:table-cell table:style-name="Таблица1.A3" office:value-type="string">
            <text:p text:style-name="P15">ОТПУСК</text:p>
          </table:table-cell>
          <table:table-cell table:style-name="Таблица1.A3" office:value-type="string">
            <text:p text:style-name="P15">ОТПУСК</text:p>
          </table:table-cell>
        </table:table-row>
        <table:table-row table:style-name="Таблица1.1">
          <table:table-cell table:style-name="Таблица1.A3" office:value-type="string">
            <text:p text:style-name="P12">Фельдшер, участок № 29</text:p>
          </table:table-cell>
          <table:table-cell table:style-name="Таблица1.A3" office:value-type="string">
            <text:p text:style-name="P12">АХМЕДЖАНОВА АЛИНА ЕВГЕНЬЕВНА</text:p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9"><text:span text:style-name="T4">1</text:span><text:span text:style-name="T3">8.30-12.30</text:span></text:p>
            <text:p text:style-name="P9">(ул.Лермонтова, 137)</text:p>
            <text:p text:style-name="P26"/>
          </table:table-cell>
          <table:table-cell table:style-name="Таблица1.A3" office:value-type="string">
            <text:p text:style-name="P10"><text:span text:style-name="T3">8.30-12.30</text:span> (ул.Лермонтова, 137)</text:p>
          </table:table-cell>
          <table:table-cell table:style-name="Таблица1.A3" office:value-type="string">
            <text:p text:style-name="P5">13.<text:span text:style-name="T4">00</text:span>-15.00</text:p>
          </table:table-cell>
          <table:table-cell table:style-name="Таблица1.A3" office:value-type="string">
            <text:p text:style-name="P13">15.00-19.00</text:p>
            <text:p text:style-name="P9">(ул.Лермонтова, 137)</text:p>
          </table:table-cell>
          <table:table-cell table:style-name="Таблица1.A3" office:value-type="string">
            <text:p text:style-name="P14">8.30-12.30</text:p>
            <text:p text:style-name="P5">(ул.Лермонтова, 137)</text:p>
          </table:table-cell>
        </table:table-row>
      </table:table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oft-page-break/><text:span text:style-name="T10">ОКТЯБРЬ </text:span><text:span text:style-name="T8"><text:s text:c="2"/></text:span><text:span text:style-name="T9">2025 <text:s/></text:span><text:span text:style-name="T5">ФП КОДИНКА </text:span><text:span text:style-name="T7">С <text:s/></text:span><text:span text:style-name="T11">27</text:span><text:span text:style-name="T10">.10 ПО </text:span><text:span text:style-name="T11">31</text:span><text:span text:style-name="T10">.10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4">Специалист</text:p>
          </table:table-cell>
          <table:table-cell table:style-name="Таблица3.A1" office:value-type="string">
            <text:p text:style-name="P34">Ф.И.О. врача</text:p>
          </table:table-cell>
          <table:table-cell table:style-name="Таблица3.A1" office:value-type="string">
            <text:p text:style-name="P34">№ каб</text:p>
          </table:table-cell>
          <table:table-cell table:style-name="Таблица3.A1" table:number-columns-spanned="5" office:value-type="string">
            <text:p text:style-name="P34"/>
            <text:p text:style-name="P34"/>
            <text:p text:style-name="P34"/>
            <text:p text:style-name="P34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5"> </text:p>
            <text:p text:style-name="P35">  Поликлиническое отделение № 2 </text:p>
            <text:p text:style-name="P47"><text:span text:style-name="T1">(</text:span><text:span text:style-name="T2">ФАП КОДИНКА д. </text:span><text:bookmark text:name="_GoBack11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3.A1" office:value-type="string">
            <text:p text:style-name="P39">пн</text:p>
          </table:table-cell>
          <table:table-cell table:style-name="Таблица3.A1" office:value-type="string">
            <text:p text:style-name="P39">вт</text:p>
          </table:table-cell>
          <table:table-cell table:style-name="Таблица3.A1" office:value-type="string">
            <text:p text:style-name="P39">ср</text:p>
          </table:table-cell>
          <table:table-cell table:style-name="Таблица3.A1" office:value-type="string">
            <text:p text:style-name="P39">чт</text:p>
          </table:table-cell>
          <table:table-cell table:style-name="Таблица3.A1" office:value-type="string">
            <text:p text:style-name="P39">пт</text:p>
          </table:table-cell>
        </table:table-row>
        <table:table-row table:style-name="Таблица3.1"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40"><text:s/></text:p>
          </table:table-cell>
        </table:table-row>
        <table:table-row table:style-name="Таблица3.1">
          <table:table-cell table:style-name="Таблица3.A3" office:value-type="string">
            <text:p text:style-name="P41">Фельдшер, участок № 28</text:p>
          </table:table-cell>
          <table:table-cell table:style-name="Таблица3.A3" office:value-type="string">
            <text:p text:style-name="P41">ГУСЕВА ЮЛИЯ МИХАЙЛОВНА</text:p>
          </table:table-cell>
          <table:table-cell table:style-name="Таблица3.A3" office:value-type="string">
            <text:p text:style-name="P32">С 13.10 ПО 22.10</text:p>
          </table:table-cell>
          <table:table-cell table:style-name="Таблица3.A3" office:value-type="string">
            <text:p text:style-name="P13">15.00-19.00</text:p>
            <text:p text:style-name="P9">(ул.Лермонтова, 137)</text:p>
          </table:table-cell>
          <table:table-cell table:style-name="Таблица3.A3" office:value-type="string">
            <text:p text:style-name="P10"><text:span text:style-name="T3">8.30-12.30</text:span> (ул.Лермонтова, 137)</text:p>
          </table:table-cell>
          <table:table-cell table:style-name="Таблица3.A3" office:value-type="string">
            <text:p text:style-name="P5">13.<text:span text:style-name="T4">00</text:span>-15.00</text:p>
          </table:table-cell>
          <table:table-cell table:style-name="Таблица3.A3" office:value-type="string">
            <text:p text:style-name="P10"><text:span text:style-name="T3">8.30-12.30</text:span> (ул.Лермонтова, 137)</text:p>
          </table:table-cell>
          <table:table-cell table:style-name="Таблица3.A3" office:value-type="string">
            <text:p text:style-name="P14">8.30-12.30</text:p>
            <text:p text:style-name="P5">(ул.Лермонтова, 137)</text:p>
          </table:table-cell>
        </table:table-row>
        <table:table-row table:style-name="Таблица3.1">
          <table:table-cell table:style-name="Таблица3.A3" office:value-type="string">
            <text:p text:style-name="P41">Фельдшер, участок № 29</text:p>
          </table:table-cell>
          <table:table-cell table:style-name="Таблица3.A3" office:value-type="string">
            <text:p text:style-name="P41">АХМЕДЖАНОВА АЛИНА ЕВГЕНЬЕВНА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9"><text:span text:style-name="T4">1</text:span><text:span text:style-name="T3">8.30-12.30</text:span></text:p>
            <text:p text:style-name="P39">(ул.Лермонтова, 137)</text:p>
            <text:p text:style-name="P48"/>
          </table:table-cell>
          <table:table-cell table:style-name="Таблица3.A3" office:value-type="string">
            <text:p text:style-name="P39"><text:span text:style-name="T3">8.30-12.30</text:span> (ул.Лермонтова, 137)</text:p>
          </table:table-cell>
          <table:table-cell table:style-name="Таблица3.A3" office:value-type="string">
            <text:p text:style-name="P39">13.<text:span text:style-name="T4">00</text:span>-15.00</text:p>
          </table:table-cell>
          <table:table-cell table:style-name="Таблица3.A3" office:value-type="string">
            <text:p text:style-name="P44">15.00-19.00</text:p>
            <text:p text:style-name="P39">(ул.Лермонтова, 137)</text:p>
          </table:table-cell>
          <table:table-cell table:style-name="Таблица3.A3" office:value-type="string">
            <text:p text:style-name="P46">8.30-12.30</text:p>
            <text:p text:style-name="P39">(ул.Лермонтова, 137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20T23:40:51.940000000</meta:creation-date>
    <meta:generator>LibreOffice/7.2.1.2$Linux_X86_64 LibreOffice_project/20$Build-2</meta:generator>
    <dc:date>2025-09-30T08:30:48.089848983</dc:date>
    <meta:editing-duration>PT1H3M31S</meta:editing-duration>
    <meta:editing-cycles>17</meta:editing-cycles>
    <meta:document-statistic meta:table-count="3" meta:image-count="0" meta:object-count="0" meta:page-count="3" meta:paragraph-count="99" meta:word-count="207" meta:character-count="1480" meta:non-whitespace-character-count="1341"/>
  </office:meta>
</office:document-meta>
</file>